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TURKIJOS RESPUBLIKOS VYRIAUSYBĖS SUSITARIMO DĖL ABIPUSIO INVESTICIJŲ SKATINIMO IR APSAUGOS RATIFIKAVIMO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3</text:span><text:span text:style-name="T26"><text:s/>d. Nr.<text:s/></text:span><text:span text:style-name="T27">XIV-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<text:s/></text:span><text:span text:style-name="T38">Konstitucijos 67 straipsnio 16 punktu, 138 straipsnio pirmosios dalies 6 punktu ir atsižvelgdamas į Lietuvos Respublikos Prezidento 2019 m. gruodžio 19 d. dekretą Nr. 1K-174, ratifikuoja 2018 m. rugpjūčio 28 d. Vilniuje pasirašytą Lietuvos Respublikos Vyri</text:span><text:span text:style-name="T39">ausybės ir Turkijos Respublikos Vyriausybės susitarimą dėl abipusio investicijų skatinimo ir apsaugos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<text:span text:style-name="T47">Respublikos Prezidentas</text:span><text:span text:style-name="T48"><text:tab/></text:span><text:span text:style-name="T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5T16:29:00Z</meta:creation-date>
    <dc:date>2020-12-15T16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96" meta:row-count="16" meta:non-whitespace-character-count="705"/>
  </office:meta>
</office:document-meta>
</file>