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26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5"/>
      <text:p text:style-name="P16">2015 m. gruodžio 30 d. Nr. V-1552 <text:s text:c="2"/></text:p>
      <text:p text:style-name="P17">Vilnius<text:s/></text:p>
      <text:p text:style-name="P18"/>
      <text:p text:style-name="P19"/>
      <text:p text:style-name="P20"><text:span text:style-name="T21">Atsižvelgdama į Lietuvos Respublikos 2016 metų Privalomojo sveikatos draudimo fondo biudžeto rodiklių patvirtinimo įstatymą ir Privalomojo sveikatos draudimo tarybos 2015 m. gruodžio 22 d. nutarimą Nr. DT-10/1 „Dėl asmens sveikatos priežiūros paslaugų bazinių kainų balo vertės“:<text:s/></text:span></text:p>
      <text:p text:style-name="P22"><text:span text:style-name="T23">1</text:span><text:span text:style-name="T24">. P a k e i č i u <text:s/></text:span><text:span text:style-name="T25"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:</text:span></text:p>
      <text:p text:style-name="P26"><text:span text:style-name="T27">1.1</text:span><text:span text:style-name="T28">. Pakeičiu<text:s/></text:span><text:span text:style-name="T29">I skyriaus „Pirminės ambulatorinės<text:s/></text:span><text:span text:style-name="T30">asmens sveikatos priežiūros paslaugų metinės bazinės kainos“ pastabų 4 punktą ir jį išdėstau taip:</text:span></text:p>
      <text:p text:style-name="P31"><text:span text:style-name="T32">„</text:span><text:span text:style-name="T33">4</text:span><text:span text:style-name="T34">. PAASP paslaugų metinės bazinės kainos 1 balo vertė eurais:</text:span></text:p>
      <text:p text:style-name="P35"><text:span text:style-name="T36">4.1</text:span><text:span text:style-name="T37">. vieno aptarnaujamo gyventojo PAASP paslaugų metinės bazinės kainos 1 balas lygus 1 eurui;</text:span></text:p>
      <text:p text:style-name="P38"><text:span text:style-name="T39">4.2</text:span><text:span text:style-name="T40">. sumos, kuria didinama kiekvieno aptarnaujamo kaimo gyventojo bei miesto, kurio gyventojų skaičius neviršija 4 tūkst., gyventojo PAASP paslaugų metinė bazinė kaina, 1 balas lygus 1 eurui;</text:span></text:p>
      <text:p text:style-name="P41"><text:span text:style-name="T42">4.3</text:span><text:span text:style-name="T43">. priedo už gerus darbo rezultatus 1 balas lygus 1 eurui;</text:span></text:p>
      <text:p text:style-name="P44"><text:span text:style-name="T45">4.4</text:span><text:span text:style-name="T46">. sumos, kuria didinama kiekvieno šeimos gydytojo (ši nuostata netaikoma gydytojų komandai) aptarnaujamo gyventojo PAASP paslaugų metinė bazinė kaina, 1 balas lygus 1 eurui;</text:span></text:p>
      <text:p text:style-name="P47"><text:span text:style-name="T48">4.5</text:span><text:span text:style-name="T49">. Europos Sąjungos apdraustųjų valstybiniu sveikatos draudimu, asmens sveikatos priežiūros įstaigai pateikusių S2 arba E112 formas, apsilankymo pas šeimos gydytoją dėl PAASP paslaugų kainos 1 balas lygus 1 eurui.“<text:s/></text:span></text:p>
      <text:p text:style-name="P50"><text:span text:style-name="T51">1.2</text:span><text:span text:style-name="T52">.<text:s/></text:span><text:span text:style-name="T53">Pakeičiu<text:s/></text:span><text:span text:style-name="T54">II skyriaus „Skatinamųjų PAASP paslaugų ir bazinių kainų sąrašas“ pastabą</text:span><text:span text:style-name="T55"><text:s/>ir ją išdėstau taip</text:span><text:span text:style-name="T56">:<text:s/></text:span></text:p>
      <text:p text:style-name="P57"><text:span text:style-name="T58">„</text:span><text:span text:style-name="T59">Pastaba.<text:s/></text:span><text:span text:style-name="T60">Skatinamųjų PAASP paslaugų metinės bazinės kainos 1 balas lygus 1 eurui</text:span><text:span text:style-name="T61">.</text:span><text:span text:style-name="T62">“</text:span></text:p>
      <text:p text:style-name="P63"><text:span text:style-name="T64">2</text:span><text:span text:style-name="T65">. N u s t a t a u,<text:s/></text:span><text:span text:style-name="T66">kad šis įsakymas taikomas atsiskaitant už asmens sveikatos priežiūros paslaugas, suteiktas nuo</text:span><text:span text:style-name="T67"><text:s/>2016 m. sausio 1 d.</text:span></text:p>
      <text:p text:style-name="P68"/>
      <text:p text:style-name="P69"/>
      <text:p text:style-name="P70"/>
      <text:p text:style-name="P71"><text:span text:style-name="T72">Sveikatos apsaugos ministrė</text:span><text:span text:style-name="T7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368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„DĖL PIRMINĖS AMBULATORINĖS ASMENS SVEIKATOS PRIEŽIŪROS PASLAUGŲ ORGANIZAVIMO IR APMOKĖJIMO TVARKOS APRAŠO BEI PIRMINĖS AMBULATORINĖS ASMENS SVEIKATOS PRIEŽIŪROS</dc:title>
    <meta:initial-creator>AnaD</meta:initial-creator>
    <dc:creator>Adlib User</dc:creator>
    <meta:creation-date>2015-12-31T14:04:00Z</meta:creation-date>
    <dc:date>2015-12-31T14:04:00Z</dc:date>
    <meta:print-date>2015-12-22T11:28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21" meta:word-count="353" meta:character-count="2509" meta:row-count="83" meta:non-whitespace-character-count="2177"/>
  </office:meta>
</office:document-meta>
</file>