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master-page-name="MPF1" style:family="paragraph">
      <style:paragraph-properties fo:break-before="page" fo:margin-left="4.0361in" style:page-number="1">
        <style:tab-stops/>
      </style:paragraph-properties>
      <style:text-properties style:font-size-complex="12pt"/>
    </style:style>
    <style:style style:name="P39" style:parent-style-name="Normal" style:family="paragraph">
      <style:paragraph-properties fo:text-align="justify" fo:margin-left="4.0361in">
        <style:tab-stops/>
      </style:paragraph-properties>
      <style:text-properties fo:color="#000000" style:font-size-complex="12pt"/>
    </style:style>
    <style:style style:name="P40" style:parent-style-name="Normal" style:family="paragraph">
      <style:paragraph-properties fo:text-align="justify" fo:margin-left="4.0361in">
        <style:tab-stops/>
      </style:paragraph-properties>
      <style:text-properties fo:color="#000000" style:font-size-complex="12pt"/>
    </style:style>
    <style:style style:name="P41" style:parent-style-name="Normal" style:family="paragraph">
      <style:paragraph-properties fo:text-align="justify" fo:margin-left="4.036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indent="4.1347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indent="0.59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1.2798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justify" fo:text-indent="0.5909in">
        <style:tab-stops>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2798in"/>
        </style:tab-stops>
      </style:paragraph-properties>
    </style:style>
    <style:style style:name="T153" style:parent-style-name="DefaultParagraphFont" style:family="text">
      <style:text-properties fo:letter-spacing="-0.002in" style:font-size-complex="12pt"/>
    </style:style>
    <style:style style:name="T154" style:parent-style-name="DefaultParagraphFont" style:family="text">
      <style:text-properties fo:font-weight="bold" style:font-weight-asian="bold" fo:letter-spacing="-0.002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fo:color="#000000" style:font-size-complex="12pt"/>
    </style:style>
    <style:style style:name="P217" style:parent-style-name="Normal" style:family="paragraph">
      <style:paragraph-properties fo:text-align="justify" fo:text-indent="0.78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margin-left="0.6895in">
        <style:tab-stops/>
      </style:paragraph-properties>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909in"/>
      <style:text-properties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7875in"/>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fo:margin-left="0.6895in" fo:text-indent="0.043in">
        <style:tab-stops/>
      </style:paragraph-properties>
      <style:text-properties style:font-size-complex="12pt"/>
    </style:style>
    <style:style style:name="P466" style:parent-style-name="Normal" style:family="paragraph">
      <style:paragraph-properties fo:text-align="center" fo:margin-left="0.6895in" fo:text-indent="-0.689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6895in"/>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78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7875in"/>
      <style:text-properties fo:font-weight="bold" style:font-weight-asian="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1.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7875in">
        <style:tab-stops>
          <style:tab-stop style:type="left" style:position="0.89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7875in"/>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7875in"/>
      <style:text-properties style:font-size-complex="12pt"/>
    </style:style>
    <style:style style:name="P720" style:parent-style-name="Normal" style:family="paragraph">
      <style:paragraph-properties fo:text-align="justify" fo:text-indent="0.634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7875in"/>
      <style:text-properties fo:font-weight="bold" style:font-weight-asian="bold"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fo:margin-left="0.6895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7875in"/>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78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7875in"/>
      <style:text-properties fo:font-weight="bold" style:font-weight-asian="bold"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909in"/>
    </style:style>
    <style:style style:name="P1006" style:parent-style-name="Normal" style:family="paragraph">
      <style:paragraph-properties fo:text-align="center" fo:text-indent="0.0986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5909in"/>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fo:margin-left="0.6895in" fo:text-indent="0.5909in">
        <style:tab-stops/>
      </style:paragraph-properties>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5909in"/>
      <style:text-properties fo:font-weight="bold" style:font-weight-asian="bold"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paragraph-properties fo:text-align="center" fo:text-indent="0.7875in"/>
    </style:style>
    <style:style style:name="T1039" style:parent-style-name="DefaultParagraphFont" style:family="text">
      <style:text-properties style:font-size-complex="12pt"/>
    </style:style>
    <style:style style:name="P1040" style:parent-style-name="Normal" style:master-page-name="MPF2" style:family="paragraph">
      <style:paragraph-properties fo:break-before="page" fo:margin-left="4.0361in" style:page-number="1">
        <style:tab-stops/>
      </style:paragraph-properties>
    </style:style>
    <style:style style:name="T1046" style:parent-style-name="DefaultParagraphFont" style:family="text">
      <style:text-properties fo:color="#000000" style:font-size-complex="12pt"/>
    </style:style>
    <style:style style:name="P1047" style:parent-style-name="Normal" style:family="paragraph">
      <style:paragraph-properties fo:margin-left="4.0361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size-complex="12pt"/>
    </style:style>
    <style:style style:name="P1056" style:parent-style-name="Normal" style:family="paragraph">
      <style:text-properties fo:font-size="10pt" style:font-size-asian="10pt"/>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letter-spacing="-0.0006in" style:letter-kerning="true" fo:font-size="9pt" style:font-size-asian="9pt" style:font-size-complex="9pt"/>
    </style:style>
    <style:style style:name="T1059" style:parent-style-name="DefaultParagraphFont" style:family="text">
      <style:text-properties fo:font-weight="bold" style:font-weight-asian="bold" fo:text-transform="uppercase" fo:letter-spacing="-0.0006in" style:letter-kerning="true" fo:font-size="9pt" style:font-size-asian="9pt" style:font-size-complex="9pt"/>
    </style:style>
    <style:style style:name="T1060" style:parent-style-name="DefaultParagraphFont" style:family="text">
      <style:text-properties fo:font-weight="bold" style:font-weight-asian="bold" fo:text-transform="uppercase" fo:letter-spacing="0.0013in" style:letter-kerning="true" fo:font-size="9pt" style:font-size-asian="9pt" style:font-size-complex="9pt"/>
    </style:style>
    <style:style style:name="T1061" style:parent-style-name="DefaultParagraphFont" style:family="text">
      <style:text-properties fo:font-weight="bold" style:font-weight-asian="bold" fo:text-transform="uppercase" fo:letter-spacing="0.0013in" style:letter-kerning="true" fo:font-size="9pt" style:font-size-asian="9pt" style:font-size-complex="9pt"/>
    </style:style>
    <style:style style:name="P1062" style:parent-style-name="Normal" style:family="paragraph">
      <style:text-properties fo:font-size="10pt" style:font-size-asian="10pt"/>
    </style:style>
    <style:style style:name="P1063" style:parent-style-name="Normal" style:family="paragraph">
      <style:text-properties style:font-size-complex="12pt"/>
    </style:style>
    <style:style style:name="P1064" style:parent-style-name="Normal" style:family="paragraph">
      <style:paragraph-properties fo:text-align="center"/>
      <style:text-properties fo:font-weight="bold" style:font-weight-asian="bold" fo:color="#000000" style:font-size-complex="12pt"/>
    </style:style>
    <style:style style:name="P1065" style:parent-style-name="Normal" style:family="paragraph">
      <style:paragraph-properties fo:text-align="center"/>
      <style:text-properties fo:font-weight="bold" style:font-weight-asian="bold" fo:color="#000000" style:font-size-complex="12pt"/>
    </style:style>
    <style:style style:name="P1066" style:parent-style-name="Normal" style:family="paragraph">
      <style:text-properties style:font-size-complex="12pt"/>
    </style:style>
    <style:style style:name="P1067" style:parent-style-name="Normal" style:family="paragraph">
      <style:paragraph-properties fo:margin-left="3.5041in">
        <style:tab-stops/>
      </style:paragraph-properties>
      <style:text-properties style:font-size-complex="12pt"/>
    </style:style>
    <style:style style:name="P1068" style:parent-style-name="Normal" style:family="paragraph">
      <style:paragraph-properties fo:margin-left="3.5041in">
        <style:tab-stops/>
      </style:paragraph-properties>
      <style:text-properties style:font-size-complex="12pt"/>
    </style:style>
    <style:style style:name="P1069" style:parent-style-name="Normal" style:family="paragraph">
      <style:paragraph-properties fo:margin-left="3.5041in">
        <style:tab-stops/>
      </style:paragraph-properties>
      <style:text-properties fo:font-size="11pt" style:font-size-asian="11pt" style:font-size-complex="11pt"/>
    </style:style>
    <style:style style:name="P1070" style:parent-style-name="Normal" style:family="paragraph">
      <style:paragraph-properties fo:margin-left="3.5041in">
        <style:tab-stops/>
      </style:paragraph-properties>
      <style:text-properties style:font-size-complex="12pt"/>
    </style:style>
    <style:style style:name="P1071" style:parent-style-name="Normal" style:family="paragraph">
      <style:paragraph-properties fo:margin-left="3.5041in">
        <style:tab-stops/>
      </style:paragraph-properties>
      <style:text-properties fo:font-size="11pt" style:font-size-asian="11pt" style:font-size-complex="11pt"/>
    </style:style>
    <style:style style:name="P1072" style:parent-style-name="Normal" style:family="paragraph">
      <style:paragraph-properties fo:margin-left="3.5041in">
        <style:tab-stops/>
      </style:paragraph-properties>
      <style:text-properties style:font-size-complex="12pt"/>
    </style:style>
    <style:style style:name="P1073" style:parent-style-name="Normal" style:family="paragraph">
      <style:paragraph-properties fo:margin-left="3.5041in">
        <style:tab-stops/>
      </style:paragraph-properties>
      <style:text-properties fo:font-size="11pt" style:font-size-asian="11pt" style:font-size-complex="11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letter-spacing="-0.0006in" style:font-size-complex="12pt"/>
    </style:style>
    <style:style style:name="T1077" style:parent-style-name="DefaultParagraphFont" style:family="text">
      <style:text-properties fo:font-weight="bold" style:font-weight-asian="bold" fo:letter-spacing="0.0013in" style:font-size-complex="12pt"/>
    </style:style>
    <style:style style:name="P1078" style:parent-style-name="Normal" style:family="paragraph">
      <style:paragraph-properties fo:text-align="center"/>
      <style:text-properties fo:letter-spacing="0.0013in" style:font-size-complex="12pt"/>
    </style:style>
    <style:style style:name="P1079" style:parent-style-name="Normal" style:family="paragraph">
      <style:paragraph-properties fo:text-align="center"/>
      <style:text-properties fo:letter-spacing="0.0013in" style:font-size-complex="12pt"/>
    </style:style>
    <style:style style:name="P1080" style:parent-style-name="Normal" style:family="paragraph">
      <style:paragraph-properties fo:text-align="center"/>
      <style:text-properties fo:letter-spacing="0.0013in" style:font-size-complex="12pt"/>
    </style:style>
    <style:style style:name="P1081" style:parent-style-name="Normal" style:family="paragraph">
      <style:paragraph-properties fo:text-align="center"/>
      <style:text-properties fo:letter-spacing="0.0013in" style:font-size-complex="12pt"/>
    </style:style>
    <style:style style:name="P1082" style:parent-style-name="Normal" style:family="paragraph">
      <style:text-properties fo:font-weight="bold" style:font-weight-asian="bold" style:font-weight-complex="bold" style:font-size-complex="12pt"/>
    </style:style>
    <style:style style:name="P1083" style:parent-style-name="Normal" style:family="paragraph">
      <style:paragraph-properties fo:margin-left="0.0986in" fo:text-indent="-0.1972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fo:font-size="11pt" style:font-size-asian="11pt"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margin-left="0.0986in" fo:text-indent="-0.1972in">
        <style:tab-stops/>
      </style:paragraph-properties>
      <style:text-properties fo:font-weight="bold" style:font-weight-asian="bold" style:font-weight-complex="bold" style:font-size-complex="12pt"/>
    </style:style>
    <style:style style:name="P109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1092" style:family="table-column">
      <style:table-column-properties style:column-width="1.0493in"/>
    </style:style>
    <style:style style:name="TableColumn1093" style:family="table-column">
      <style:table-column-properties style:column-width="0.2041in"/>
    </style:style>
    <style:style style:name="TableColumn1094" style:family="table-column">
      <style:table-column-properties style:column-width="0.8388in"/>
    </style:style>
    <style:style style:name="TableColumn1095" style:family="table-column">
      <style:table-column-properties style:column-width="0.9881in"/>
    </style:style>
    <style:style style:name="TableColumn1096" style:family="table-column">
      <style:table-column-properties style:column-width="0.243in"/>
    </style:style>
    <style:style style:name="TableColumn1097" style:family="table-column">
      <style:table-column-properties style:column-width="0.2951in"/>
    </style:style>
    <style:style style:name="TableColumn1098" style:family="table-column">
      <style:table-column-properties style:column-width="0.7875in"/>
    </style:style>
    <style:style style:name="TableColumn1099" style:family="table-column">
      <style:table-column-properties style:column-width="0.1972in"/>
    </style:style>
    <style:style style:name="Table1091" style:family="table">
      <style:table-properties style:width="4.6034in" fo:margin-left="0in" table:align="left"/>
    </style:style>
    <style:style style:name="TableRow1100" style:family="table-row">
      <style:table-row-propertie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0.0069in solid #000000" fo:border-bottom="none" fo:border-right="none"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olumn1119" style:family="table-column">
      <style:table-column-properties style:column-width="0.6881in"/>
    </style:style>
    <style:style style:name="TableColumn1120" style:family="table-column">
      <style:table-column-properties style:column-width="1.6847in"/>
    </style:style>
    <style:style style:name="TableColumn1121" style:family="table-column">
      <style:table-column-properties style:column-width="1.1437in"/>
    </style:style>
    <style:style style:name="TableColumn1122" style:family="table-column">
      <style:table-column-properties style:column-width="1.1034in"/>
    </style:style>
    <style:style style:name="TableColumn1123" style:family="table-column">
      <style:table-column-properties style:column-width="2.1486in"/>
    </style:style>
    <style:style style:name="Table1118" style:family="table">
      <style:table-properties style:width="6.7687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text-properties style:font-size-complex="12pt"/>
    </style:style>
    <style:style style:name="TableColumn1159" style:family="table-column">
      <style:table-column-properties style:column-width="2.2805in"/>
    </style:style>
    <style:style style:name="TableColumn1160" style:family="table-column">
      <style:table-column-properties style:column-width="2.2805in"/>
    </style:style>
    <style:style style:name="TableColumn1161" style:family="table-column">
      <style:table-column-properties style:column-width="0.3375in"/>
    </style:style>
    <style:style style:name="Table1158" style:family="table">
      <style:table-properties style:width="4.8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paragraph-properties fo:keep-with-next="always"/>
      <style:text-properties fo:font-weight="bold" style:font-weight-asian="bold" style:font-size-complex="12pt"/>
    </style:style>
    <style:style style:name="P1178" style:parent-style-name="Normal" style:family="paragraph">
      <style:paragraph-properties fo:keep-with-next="always"/>
      <style:text-properties fo:font-weight="bold" style:font-weight-asian="bold"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olumn1182" style:family="table-column">
      <style:table-column-properties style:column-width="0.6875in"/>
    </style:style>
    <style:style style:name="TableColumn1183" style:family="table-column">
      <style:table-column-properties style:column-width="2.7347in"/>
    </style:style>
    <style:style style:name="TableColumn1184" style:family="table-column">
      <style:table-column-properties style:column-width="1.575in"/>
    </style:style>
    <style:style style:name="TableColumn1185" style:family="table-column">
      <style:table-column-properties style:column-width="1.1812in"/>
    </style:style>
    <style:style style:name="Table1181" style:family="table">
      <style:table-properties style:width="6.1784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67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weight="bold" style:font-weight-asian="bold" style:font-weight-complex="bold" style:font-size-complex="12pt"/>
    </style:style>
    <style:style style:name="TableRow1204" style:family="table-row">
      <style:table-row-properties style:min-row-height="0.067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fo:font-weight="bold" style:font-weight-asian="bold" style:font-weight-complex="bold" style:font-size-complex="12pt"/>
    </style:style>
    <style:style style:name="TableRow1213" style:family="table-row">
      <style:table-row-properties style:min-row-height="0.067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weight="bold" style:font-weight-asian="bold" style:font-weight-complex="bold"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fo:font-weight="bold" style:font-weight-asian="bold" style:font-weight-complex="bold" style:font-size-complex="12pt"/>
    </style:style>
    <style:style style:name="P1227" style:parent-style-name="Normal" style:family="paragraph">
      <style:text-properties fo:font-weight="bold" style:font-weight-asian="bold" style:font-weight-complex="bold" style:font-size-complex="12pt"/>
    </style:style>
    <style:style style:name="P1228" style:parent-style-name="Normal" style:family="paragraph">
      <style:text-properties style:font-size-complex="12pt"/>
    </style:style>
    <style:style style:name="TableColumn1230" style:family="table-column">
      <style:table-column-properties style:column-width="0.6875in"/>
    </style:style>
    <style:style style:name="TableColumn1231" style:family="table-column">
      <style:table-column-properties style:column-width="1.2583in"/>
    </style:style>
    <style:style style:name="TableColumn1232" style:family="table-column">
      <style:table-column-properties style:column-width="2.618in"/>
    </style:style>
    <style:style style:name="TableColumn1233" style:family="table-column">
      <style:table-column-properties style:column-width="1.6145in"/>
    </style:style>
    <style:style style:name="Table1229" style:family="table">
      <style:table-properties style:width="6.1784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fo:font-weight="bold" style:font-weight-asian="bold" style:font-weight-complex="bold" style:font-size-complex="12pt"/>
    </style:style>
    <style:style style:name="P1267" style:parent-style-name="Normal" style:family="paragraph">
      <style:text-properties fo:font-weight="bold" style:font-weight-asian="bold" style:font-weight-complex="bold" style:font-size-complex="12pt"/>
    </style:style>
    <style:style style:name="P1268" style:parent-style-name="Normal" style:family="paragraph">
      <style:text-properties fo:font-weight="bold" style:font-weight-asian="bold" style:font-weight-complex="bold"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KALĖJIMŲ DEPARTAMENTO PRIE LIETUVOS RESPUBLIKOS TEISINGUMO MINISTERIJOS MAŽOS VERTĖS PIRKIMŲ GYNYBOS IR SAUGUMO SRITYJE TAISYKLIŲ PATVIRTINIMO</text:p>
      <text:p text:style-name="P15"/>
      <text:p text:style-name="P16">2019 m. sausio 31d. Nr. V-56</text:p>
      <text:p text:style-name="P17">Vilnius</text:p>
      <text:p text:style-name="P18"/>
      <text:p text:style-name="P19"><text:span text:style-name="T20">Vadovaudamasis</text:span><text:span text:style-name="T21"><text:s/></text:span><text:span text:style-name="T22">Lietuvos Respublikos viešųjų pirkimų, atliekamų gynybos ir saugumo srityje, įstatymo 17 straipsnio 4 dalies nuostatomis:<text:s/></text:span></text:p>
      <text:p text:style-name="P23"><text:span text:style-name="T24">1</text:span><text:span text:style-name="T25">. T v i r t i n u Kalėjimų departamento prie Lietuvos Respublikos teisingumo ministerijos mažos vertės pirkimų gynybos ir saugumo srityje taisykles (pridedama).</text:span></text:p>
      <text:p text:style-name="P26"><text:span text:style-name="T27">2</text:span><text:span text:style-name="T28">. P r i p a ž į s t u netekusiu galios Kalėjimų departamento direktoriaus 2014 m. sausio 8 d. įsakymą Nr. V-9 „Dėl Kalėjimų departamento prie Lietuvos Respublikos teisingumo ministerijos mažos vertės pirkimų, atliekamų gynybos ir saugumo srityje, taisyklių patvirtinimo“ su visais jo pakeitimais ir papildymais.</text:span></text:p>
      <text:p text:style-name="P29"><text:span text:style-name="T30">3</text:span><text:span text:style-name="T31">. P a v e d u Kalėjimų departamento Administravimo valdybos Bendrajam skyriui šį įsakymą paskelbti Teisės aktų registre.</text:span></text:p>
      <text:p text:style-name="Normal"/>
      <text:p text:style-name="Normal"/>
      <text:p text:style-name="Normal"/>
      <text:p text:style-name="Normal"><text:span text:style-name="T32">Direktorius <text:s text:c="104"/>Robertas Krikštaponis </text:span></text:p>
      <text:soft-page-break/>
      <text:p text:style-name="P33">PATVIRTINTA</text:p>
      <text:p text:style-name="P39">Kalėjimų departamento prie Lietuvos<text:s/></text:p>
      <text:p text:style-name="P40">Respublikos teisingumo ministerijos direktoriaus 2019 m. sausio 31 d.</text:p>
      <text:p text:style-name="P41"><text:span text:style-name="T42">įsakymu Nr. V-56</text:span></text:p>
      <text:p text:style-name="P43"/>
      <text:p text:style-name="P44"/>
      <text:p text:style-name="P45"><text:span text:style-name="T46">KALĖJIMŲ DEPARTAMENTO</text:span></text:p>
      <text:p text:style-name="P47">PRIE LIETUVOS RESPUBLIKOS TEISINGUMO MINISTERIJOS</text:p>
      <text:p text:style-name="P48"><text:span text:style-name="T49">MAŽOS VERTĖS PIRKIMŲ GYNYBOS IR SAUGUMO SRITYJE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lėjimų departamento prie<text:s/></text:span><text:span text:style-name="T61">Lietuvos Respublikos</text:span><text:span text:style-name="T62"><text:s/>teisingumo ministerijos mažos vertės pirkimų gynybos ir saugumo srityje taisyklės (toliau – Taisyklės) nustato mažos vertės pirkimų, atliekamų gynybos ir saugumo srityje, vykdomų Kalėjimų departamente prie Lietuvos Respublikos teisingumo ministerijos (toliau – Perkančioji organizacija), būdus, pirkimo procedūrų atlikimo tvarką, pirkime dalyvaujančių subjektų teises, pareigas ir atsakomybę, bei ginčų nagrinėjimo tvarką.<text:s/></text:span></text:p>
      <text:p text:style-name="P63"><text:span text:style-name="T64">2</text:span><text:span text:style-name="T65">. Pirkimas – Perkančiosios organizacijos atliekamas mažos vertės pirkimas, kurio dalykas yra prekių, paslaugų ar darbų įsigijimas gynybos ir saugumo srityje.<text:s/></text:span></text:p>
      <text:p text:style-name="P66"><text:span text:style-name="T67">3</text:span><text:span text:style-name="T68">. Pirkimo tikslas – vadovaujantis Taisyklių reikalavimais sudaryti pirkimo–pardavimo sutartį, leidžiančią įsigyti Perkančiajai organizacijai reikalingų prekių, paslaugų ar darbų gynybos ir saugumo srityje, racionaliai naudojant tam skirtas lėšas.</text:span></text:p>
      <text:p text:style-name="P69"><text:span text:style-name="T70">4</text:span><text:span text:style-name="T71">. Pirkimo procedūros – Perkančiosios organizacijos veiksmai, vykdomi vadovaujantis Taisyklių 7 punkte nurodytais teisės aktais, siekiant atlikti pirkimą gynybos ir saugumo srityje ir sudaryti pirkimo–pardavimo sutartį.</text:span></text:p>
      <text:p text:style-name="P72"><text:span text:style-name="T73">5</text:span><text:span text:style-name="T74">. Pagrindiniai principai – pirkimai atliekami laikantis lygiateisiškumo, nediskriminavimo, skaidrumo principų, konfidencialumo ir nešališkumo reikalavimų.</text:span></text:p>
      <text:p text:style-name="P75"><text:span text:style-name="T76">6</text:span><text:span text:style-name="T77">. Įslaptintos informacijos apsauga – Perkančioji organizacija užtikrina įslaptintos informacijos apsaugą, vadovaudamasi Lietuvos Respublikos teisės aktais. Kai pirkimo procedūrų ar sutarties vykdymo metu naudojama ar sukuriama įslaptinta informacija, Perkančioji organizacija privalo laikytis įslaptintų sandorių organizavimui ir vykdymui keliamų reikalavimų ir reikalauti, kad šių reikalavimų laikytųsi tiekėjai (dalyviai).</text:span></text:p>
      <text:p text:style-name="P78"><text:span text:style-name="T79">7</text:span><text:span text:style-name="T80">. Taisyklių nuostatos suderintos su:</text:span></text:p>
      <text:p text:style-name="P81"><text:span text:style-name="T82">7.1</text:span><text:span text:style-name="T83">.<text:s/></text:span><text:span text:style-name="T84">Lietuvos Respublikos viešųjų pirkimų, atliekamų gynybos ir saugumo srityje, įstatymu (toliau – Viešųjų pirkimų gynybos ir saugumo srityje įstatymas).</text:span></text:p>
      <text:p text:style-name="P85"><text:span text:style-name="T86">7.2</text:span><text:span text:style-name="T87">. Lietuvos Respublikos valstybės ir tarnybos paslapčių įstatymu (toliau – Valstybės ir tarnybos paslapčių įstatymas).</text:span></text:p>
      <text:p text:style-name="P88"><text:span text:style-name="T89">7.3</text:span><text:span text:style-name="T90">. Lietuvos Respublikos viešųjų pirkimų įstatymu (toliau – Viešųjų pirkimų įstatymas).</text:span></text:p>
      <text:p text:style-name="P91"><text:span text:style-name="T92">7.4</text:span><text:span text:style-name="T93">. Mažos vertės pirkimų, atliekamų gynybos ir saugumo srityje, vykdymo rekomendacijomis, patvirtintomis Viešųjų pirkimų tarnybos direktoriaus 2013 m. gegužės 7 d. įsakymu Nr. 1S-92.</text:span></text:p>
      <text:p text:style-name="P94"><text:span text:style-name="T95">8</text:span><text:span text:style-name="T96">. Pasikeitus Taisyklėse nurodytiems teisės aktams, taikomos aktualios tų teisės aktų ar rekomendacinio pobūdžio dokumentų redakcijų nuostatos.</text:span></text:p>
      <text:p text:style-name="P97"><text:span text:style-name="T98">9</text:span><text:span text:style-name="T99">. Taisyklių taikymas:</text:span></text:p>
      <text:p text:style-name="P100"><text:span text:style-name="T101">9.1</text:span><text:span text:style-name="T102">. Jei konkretaus pirkimo dokumentai nustato kitokias pirkimo procedūras ar kitokią jų vykdymo tvarką, nei nustatyta Taisyklėse, taikant ir aiškinant konkretaus pirkimo dokumentus, pirmenybė teikiama Taisyklių nuostatoms, išskyrus atvejus, kai Taisyklių nuostata prieštarauja imperatyviems Viešųjų pirkimų gynybos ir saugumo srityje įstatymo reikalavimams – tokiu atveju pirkimo šalys vadovaujasi ir turi būti orientuotos į tai, kad konkreti situacija, pirkimo dokumentų<text:s/></text:span><text:soft-page-break/><text:span text:style-name="T103">sąlyga ir pan. bus išaiškinta pagal imperatyvias Viešųjų pirkimų gynybos ir saugumo srityje įstatymo nuostatas, kurios yra privalomos vykdant mažos vertės pirkimus, atliekamus gynybos ir saugumo srityje.<text:s/></text:span></text:p>
      <text:p text:style-name="P104"><text:span text:style-name="T105">9.2</text:span><text:span text:style-name="T106">. Situacijose, kurių šios Taisyklės nereglamentuoja, sprendimai priimami tokie ir veiksmai atliekami taip, kad jais nebūtų pažeisti viešųjų pirkimų gynybos ir saugumo srityje principai ir reikalavimai.</text:span></text:p>
      <text:p text:style-name="P107"><text:span text:style-name="T108">9.3</text:span><text:span text:style-name="T109">. Taisyklės privalomos visiems Perkančiosios organizacijos</text:span><text:span text:style-name="T110"><text:s/></text:span><text:span text:style-name="T111">administraciniams padaliniams ir jų darbuotojams, įgaliotiems vykdyti mažos vertės pirkimus gynybos ir saugumo srityje.<text:s/></text:span></text:p>
      <text:p text:style-name="P112"><text:span text:style-name="T113">10</text:span><text:span text:style-name="T114">. Pagrindinės Taisyklėse vartojamos sąvokos</text:span></text:p>
      <text:p text:style-name="P115"><text:span text:style-name="T116">10.1</text:span><text:span text:style-name="T117">.</text:span><text:span text:style-name="T118"><text:s/></text:span><text:span text:style-name="T119">Komisija</text:span><text:span text:style-name="T120"><text:s/>–<text:s/></text:span><text:span text:style-name="T121">Perkančiosios organizacijos vadovo įsakymu sudaryta<text:s/></text:span><text:span text:style-name="T122">pirkimų gynybos ir saugumo srityje<text:s/></text:span><text:span text:style-name="T123">komisija</text:span><text:span text:style-name="T124">, kurios nariais skiriami asmenys, turintys teisę dirbti ar susipažinti su įslaptinta informacija. Komisija vykdo mažos vertės pirkimus, kurių vertė viršija 15000 EUR be PVM.</text:span></text:p>
      <text:p text:style-name="P125"><text:span text:style-name="T126">10.2</text:span><text:span text:style-name="T127">.</text:span><text:span text:style-name="T128"><text:s/>Pirkimo vykdytojas<text:s/></text:span><text:span text:style-name="T129">– Perkančiosios organizacijos darbuotojas, turintis teisę dirbti ar susipažinti su įslaptinta informacija, šios organizacijos vadovo įsakymu paskirtas atsakingu už mažos vertės pirkimų gynybos ir saugumo srityje vykdymą. Pirkimo vykdytojas atlieka mažos vertės pirkimus, kai pirkimo vertė neviršija 15000 EUR be PVM.</text:span></text:p>
      <text:p text:style-name="P130"><text:span text:style-name="T131">10.3</text:span><text:span text:style-name="T132">.<text:s/></text:span><text:span text:style-name="T133">Pirkimo iniciatorius –<text:s/></text:span><text:span text:style-name="T134">Perkančiosios organizacijos administracinis padalinys, projekto vadovas, darbo grupės vadovas, darbuotojas, inicijuojantis reikalingų prekių, paslaugų ar darbų pirkimą, aktyviai bendradarbiaujantis su Komisija ar Pirkimo vykdytoju, rengiantis, derinantis ir vizuojantis techninės specifikacijos projektą, pirkimo sutarties bei jos pakeitimų ar papildomų susitarimų projektus ir koordinuojantis pasirašytos pirkimo sutarties vykdymą, jei tokiai sutarčiai koordinuoti Perkančiosios organizacijos vadovo įsakymu nėra paskirti kiti darbuotojai.</text:span></text:p>
      <text:p text:style-name="P135"><text:span text:style-name="T136">10.4</text:span><text:span text:style-name="T137">.<text:s/></text:span><text:span text:style-name="T138">Atviras konkursas<text:s/></text:span><text:span text:style-name="T139">– mažos vertės pirkimo gynybos ir saugumo srityje būdas, kai pirkimo procedūrų metu nėra naudojama ar sukuriama įslaptinta informacija, konkurso dalyvių skaičius neribojamas, o numatomos sudaryti prekių ar paslaugų sutarties vertė neviršija 58000 EUR be PVM, o darbų – 145000 EUR be PVM.</text:span></text:p>
      <text:p text:style-name="P140"><text:span text:style-name="T141">10.5</text:span><text:span text:style-name="T142">.<text:s/></text:span><text:span text:style-name="T143">Ribotas konkursas</text:span><text:span text:style-name="T144"><text:s/>– mažos vertės pirkimo gynybos ir saugumo srityje būdas, kai Perkančioji organizacija siunčia pranešimą apie pirkimą, nurodydama objektyvius ir nediskriminacinius kriterijus ir taisykles, kurias ji ketina taikyti atrinkdama kandidatus. Preliminari pirkimo sutarties vertė, perkant prekes ir paslaugas, neviršija 58000 EUR be PVM, o perkant darbus – neviršija 145000 EUR be PVM.</text:span></text:p>
      <text:p text:style-name="P145"><text:span text:style-name="T146">10.6</text:span><text:span text:style-name="T147">.<text:s/></text:span><text:span text:style-name="T148">Neskelbiamos derybos</text:span><text:span text:style-name="T149"><text:s/>– tai mažos vertės pirkimo gynybos ir saugumo srityje būdas,<text:s/></text:span><text:span text:style-name="T150">kai apie pirkimą viešai neskelbiama, o Perkančioji organizacija nagrinėja pasiūlymus, kuriuos pateikė Perkančiosios organizacijos pasirinktas (pasirinkti) ir pakviestas (pakviesti) tiekėjas (tiekėjai) ir derasi su juo (jais) dėl pirkimo sutarties sąlygų</text:span><text:span text:style-name="T151">. Preliminari pirkimo sutarties vertė, perkant prekes ir paslaugas, neviršija 15000 EUR be PVM, o perkant darbus – neviršija 45000 EUR be PVM.<text:s/></text:span></text:p>
      <text:p text:style-name="P152"><text:span text:style-name="T153">10.7</text:span><text:span text:style-name="T154">. Skelbiamos derybos –<text:s/></text:span><text:span text:style-name="T155">tai mažos vertės pirkimo gynybos ir saugumo srityje būdas, kai P</text:span><text:span text:style-name="T156">erkančioji organizacija</text:span><text:span text:style-name="T157"><text:s/></text:span><text:span text:style-name="T158">praneša apie pirkimą, o gavusi kandidatų pateiktas paraiškas dalyvauti skelbiamose derybose, pagal pirkimo dokumentuose nustatytas procedūras ir kriterijus atrenka tuos kandidatus, kuriuos kvies dalyvauti derybose. Preliminari pirkimo sutarties vertė, perkant prekes ir paslaugas, neviršija 58000 EUR be PVM, o perkant darbus – neviršija 145000 EUR be PVM.</text:span></text:p>
      <text:p text:style-name="P159"><text:span text:style-name="T160">10.8</text:span><text:span text:style-name="T161">.<text:s/></text:span><text:span text:style-name="T162">Tiekėjų apklausa<text:s/></text:span><text:span text:style-name="T163">– tai mažos vertės pirkimo gynybos ir saugumo srityje būdas, kai Perkančioji organizacija raštu arba žodžiu kviečia tiekėjus pateikti pasiūlymus ir perka prekes, paslaugas ar darbus iš mažiausią kainą pasiūliusio ar ekonomiškiausią pasiūlymą pateikusio tiekėjo. Preliminari pirkimo sutarties vertė, perkant prekes ir paslaugas, neviršija 7000 EUR be PMV.</text:span></text:p>
      <text:p text:style-name="P164"><text:span text:style-name="T165">10.9</text:span><text:span text:style-name="T166">.</text:span><text:span text:style-name="T167"><text:s/>Kvalifikacijos patikrinimas</text:span><text:span text:style-name="T168"><text:s/>– procedūra, kurios metu Pirkimo vykdytojas ar Komisija gali patikrinti, ar tiekėjai atitinka mažos vertės pirkimo<text:s/></text:span><text:span text:style-name="T169">gynybos ir saugumo srityje<text:s/></text:span><text:span text:style-name="T170">dokumentuose nurodytus kvalifikacijos reikalavimus.<text:s/></text:span></text:p>
      <text:p text:style-name="P171"><text:span text:style-name="T172">10.10</text:span><text:span text:style-name="T173">.</text:span><text:span text:style-name="T174"><text:s/>Numatomo pirkimo</text:span><text:span text:style-name="T175"><text:s/></text:span><text:span text:style-name="T176">vertė</text:span><text:span text:style-name="T177"><text:s/>(toliau – pirkimo vertė) – Perkančiosios organizacijos numatomų sudaryti pirkimo</text:span><text:span text:style-name="T178"><text:s/></text:span><text:span text:style-name="T179">gynybos ir saugumo srityje<text:s/></text:span><text:span text:style-name="T180">sutarčių</text:span><text:span text:style-name="T181"><text:s/></text:span><text:span text:style-name="T182">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183"><text:span text:style-name="T184">10.11</text:span><text:span text:style-name="T185">.</text:span><text:span text:style-name="T186"><text:s/>Pasiūlymas</text:span><text:span text:style-name="T187"><text:s/>– tiekėjo raštu pateiktų dokumentų ir elektroninėmis priemonėmis pateiktų duomenų visuma ar žodžiu pateiktas siūlymas tiekti prekes, teikti paslaugas ar atlikti darbus pagal Perkančiosios organizacijos nustatytas pirkimo<text:s/></text:span><text:span text:style-name="T188">gynybos ir saugumo srityje<text:s/></text:span><text:span text:style-name="T189">sąlygas.</text:span></text:p>
      <text:p text:style-name="P190"><text:span text:style-name="T191">10.12</text:span><text:span text:style-name="T192">.<text:s/></text:span><text:span text:style-name="T193">Paraiška</text:span><text:span text:style-name="T194"><text:s/>– tiekėjo raštu pateikiamų dokumentų ir duomenų visuma, kuria reiškiamas pageidavimas dalyvauti ribotame konkurse.</text:span></text:p>
      <text:p text:style-name="P195"><text:span text:style-name="T196">10.13</text:span><text:span text:style-name="T197">.<text:s/></text:span><text:span text:style-name="T198">Tiekėjų apklausos pažyma</text:span><text:span text:style-name="T199"><text:s/>– pirkimo, atliekamo neskelbiamų derybų arba apklausos būdu, pirkimo procedūras aprašantis dokumentas, kuris turi būti pildomas tuo atveju, kai pirkimo vertė yra didesnė kaip 3000 EUR be PVM. Tiekėjų apklausos pažyma gali būti nesudaroma, kai Taisyklėse nustatytais atvejais apklausiamas tik vienas tiekėjas.</text:span></text:p>
      <text:p text:style-name="P200"><text:span text:style-name="T201">10.14</text:span><text:span text:style-name="T202">.<text:s/></text:span><text:span text:style-name="T203">Pirkimo dokumentai</text:span><text:span text:style-name="T204"><text:s/>– Perkančiosios organizacijos raštu pateikiami tiekėjams dokumentai ir elektroninėmis priemonėmis pateikti duomenys, apibūdinantys perkamą objektą</text:span><text:span text:style-name="T205"><text:s/>gynybos ir saugumo srityje</text:span><text:span text:style-name="T206"><text:s/>bei pirkimo sąlygas: kvietimas, techninė specifikacija, pirkimo sutarties projektas, kiti dokumentai.</text:span></text:p>
      <text:p text:style-name="P207"><text:span text:style-name="T208">10.15</text:span><text:span text:style-name="T209">. Pirkimo sutarties sudarymo atidėjimo terminas</text:span><text:span text:style-name="T210"><text:s/>– 15 dienų laikotarpis, kuris prasideda nuo pranešimo apie sprendimą sudaryti pirkimo–pardavimo sutartį išsiuntimo iš Perkančiosios organizacijos suinteresuotiems kandidatams ir suinteresuotiems dalyviams dienos ir kurio metu negali būti sudaroma pirkimo</text:span><text:span text:style-name="T211">–pardavimo<text:s/></text:span><text:span text:style-name="T212"><text:s/>sutartis.<text:s/></text:span></text:p>
      <text:p text:style-name="P213"><text:span text:style-name="T214">10.16</text:span><text:span text:style-name="T215">. Kitos Taisyklėse vartojamos sąvokos atitinka Taisyklių 7 punkte nurodytuose teisės aktuose vartojamas sąvokas.</text:span><text:span text:style-name="T216"><text:s/></text:span></text:p>
      <text:p text:style-name="P217"/>
      <text:p text:style-name="P218"><text:span text:style-name="T219">II</text:span><text:span text:style-name="T220"><text:s/>SKYRIUS</text:span></text:p>
      <text:p text:style-name="P221"><text:span text:style-name="T222">PIRKIMO VYKDYTOJAS IR KOMISIJA</text:span></text:p>
      <text:p text:style-name="P223"/>
      <text:p text:style-name="P224"/>
      <text:p text:style-name="P225"><text:span text:style-name="T226">11</text:span><text:span text:style-name="T227">. Mažos vertės pirkimus gynybos ir saugumo srityje atviro konkurso, riboto konkurso, neskelbiamų derybų, skelbiamų derybų arba tiekėjų apklausos būdu<text:s/></text:span><text:span text:style-name="T228">vykdo Perkančiosios organizacijos vadovo įsakymu, vadovaujantis</text:span><text:span text:style-name="T229"><text:s/></text:span><text:span text:style-name="T230">Viešųjų pirkimų gynybos ir saugumo srityje įstatymo 10 straipsniu, sudaryta Komisija arba</text:span><text:span text:style-name="T231"><text:s/>Perkančiosios organizacijos vadovo įsakymu paskirtas Pirkimo vykdytojas. Perkančioji organizacija turi užtikrinti, kad mažos vertės pirkimus gynybos ir saugumo srityje atliekantys asmenys būtų nepriekaištingos reputacijos, nešališki, negalėtų teikti jokios informacijos tretiesiems asmenims apie tiekėjų pateiktų pasiūlymų turinį, išskyrus Lietuvos Respublikos teisės aktų nustatytus atvejus. Tais atvejais, kai atliekami pirkimai, kuriuose naudojama įslaptinta informacija, tokius pirkimus atliekantys asmenys turi turėti leidimus dirbti su įslaptinta informacija, žymima ne žemesne slaptumo žyma negu konkrečiame pirkime naudojamos įslaptintos informacijos žyma.</text:span></text:p>
      <text:p text:style-name="P232"><text:span text:style-name="T233">12</text:span><text:span text:style-name="T234">. Komisijos sprendimai priimami posėdžiuose. Komisijos posėdžiai ir priimami sprendimai yra teisėti, kai posėdyje dalyvauja daugiau kaip pusė visų Komisijų narių. Komisijos priimti sprendimai ir atlikti veiksmai yra protokoluojami Komisijos posėdžių protokoluose.</text:span></text:p>
      <text:p text:style-name="P235"><text:span text:style-name="T236">13</text:span><text:span text:style-name="T237">. Tuo atveju, kai mažos vertės pirkimą gynybos ir saugumo srityje atlieka Pirkimo vykdytojas, prieš sudarant su pirkimo laimėtoju rašytinę sutartį iki 15000 EUR be PVM, atliktos pirkimo procedūros turi būti aprašomos Tiekėjų apklausos pažymoje (priedas), kaip nustatyta Taisyklių 10.13 punkte.<text:s/></text:span></text:p>
      <text:p text:style-name="P238"><text:span text:style-name="T239">14</text:span><text:span text:style-name="T240">. Jei pirkimo procedūrų metu nebus naudojama ar sukuriama įslaptinta informacija, pirkimas gali būti vykdomas naudojantis Centrinės viešųjų pirkimų informacinės sistemos (toliau – CVP IS) priemonėmis. CVP IS priemonėmis atliktu pirkimu laikomas toks pirkimas, kurio metu CVP IS sukuriamas pirkimas, pateikiamas skelbimas apie pirkimą (neskelbiamų pirkimų atveju – kvietimas), kiti pirkimo dokumentai ir priimami tiekėjų pasiūlymai.</text:span></text:p>
      <text:p text:style-name="P241"><text:span text:style-name="T242">15</text:span><text:span text:style-name="T243">.</text:span><text:span text:style-name="T244"><text:s/></text:span><text:span text:style-name="T245">Komisija, Pirkimo vykdytojai, Pirkimo iniciatoriai turi pasirašyti nešališkumo deklaraciją ir konfidencialumo pasižadėjimą.</text:span></text:p>
      <text:p text:style-name="P246"><text:span text:style-name="T247">16</text:span><text:span text:style-name="T248">.<text:s/></text:span><text:span text:style-name="T249">Perkančioji organizacija, Komisija, jos nariai ar ekspertai, Pirkimo vykdytojas ir kiti asmenys tretiesiems asmenims negali atskleisti tiekėjo Perkančiajai organizacijai pateiktos informacijos, kurią kaip konfidencialią pasiūlyme nurodė tiekėjas. Tokią informaciją sudaro visų pirma komercinė (gamybinė) paslaptis ir konfidencialios pasiūlymų sąlygos. Pasiūlyme nurodyta prekių, paslaugų ar darbų kaina ar įkainiai, išskyrus jų sudedamąsias dalis, nėra laikomi konfidencialia informacija.</text:span></text:p>
      <text:p text:style-name="P250"><text:span text:style-name="T251">17</text:span><text:span text:style-name="T252">. Tiekėjas, teikdamas pasiūlymą (paraišką), privalo nurodyti, kuri pasiūlymo dalis ar duomenys yra konfidencialūs. Konfidencialia informacija negali būti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atsižvelgiant į tai, jog tiekėjas kartu su pasiūlymu ir pateiks dokumentus, įrodančius jo teisę nurodytąją informaciją laikyti konfidencialia.</text:span></text:p>
      <text:p text:style-name="P253"/>
      <text:p text:style-name="P254"><text:span text:style-name="T255">III</text:span><text:span text:style-name="T256"><text:s/>SKYRIUS</text:span></text:p>
      <text:p text:style-name="P257"><text:span text:style-name="T258">PIRKIMO PRADŽIA IR PABAIGA</text:span></text:p>
      <text:p text:style-name="P259"/>
      <text:p text:style-name="P260"><text:span text:style-name="T261">18</text:span><text:span text:style-name="T262">. Mažos vertės pirkimas</text:span><text:span text:style-name="T263"><text:s/></text:span><text:span text:style-name="T264">prasideda, kai Viešųjų pirkimų tarnyba gauna Perkančiosios organizacijos pateiktą pranešimą apie pirkimą, o kai pirkimas atliekamas neskelbiamų derybų arba tiekėjų apklausos būdu – pateikus kandidatui (kandidatams) kvietimą dalyvauti derybose arba pateikus kvietimą pateikti pasiūlymą (pasiūlymus).</text:span></text:p>
      <text:p text:style-name="P265"><text:span text:style-name="T266">19</text:span><text:span text:style-name="T267">. Pirkimas<text:s/></text:span><text:span text:style-name="T268">(ar atskiros dalies pirkimas)<text:s/></text:span><text:span text:style-name="T269">pasibaigia, kai:<text:s/></text:span></text:p>
      <text:p text:style-name="P270"><text:span text:style-name="T271">19.1</text:span><text:span text:style-name="T272">. sudaroma pirkimo–pardavimo sutartis;</text:span></text:p>
      <text:p text:style-name="P273"><text:span text:style-name="T274">19.2</text:span><text:span text:style-name="T275">. atmetamas pasiūlymas (visi pasiūlymai);</text:span></text:p>
      <text:p text:style-name="P276"><text:span text:style-name="T277">19.3</text:span><text:span text:style-name="T278">. nutraukiamos pirkimo procedūros;</text:span></text:p>
      <text:p text:style-name="P279"><text:span text:style-name="T280">19.4</text:span><text:span text:style-name="T281">. per nustatytą terminą nepateikiamas nė vienas pasiūlymas;</text:span></text:p>
      <text:p text:style-name="P282"><text:span text:style-name="T283">19.5</text:span><text:span text:style-name="T284">. pasibaigia pasiūlymų galiojimo laikas ir pirkimo–pardavimo sutartis nesudaroma dėl priežasčių, kurios priklauso nuo tiekėjų;<text:s/></text:span></text:p>
      <text:p text:style-name="P285"><text:span text:style-name="T286">19.6</text:span><text:span text:style-name="T287">. tiekėjas (visi tiekėjai) atsiima pasiūlymus arba atsisako sudaryti pirkimo–pardavimo sutartį.</text:span></text:p>
      <text:p text:style-name="P288"><text:span text:style-name="T289">20</text:span><text:span text:style-name="T290">. Perkančioji organizacija bet kuriuo metu iki pirkimo sutarties (preliminariosios sutarties) sudarymo turi teisę savo iniciatyva nutraukti pirkimo procedūras, jeigu atsirado aplinkybių, kurių nebuvo galima numatyti iki pirkimo pradžios, ir privalo tai padaryti, jeigu buvo pažeisti Viešųjų pirkimų gynybos ir saugumo srityje įstatymo 6 straipsnio 1 dalyje nustatyti principai ir šios padėties negalima ištaisyti.</text:span></text:p>
      <text:p text:style-name="P291"/>
      <text:p text:style-name="P292"><text:span text:style-name="T293">IV</text:span><text:span text:style-name="T294"><text:s/>SKYRIUS</text:span></text:p>
      <text:p text:style-name="P295"><text:span text:style-name="T296">PIRKIMO BŪDAI IR PIRKIMO PROCEDŪRŲ ETAPAI</text:span></text:p>
      <text:p text:style-name="P297"/>
      <text:p text:style-name="P298"><text:span text:style-name="T299">21</text:span><text:span text:style-name="T300">. Mažos vertės pirkimai (perkamos prekės, paslaugos ar darbai) vykdomi:</text:span></text:p>
      <text:p text:style-name="P301"><text:span text:style-name="T302">21.1</text:span><text:span text:style-name="T303">. riboto konkurso būdu;</text:span></text:p>
      <text:p text:style-name="P304"><text:span text:style-name="T305">21.2</text:span><text:span text:style-name="T306">. skelbiamų derybų būdu;</text:span></text:p>
      <text:p text:style-name="P307"><text:span text:style-name="T308">21.3</text:span><text:span text:style-name="T309">. neskelbiamų derybų būdu;</text:span></text:p>
      <text:p text:style-name="P310"><text:span text:style-name="T311">21.4</text:span><text:span text:style-name="T312">. atviro konkurso būdu;</text:span></text:p>
      <text:p text:style-name="P313"><text:span text:style-name="T314">21.5</text:span><text:span text:style-name="T315">. apklausos būdu.</text:span></text:p>
      <text:p text:style-name="P316"><text:span text:style-name="T317">22</text:span><text:span text:style-name="T318">. Ribotas konkursas</text:span></text:p>
      <text:p text:style-name="P319"><text:span text:style-name="T320">22.1</text:span><text:span text:style-name="T321">. Mažos vertės pirkimą riboto konkurso būdu P</text:span><text:span text:style-name="T322">erkančioji organizacija gali vykdyti visais atvejais,<text:s/></text:span><text:span text:style-name="T323">atsižvelgdama į konkretaus pirkimo ypatumus.</text:span></text:p>
      <text:p text:style-name="P324"><text:span text:style-name="T325">22.2</text:span><text:span text:style-name="T326">. Ribotame konkurse derybos tarp Perkančiosios organizacijos ir tiekėjų draudžiamos.</text:span></text:p>
      <text:p text:style-name="P327"><text:span text:style-name="T328">22.3</text:span><text:span text:style-name="T329">. Perkančioji organizacija, vykdydama mažos vertės pirkimą riboto konkurso būdu vadovaujasi Viešųjų pirkimų gynybos ir saugumo srityje įstatymo 21 straipsnio nuostatomis, o pirkimo dokumentai rengiami atsižvelgiant į Taisyklių 28 punkto reikalavimus.</text:span></text:p>
      <text:p text:style-name="P330"><text:span text:style-name="T331">22</text:span><text:span text:style-name="T332">.4. Paraiškų ir pasiūlymų priėmimo terminas negali būti trumpesnis kaip 7 darbo dienos nuo pranešimo paskelbimo CVP IS (jei taikoma) arba nuo kvietimo pateikti pasiūlymą išsiuntimo dienos.</text:span></text:p>
      <text:p text:style-name="P333"><text:span text:style-name="T334">22.5</text:span><text:span text:style-name="T335">.<text:s/></text:span><text:span text:style-name="T336">Perkančioji organizacija gali nevykdyti kvalifikacinės atrankos, o pasiūlymus pateikti kviesti visus minimalius kvalifikacinius reikalavimus atitinkančius tiekėjus. Jei Perkančioji organizacija nusprendžia riboti dalyvių skaičių, ji vykdo kvalifikacinę atranką, o pirkimo dokumentuose nustato kvalifikacinės atrankos kriterijus.</text:span></text:p>
      <text:p text:style-name="P337"><text:span text:style-name="T338">22.6</text:span><text:span text:style-name="T339">. Perkančioji organizacija, esant objektyvioms aplinkybėms, turi teisę nustatyti mažesnį kviečiamų pateikti pasiūlymus kandidatų skaičių, nei tą, kuris numatytas Viešųjų pirkimų gynybos ir saugumo srityje įstatymo 21 straipsnio 1 dalyje, tačiau šis skaičius negali būti mažesnis kaip du. Ši nuostata yra taikoma kartu su Viešųjų pirkimų gynybos ir saugumo srityje įstatymo 21 straipsnio 2 dalies nuostatomis.</text:span></text:p>
      <text:p text:style-name="P340"><text:span text:style-name="T341">23</text:span><text:span text:style-name="T342">. Skelbiamos derybos</text:span></text:p>
      <text:p text:style-name="P343"><text:span text:style-name="T344">23.1</text:span><text:span text:style-name="T345">. Mažos vertės pirkimą skelbiamų derybų būdu Perkančioji organizacija gali vykdyti visais atvejais, atsižvelgdama į konkretaus pirkimo ypatumus.</text:span></text:p>
      <text:p text:style-name="P346"><text:span text:style-name="T347">23.2</text:span><text:span text:style-name="T348">. Vykdydama pirkimą mažos vertės skelbiamų derybų būdu, Perkančioji organizacija pranešime apie pirkimą nurodo objektyvius ir nediskriminacinius kriterijus ir taisykles, kurias ji ketina taikyti atrinkdama kandidatus ir mažiausią, o, jeigu reikia (vykdoma kvalifikacinė atranka), didžiausią kviečiamų kandidatų skaičių.</text:span></text:p>
      <text:p text:style-name="P349"><text:span text:style-name="T350">23.3</text:span><text:span text:style-name="T351">. Mažos vertės skelbiamas derybas Perkančioji organizacija vykdo vadovaudamasi Viešųjų pirkimų gynybos ir saugumo srityje įstatymo 22 straipsnio nuostatomis.</text:span></text:p>
      <text:p text:style-name="P352"><text:span text:style-name="T353">23.4</text:span><text:span text:style-name="T354">. Perkančioji organizacija gali nevykdyti kvalifikacinės atrankos, o pasiūlymus pateikti kviesti visus minimalius kvalifikacinius reikalavimus atitinkančius tiekėjus. Jei perkančioji organizacija nusprendžia riboti dalyvių skaičių, ji vykdo kvalifikacinę atranką, o pirkimo dokumentuose nustato kvalifikacinės atrankos kriterijus.</text:span></text:p>
      <text:p text:style-name="P355"><text:span text:style-name="T356">23.5</text:span><text:span text:style-name="T357">. Paraiškų ir pasiūlymų priėmimo terminas negali būti trumpesnis kaip 7 darbo dienos nuo pranešimo paskelbimo CVP IS (jei taikoma) arba nuo kvietimo dalyvauti derybose.</text:span></text:p>
      <text:p text:style-name="P358"><text:span text:style-name="T359">23.6</text:span><text:span text:style-name="T360">. Perkančioji organizacija, esant objektyvioms aplinkybėms, turi teisę nustatyti mažesnį kviečiamų pateikti pasiūlymus kandidatų skaičių, nei tas, kuris numatytas Viešųjų pirkimų gynybos ir saugumo srityje įstatymo 22 straipsnio 4 dalyje, tačiau šis skaičius negali būti mažesnis kaip du. Ši nuostata yra taikoma kartu su Viešųjų pirkimų gynybos ir saugumo srityje įstatymo 22 straipsnio 5  dalies nuostatomis.</text:span></text:p>
      <text:p text:style-name="P361"><text:span text:style-name="T362">23.7</text:span><text:span text:style-name="T363">. Derybos vykdomos vadovaujantis Taisyklių 76 punkto nuostatomis.</text:span></text:p>
      <text:p text:style-name="P364"><text:span text:style-name="T365">24</text:span><text:span text:style-name="T366">. Neskelbiamos derybos</text:span></text:p>
      <text:p text:style-name="P367"><text:span text:style-name="T368">24.1</text:span><text:span text:style-name="T369">. Apie pirkimą, atliekamą neskelbiamų derybų būdu, viešai neskelbiama. Tiekėjus dalyvauti pirkimo neskelbiamų derybų būdu procedūrose Perkančioji organizacija pasirenka pagal turimus rinkos būklės duomenis ir atsižvelgdama į kitą Perkančiajai organizacijai prieinamą informaciją. Kvietimus dalyvauti derybose Perkančioji organizacija išsiunčia raštu vienu metu visiems kviečiamiems kandidatams. Po pirkimo pildoma tiekėjų apklausos pažyma.</text:span></text:p>
      <text:p text:style-name="P370"><text:span text:style-name="T371">24.2</text:span><text:span text:style-name="T372">. Mažos vertės neskelbiamas derybas perkančioji organizacija gali vykdyti visais atvejais, kai tokia galimybė yra numatyta<text:s/></text:span><text:span text:style-name="T373">Viešųjų pirkimų gynybos ir saugumo srityje įstatymo</text:span><text:span text:style-name="T374"><text:s/>19 straipsnyje.</text:span></text:p>
      <text:p text:style-name="P375"><text:span text:style-name="T376">24.3</text:span><text:span text:style-name="T377">. Pirkime, atliekamame neskelbiamų derybų būdu, turi būti pakviesti dalyvauti ne mažiau kaip 3 tiekėjai (jei tai įmanoma). Tiekėjų kvalifikacija gali būti netikrinama.<text:s/></text:span></text:p>
      <text:p text:style-name="P378"><text:span text:style-name="T379">24.4</text:span><text:span text:style-name="T380">. Jei pirkimo metu tiekėjams nėra keliami kvalifikaciniai reikalavimai, susiję su teise susipažinti su įslaptinta informacija, Perkančioji organizacija gali kviesti dalyvius pateikti pasiūlymus, nevykdydama <text:s/>paraiškų pateikimo ir vertinimo etapo.</text:span></text:p>
      <text:p text:style-name="P381"><text:span text:style-name="T382">24.5</text:span><text:span text:style-name="T383">. Kai mažos vertės neskelbiamos derybos vykdomos po mažos vertės riboto konkurso ar mažos vertės skelbiamų derybų, atmetus visus pasiūlymus, į tiekėjus, atitinkančius minimalius kvalifikacijos reikalavimus, kreipiamasi prašant pateikti patvirtinimą apie sutikimą dalyvauti pirkime. Tokiu atveju galima nerengti pirkimo dokumentų, o kvietime pateikti pat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384"><text:span text:style-name="T385">24.6</text:span><text:span text:style-name="T386">. Kartu su kvietimu tiekėjams neskelbiamų derybų pirkimo dokumentuose pateikiama Taisyklių 28.1.,28.2., 28.8., 28.10., 28.13., 28.18. papunkčiuose nurodyta informacija. Jeigu numatyti tiekėjų kvalifikacijos reikalavimai, turi būti pateikiama Taisyklių 28.3. ir 28.7. papunkčiuose nurodyta informacija. Perkančioji organizacija gali pateikti ir kitą Taisyklių 28 punkte nurodytą informaciją.</text:span></text:p>
      <text:p text:style-name="P387"><text:span text:style-name="T388">24.7</text:span><text:span text:style-name="T389">.<text:s/></text:span><text:span text:style-name="T390">Vykdant mažos vertės neskelbiamas derybas paraiškų /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5 darbo dienos nuo kvietimo išsiuntimo dienos.</text:span></text:p>
      <text:p text:style-name="P391"><text:span text:style-name="T392">24.8</text:span><text:span text:style-name="T393">. Vykdant pirkimą neskelbiamų derybų būdu, su tiekėjais bendraujama <text:s/>ir keičiamasi <text:s/>informacija derybų metu tokia pačia forma, kokia buvo prašoma pateikti pasiūlymus. Deryboms tiekėjus galima taip pat kviesti atvykti į Perkančiąją organizaciją ir Komisijos posėdyje derėtis dėl pasiūlymo kainos ir kitų sąlygų. Tokiu atveju Derybos turi būti protokoluojamos. Derybų protokolą pasirašo komisijos pirmininkas ir dalyvio, su kuriuo derėtasi, įgaliotas atstovas.</text:span></text:p>
      <text:p text:style-name="P394"><text:span text:style-name="T395">24.9</text:span><text:span text:style-name="T396">.<text:s/></text:span><text:span text:style-name="T397">Derybos vykdomos vadovaujantis Taisyklių 76 punkto nuostatomis.</text:span></text:p>
      <text:p text:style-name="P398"><text:span text:style-name="T399">25</text:span><text:span text:style-name="T400">. Atviras konkursas</text:span></text:p>
      <text:p text:style-name="P401"><text:span text:style-name="T402">25.1</text:span><text:span text:style-name="T403">. Mažos vertės atviras konkursas gali būti vykdomas tik tuo atveju, kai pirkimo procedūrų metu nebus naudojama ar sukuriama įslaptinta informacija. Pirkimas vykdomas naudojantis CVP IS priemonėmis.<text:s/></text:span></text:p>
      <text:p text:style-name="P404"><text:span text:style-name="T405">25.2</text:span><text:span text:style-name="T406">. Vykdant mažos vertės pirkimą, atviro konkurso būdu, dalyvių skaičius neribojamas, o derybos tarp Perkančiosios organizacijos ir dalyvių yra draudžiamos.<text:s/></text:span></text:p>
      <text:p text:style-name="P407"><text:span text:style-name="T408">25.3</text:span><text:span text:style-name="T409">. Perkančioji organizacija, vykdydama pirkimą atviro konkurso būdu, vertina visų tiekėjų, atitinkančių minimalius kvalifikacijos reikalavimus, pasiūlymus, kurie yra pateikti pagal pirkimo dokumentuose nustatytus reikalavimus.</text:span><text:span text:style-name="T410"><text:s/></text:span></text:p>
      <text:p text:style-name="P411"><text:span text:style-name="T412">25.4</text:span><text:span text:style-name="T413">. Tiekėjai dokumentus, pagrindžiančius jų atitiktį kvalifikaciniams reikalavimams, pateikia kartu su pasiūlymu.</text:span></text:p>
      <text:p text:style-name="P414"><text:span text:style-name="T415">25.5</text:span><text:span text:style-name="T416">. Pirkimo dokumentai rengiami pagal Taisyklių 28 punkto reikalavimus.<text:s/></text:span></text:p>
      <text:p text:style-name="P417"><text:span text:style-name="T418">25.6</text:span><text:span text:style-name="T419">. Pasiūlymų pateikimo terminas, kai vykdomas mažos vertės atviras konkursas, negali būti mažesnis kaip 7 darbo dienos nuo pranešimo apie pirkimą paskelbimo CVP IS.</text:span></text:p>
      <text:p text:style-name="P420"><text:span text:style-name="T421">26</text:span><text:span text:style-name="T422">. Apklausa</text:span></text:p>
      <text:p text:style-name="P423"><text:span text:style-name="T424">26.1</text:span><text:span text:style-name="T425">. Mažos vertės apklausa gali būti vykdoma apklausiant vieną arba kelis tiekėjus, kai prašoma pateikti pasiūlymus, pagal perkančiosios organizacijos pirkimo objektui keliamus reikalavimus. Žodžiu tiekėjų apklausa gali būti vykdoma, kai pirkimo vertė neviršija 3 000 EUR (be PVM).<text:s/></text:span></text:p>
      <text:p text:style-name="P426"><text:span text:style-name="T427">26.2</text:span><text:span text:style-name="T428">. Mažos vertės apklausa, kai apklausiamas tik vienas tiekėjas, gali būti vykdoma, kai:</text:span></text:p>
      <text:p text:style-name="P429"><text:span text:style-name="T430">26.2.1</text:span><text:span text:style-name="T431">. pirkimo vertė neviršija 3 000 EUR (be PVM);</text:span></text:p>
      <text:p text:style-name="P432"><text:span text:style-name="T433">26.2.2</text:span><text:span text:style-name="T434">. yra tik konkretus tiekėjas, kuris gali pateikti reikalingas prekes, suteikti paslaugas ar atlikti darbus;</text:span></text:p>
      <text:p text:style-name="P435"><text:span text:style-name="T436">26.2.3</text:span><text:span text:style-name="T437">. pirkimą dėl nenumatytų aplinkybių, nepriklausančių nuo perkančiosios organizacijos, būtina atlikti skubiai;</text:span></text:p>
      <text:p text:style-name="P438"><text:span text:style-name="T439">26.2.4</text:span><text:span text:style-name="T440">. perkamos ekspertų komisijų, komitetų, tarybų, kurių sudarymo tvarką nustato Lietuvos Respublikos įstatymai, narių teikiamos nematerialaus pobūdžio (intelektinės) paslaugos;</text:span></text:p>
      <text:p text:style-name="P441"><text:span text:style-name="T442">26.2.5</text:span><text:span text:style-name="T443">.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444"><text:s/></text:span><text:span text:style-name="T44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446"><text:span text:style-name="T447">26.2.6</text:span><text:span text:style-name="T448">. perkamos licencijos naudotis bibliotekiniais dokumentais ar duomenų (informacinėmis) bazėmis;</text:span></text:p>
      <text:p text:style-name="P449"><text:span text:style-name="T450">26.2.7</text:span><text:span text:style-name="T451">. perkamos prekės gaminamos siekiant tik mokslo, eksperimentavimo, studijų ar techninio tobulinimo tikslų, nesiekiant gauti pelno arba padengti mokslo ar tobulinimo išlaidų.</text:span></text:p>
      <text:p text:style-name="P452"><text:span text:style-name="T453">26.3</text:span><text:span text:style-name="T454">. Perkančioji organizacija, vykdydama pirkimą tiekėjų apklausos būdu, raštu pirkimo dokumentuose turi nurodyti Taisyklių 28.1., 28.2., 28.8., 28.15. ir 28.21 papunkčiuose nurodytą informaciją. Atsižvelgdama į pirkimo objektą, Perkančioji organizacija gali nurodyti ir kitą Taisyklių 28. punkte pateiktą informaciją.</text:span></text:p>
      <text:p text:style-name="P455"><text:span text:style-name="T456">26.4</text:span><text:span text:style-name="T457">. Vykdant pirkimą tiekėjų apklausos būdu, tiekėjų kvalifikacija gali būti netikrinama. Jei Perkančioji organizacija nusprendžia tikrinti tiekėjų kvalifikaciją, pirkimo dokumentuose turi būti pateikiama Taisyklių 28.3. ir 28.7. papunkčiuose nurodyta informacija.</text:span></text:p>
      <text:p text:style-name="P458"><text:span text:style-name="T459">26.5</text:span><text:span text:style-name="T460">. Jeigu pirkimo procedūrų metu ar sutarties vykdymo metu bus naudojama įslaptinta informacija, pirkimo dokumentuose Perkančioji organizacija nurodo įslaptintos informacijos apsaugos reikalavimus, nustatytus Taisyklių 31 punkte.</text:span></text:p>
      <text:p text:style-name="P461"><text:span text:style-name="T462">27</text:span><text:span text:style-name="T463">. Vykdant pirkimą apklausos būdu gali būti numatytos derybos tarp Perkančiosios organizacijos ir dalyvių, kurių kvalifikacija atitinka pirkimo dokumentuose nustatytus reikalavimus. Tuo atveju Perkančioji organizacija pirkimo dokumentuose nurodo, kokiais atvejais gali būti deramasi, ir derėjimosi tvarką. Su tiekėjais derybų metu bendraujama ir keičiamasi informacija ta pačia forma, kokia buvo prašoma pateikti pasiūlymus.</text:span></text:p>
      <text:p text:style-name="P464"/>
      <text:p text:style-name="P465"/>
      <text:p text:style-name="Normal"/>
      <text:p text:style-name="P466"><text:span text:style-name="T467">V</text:span><text:span text:style-name="T468"><text:s/>SKYRIUS</text:span></text:p>
      <text:p text:style-name="P469"><text:span text:style-name="T470">PIRKIMO DOKUMENTŲ RENGIMAS, PAAIŠKINIMAI, TEIKIMAS</text:span></text:p>
      <text:p text:style-name="P471"/>
      <text:p text:style-name="P472"><text:span text:style-name="T473">28</text:span><text:span text:style-name="T474">. Perkančioji organizacija pirkimo dokumentuose pateikia visą informaciją apie pirkimo sąlygas ir procedūras. Pirkimo dokumentai turi būti tikslūs, aiškūs, be dviprasmybių, kad tiekėjai galėtų pateikti pasiūlymus. Pirkimo dokumentuose turi būti nurodyta:</text:span></text:p>
      <text:p text:style-name="P475"/>
      <text:p text:style-name="P476"><text:span text:style-name="T477">28.1</text:span><text:span text:style-name="T478">. Perkančiosios organizacijos pasirinktas pirkimo būdas;</text:span></text:p>
      <text:p text:style-name="Normal"/>
      <text:p text:style-name="P479"><text:span text:style-name="T480">28.2</text:span><text:span text:style-name="T481">. paraiškų ir pasiūlymų teikimo ir priėmimo reikalavimai (</text:span><text:span text:style-name="T482">pasiūlymų pateikimo terminas, vieta ir būdas, įskaitant informaciją, ar pasiūlymas pateikiamas elektroninėmis priemonėmis)</text:span><text:span text:style-name="T483">;</text:span></text:p>
      <text:p text:style-name="Normal"/>
      <text:p text:style-name="P484"><text:span text:style-name="T485">28.3</text:span><text:span text:style-name="T486">. tiekėjų kvalifikacijos reikalavimai, tarp jų ir reikalavimai atskiriems bendrą paraišką ar pasiūlymą pateikiantiems tiekėjams;</text:span></text:p>
      <text:p text:style-name="Normal"/>
      <text:p text:style-name="P487"><text:span text:style-name="T488">28.4</text:span><text:span text:style-name="T489">. pirkimo procedūrose naudojami įslaptintos informacijos apsaugos reikalavimai;<text:s/></text:span></text:p>
      <text:p text:style-name="Normal"/>
      <text:p text:style-name="P490"><text:span text:style-name="T491">28.5</text:span><text:span text:style-name="T492">. reikalavimas, kad tiekėjas nurodytų, ar kuri nors jo pasiūlyme nurodyta informacija yra laikytina konfidencialia ir, jei taip, reikalavimas, kad tiekėjas pateiktų dokumentus, įrodančius jo teisę atitinkamą informaciją laikyti konfidencialia;<text:s/></text:span></text:p>
      <text:p text:style-name="Normal"/>
      <text:p text:style-name="P493"><text:span text:style-name="T494">28.6</text:span><text:span text:style-name="T495">. tiekėjų kvalifikacijos vertinimo tvarka ir mažiausias pateikti pasiūlymus kviečiamų kandidatų skaičius, kai Perkančioji organizacija numato riboti pirkimo dalyvių skaičių;</text:span></text:p>
      <text:p text:style-name="Normal"/>
      <text:p text:style-name="P496"><text:span text:style-name="T497">28.7</text:span><text:span text:style-name="T498">. tiekėjų kvalifikaciją patvirtinančių dokumentų sąrašas;</text:span></text:p>
      <text:p text:style-name="Normal"/>
      <text:p text:style-name="P499"><text:span text:style-name="T500">28.8</text:span><text:span text:style-name="T501">.<text:s/></text:span><text:span text:style-name="T502">prekių, paslaugų ar darbų pavadinimas, kiekis (apimtis), su prekėmis teiktinų paslaugų pobūdis, prekių tiekimo, paslaugų teikimo ar darbų atlikimo terminai;</text:span></text:p>
      <text:p text:style-name="Normal"/>
      <text:p text:style-name="P503"><text:span text:style-name="T504">28.9</text:span><text:span text:style-name="T505">. techninė specifikacija arba aprašomasis dokumentas;</text:span></text:p>
      <text:p text:style-name="Normal"/>
      <text:p text:style-name="P506"><text:span text:style-name="T507">28.10</text:span><text:span text:style-name="T508">. pasiūlymų vertinimo kriterijai ir sąlygos;</text:span></text:p>
      <text:p text:style-name="Normal"/>
      <text:p text:style-name="P509"><text:span text:style-name="T510">28.11</text:span><text:span text:style-name="T511">. pirkimo sutarties sąlygos ar pirkimo sutarties projektas, jeigu jis yra parengtas;</text:span></text:p>
      <text:p text:style-name="Normal"/>
      <text:p text:style-name="P512"><text:span text:style-name="T513">28.12</text:span><text:span text:style-name="T514">.<text:s/></text:span><text:span text:style-name="T515">subrangovų parinkimo ir jų pakeitimo sąlygos;</text:span></text:p>
      <text:p text:style-name="Normal"/>
      <text:p text:style-name="P516"><text:span text:style-name="T517">28.13</text:span><text:span text:style-name="T518">.<text:s/></text:span><text:span text:style-name="T519">informacija, ar leidžiama pateikti alternatyvius pasiūlymus, šių pasiūlymų reikalavimai;</text:span></text:p>
      <text:p text:style-name="Normal"/>
      <text:p text:style-name="P520"><text:span text:style-name="T521">28.14</text:span><text:span text:style-name="T522">.<text:s/></text:span><text:span text:style-name="T523">informacija, ar leidžiama pateikti pasiūlymus parduoti tik dalį prekių, darbų ar paslaugų, šios dalies (dalių) apibūdinimas;</text:span></text:p>
      <text:p text:style-name="Normal"/>
      <text:p text:style-name="P524"><text:span text:style-name="T525">28.15</text:span><text:span text:style-name="T526">. informacija, kaip turi būti apskaičiuota ir išreikšta pasiūlymuose nurodoma kaina. Į kainą turi būti įskaityti visi tiekėjo mokami mokesčiai;</text:span></text:p>
      <text:p text:style-name="Normal"/>
      <text:p text:style-name="P527"><text:span text:style-name="T528">28.16</text:span><text:span text:style-name="T529">.<text:s/></text:span><text:span text:style-name="T530">pasiūlymų galiojimo užtikrinimo, jeigu reikalaujama, ir pirkimo sutarties įvykdymo užtikrinimo reikalavimai;</text:span></text:p>
      <text:p text:style-name="Normal"/>
      <text:p text:style-name="P531"><text:span text:style-name="T532">28.17</text:span><text:span text:style-name="T533">.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Normal"/>
      <text:p text:style-name="P534"><text:span text:style-name="T535">28.18</text:span><text:span text:style-name="T536">. data, iki kada turi galioti pasiūlymas, arba laikotarpis, kurį turi galioti pasiūlymas;</text:span></text:p>
      <text:p text:style-name="Normal"/>
      <text:p text:style-name="P537"><text:span text:style-name="T538">28.19</text:span><text:span text:style-name="T539">. komisijos posėdžio, kuriame bus atplėšiami vokai su pasiūlymais arba susipažįstama su priemonėmis pateiktais pasiūlymais, data, posėdžio pradžios valanda ir minutė;</text:span></text:p>
      <text:p text:style-name="Normal"/>
      <text:p text:style-name="P540"><text:span text:style-name="T541">28.20</text:span><text:span text:style-name="T542">. vokų su pasiūlymais atplėšimo arba susipažinimo su priemonėmis pateiktais pasiūlymais ir pasiūlymų nagrinėjimo procedūros;</text:span></text:p>
      <text:p text:style-name="Normal"/>
      <text:p text:style-name="P543"><text:span text:style-name="T544">28.21</text:span><text:span text:style-name="T545">.<text:s/></text:span><text:span text:style-name="T546">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Lietuvos banko nustatomą ir skelbiamą euro ir užsienio valiutų santykį paskutinę pasiūlymų pateikimo termino dieną;</text:span></text:p>
      <text:p text:style-name="Normal"/>
      <text:p text:style-name="P547"><text:span text:style-name="T548">28.22</text:span><text:span text:style-name="T549">.<text:s/></text:span><text:span text:style-name="T550">Perkančiosios organizacijos atstovų, kurie įgalioti palaikyti tiesioginį ryšį su tiekėjais ir gauti iš jų (ne tarpininkų) pranešimus, susijusius su pirkimų procedūromis, vardai, pavardės, adresai ir telefonų numeriai;</text:span></text:p>
      <text:p text:style-name="Normal"/>
      <text:p text:style-name="P551"><text:span text:style-name="T552">28.23</text:span><text:span text:style-name="T553">. informacija apie pirkimo sutarties sudarymo atidėjimo termino taikymą, ginčų sprendimo tvarką.</text:span></text:p>
      <text:p text:style-name="Normal"/>
      <text:p text:style-name="P554"><text:span text:style-name="T555">29</text:span><text:span text:style-name="T556">. Atsižvelgiant į pirkimo objektą ir pirkimo būdą, pirkimo dokumentuose gali būti nurodoma papildoma informacija, tačiau ji turi atitikti<text:s/></text:span><text:span text:style-name="T557">Viešųjų pirkimų gynybos ir saugumo srityje įstatyme numatytus reikalavimus.</text:span></text:p>
      <text:p text:style-name="P558"><text:span text:style-name="T559">30</text:span><text:span text:style-name="T560">.<text:s/></text:span><text:span text:style-name="T561">Rengdama pirkimo dokumentus P</text:span><text:span text:style-name="T562">erkančioji organizacija gali nepateikti visos Taisyklių 28 punkte numatytos informacijos, jei mano, kad ji nėra reikalinga, o tuo atveju, jei vykdoma mažos vertės apklausa žodžiu, pirkimo dokumentai gali būti nerengiami.<text:s/></text:span></text:p>
      <text:p text:style-name="P563"><text:span text:style-name="T564">31</text:span><text:span text:style-name="T565">.<text:s/></text:span><text:span text:style-name="T566">Jei pirkimo procedūrų metu ar sutarties vykdymo metu bus atskleista įslaptinta informacija, Perkančioji organizacija pirkimo dokumentuose privalo nustatyti įslaptintos informacijos apsaugos reikalavimus, aukščiausią <text:s/>įslaptintos informacijos slaptumo žymą. Taip pat gali nurodyti:</text:span></text:p>
      <text:p text:style-name="P567"><text:span text:style-name="T568">31.1</text:span><text:span text:style-name="T569">. vietą, kur turės būti dirbama su įslaptinta informacija (perkančiosios organizacijos ir / arba dalyvio patalpose);</text:span></text:p>
      <text:p text:style-name="P570"><text:span text:style-name="T571">31.2</text:span><text:span text:style-name="T572">. įslaptintos informacijos automatizuoto apdorojimo reikalavimus (ar tokie reikalavimai yra taikomi / netaikomi) ir tuo atveju, kai šie reikalavimai taikomi, jų taikymo vietą (dalyvio ir / arba perkančiosios organizacijos patalpose);</text:span></text:p>
      <text:p text:style-name="P573"><text:span text:style-name="T574">31.3</text:span><text:span text:style-name="T575">. informaciją, ar bus taikoma kvalifikacinė atranka ir ribojamas pasiūlymus pateikti kviečiamų kandidatų skaičius.</text:span></text:p>
      <text:p text:style-name="P576"><text:span text:style-name="T577">32</text:span><text:span text:style-name="T578">.<text:s/></text:span><text:span text:style-name="T579">Tuo atveju, kai pirkimas atliekamas ne CVP IS priemonėmis, Perkančioji organizacija gali CVP IS priemonėmis skelbti pranešimą apie pirkimą, pirkimo dokumentus, kuriuos įmanoma pateikti elektroninėmis priemonėmis, įskaitant technines specifikacijas, dokumentų paaiškinimus (patikslinimus), taip pat atsakymus į tiekėjų klausimus. Jei pirkimas atliekamas CVP IS priemonėmis, Perkančioji organizacija šiame punkte minimą informaciją privalo skelbti CVP IS.</text:span></text:p>
      <text:p text:style-name="P580"><text:span text:style-name="T581">33</text:span><text:span text:style-name="T582">.<text:s/></text:span><text:span text:style-name="T583">Jeigu pirkimo dokumentai neskelbtini (vykdomas neskelbiamas pirkimas ar jų neįmanoma paskelbti dėl techninių priežasčių), tiekėjui jie pateikiami kitomis priemonėmis – asmeniškai, registruotu laišku ar elektroniniu laišku.</text:span></text:p>
      <text:p text:style-name="P584"><text:span text:style-name="T585">34</text:span><text:span text:style-name="T586">.<text:s/></text:span><text:span text:style-name="T587">Kai pirkimo dokumentų turinį sudaro įslaptinta informacija, Perkančioji organizacija juos pateikia tik tiems asmenims, kuriems įstatymų nustatyta tvarka išduoti leidimai dirbti ar susipažinti su įslaptinta informacija, laikydamasi įslaptintos informacijos apsaugos reikalavimų.</text:span></text:p>
      <text:p text:style-name="P588"><text:span text:style-name="T589">35</text:span><text:span text:style-name="T590">. Pirkimo dokumentai tiekėjams turi būti teikiami nuo pranešimo apie pirkimą paskelbimo (jei buvo skelbta) ar kvietimo išsiuntimo tiekėjams dienos (tuo atveju, kai dalis pirkimo dokumentų buvo įslaptinta) iki paraiškų / pasiūlymų pateikimo termino, nustatyto pirkimo dokumentuose, pabaigos. Pirkimo dokumentai pateikiami to paprašiusiam tiekėjui nedelsiant, bet ne vėliau kaip per 1 darbo dieną, gavus prašymą. Kai pirkimo dokumentai skelbiami CVP IS, papildomai jie gali būti neteikiami.<text:s/></text:span></text:p>
      <text:p text:style-name="Normal"/>
      <text:p text:style-name="P591"><text:span text:style-name="T592">36</text:span><text:span text:style-name="T593">. Tiekėjas gali paprašyti, kad Perkančioji organizacija paaiškintų pirkimo dokumentus. Perkančioji organizacija atsako į kiekvieną tiekėjo rašytinį prašymą paaiškinti pirkimo dokumentus, jeigu prašymas gautas ne vėliau kaip prieš 3 darbo dienas iki paraiškų /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raiškų / pasiūlymų pateikimo termino pabaigos.</text:span></text:p>
      <text:p text:style-name="Normal"/>
      <text:p text:style-name="P594"><text:span text:style-name="T595">37</text:span><text:span text:style-name="T596">. Nesibaigus paraiškų / pasiūlymų pateikimo terminui, Perkančioji organizacija savo iniciatyva gali paaiškinti (patikslinti) pirkimo dokumentus, tikslinant ir paskelbtą informaciją. Paaiškinimai turi būti išsiųsti (paskelbti) ne vėliau kaip likus 1  darbo dienai iki paraiškų / pasiūlymų pateikimo termino pabaigos.</text:span></text:p>
      <text:p text:style-name="Normal"/>
      <text:p text:style-name="P597"><text:span text:style-name="T598">38</text:span><text:span text:style-name="T599">. Jeigu perkančioji organizacij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Taisyklių 36 punkte nustatyta tvarka.</text:span></text:p>
      <text:p text:style-name="Normal"/>
      <text:p text:style-name="P600"><text:span text:style-name="T601">39</text:span><text:span text:style-name="T602">. Jeigu pirkimo dokumentus paaiškinusi (patikslinusi) Perkančioji organizacija jų negali pateikti Taisyklių 36 punkte nustatytais terminais, ji privalo pratęsti paraiškų / pasiūlymų pateikimo terminą. Šis terminas nukeliamas protingumo kriterijų atitinkančiam laikui, per kurį tiekėjai, rengdami pirkimo paraiškas / pasiūlymus, galėtų atsižvelgti į šiuos paaiškinimus (patikslinimus) ir tinkamai parengti paraiškas / pasiūlymus. Perkančioji organizacija turi atsižvelgti į tai, kad, paaiškinus (patikslinus) pirkimo dokumentus (pvz., sumažinus tiekėjų kvalifikacijos reikalavimus), gali atsirasti naujų tiekėjų, norinčių dalyvauti pirkime, todėl paraiškų / pasiūlymų pateikimo terminą reikėtų nustatyti tokį, kad šie tiekėjai spėtų susipažinti su pirkimo dokumentais ir parengti paraiškas / pasiūlymus.</text:span></text:p>
      <text:p text:style-name="P603"><text:span text:style-name="T604">40</text:span><text:span text:style-name="T605">.<text:s/></text:span><text:span text:style-name="T606">Jeigu pirkimo dokumentai skelbiami CVP IS, ten pat skelbiama apie pirkimo dokumentų paaiškinimus (patikslinimus), ir prireikus pratęsiamą paraiškų /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607"><text:span text:style-name="T608">41</text:span><text:span text:style-name="T609">. Informacija apie pirkimo sąlygas tiekėjui gali būti perduodamas žodžiu tik tuo atveju, kai mažos vertės pirkimas gynybos ir saugumo srityje yra vykdomas tiekėjų apklausos būdu, kai planuojama preliminari pirkimo sutarties vertė, perkant prekes ir paslaugas, neviršija 3000 EUR be PMV.<text:s/></text:span></text:p>
      <text:p text:style-name="P610"/>
      <text:p text:style-name="P611"><text:span text:style-name="T612">VI</text:span><text:span text:style-name="T613"><text:s/>SKYRIUS</text:span></text:p>
      <text:p text:style-name="P614"><text:span text:style-name="T615">TIEKĖJAI IR REIKALAVIMAI JŲ KVALIFIKACIJAI</text:span></text:p>
      <text:p text:style-name="P616"/>
      <text:p text:style-name="P617"><text:span text:style-name="T618">42</text:span><text:span text:style-name="T619">. Perkančiosios organizacijos vykdomuose mažos vertės pirkimuose</text:span><text:span text:style-name="T620"><text:s/>gynybos ir saugumo srityje</text:span><text:span text:style-name="T621"><text:s/>turi teisę dalyvauti fiziniai asmenys, privatūs juridiniai asmenys, viešieji juridiniai asmenys, kitos organizacijos ar jų padaliniai ar tokių asmenų grupės.<text:s/></text:span></text:p>
      <text:p text:style-name="P622"><text:span text:style-name="T623">43</text:span><text:span text:style-name="T624">. Perkančioji organizacija, vykdydama mažos vertės pirkimą, reikalavimų tiekėjų kvalifikacijai gali nenustatyti.<text:s/></text:span></text:p>
      <text:p text:style-name="P625"><text:span text:style-name="T626">44</text:span><text:span text:style-name="T627">. Jeigu Perkančioji organizacija, siekdama išsiaiškinti, ar tiekėjas yra kompetentingas, patikimas ir pajėgus tinkamai įvykdyti pirkimo sąlygas, nustato reikalavimus tiekėjo kvalifikacijai:</text:span></text:p>
      <text:p text:style-name="P628"><text:span text:style-name="T629">44.1</text:span><text:span text:style-name="T630">.<text:s/></text:span><text:span text:style-name="T631">pranešime apie pirkimą ar kituose pirkimo dokumentuose privalo nustatyti, kad tiekėjų, kurių padėtis atitinka bent vieną iš Viešųjų pirkimų gynybos ir saugumo srityje įstatymo 34 straipsnio 1 dalyje nurodytų sąlygų, paraiškos ir pasiūlymai bus atmetami. <text:s/></text:span></text:p>
      <text:p text:style-name="P632"><text:span text:style-name="T633">44.2</text:span><text:span text:style-name="T634">. Perkančioji organizacija turi teisę:</text:span></text:p>
      <text:p text:style-name="P635"><text:span text:style-name="T636">44.2.1</text:span><text:span text:style-name="T637">. nustatyti, kurias Viešųjų pirkimų gynybos ir saugumo srityje įstatymo 34 straipsnio 2  dalyje nurodytas sąlygas atitinkančių tiekėjų pateiktos paraiškos ir pasiūlymai bus atmetami;</text:span></text:p>
      <text:p text:style-name="P638"><text:span text:style-name="T639">44.2.2</text:span><text:span text:style-name="T640">. pareikalauti, kad kandidatai ar dalyviai turėtų teisę verstis ta veikla, kuri reikalinga pirkimo sutarčiai įvykdyti, ir šią teisę įrodytų Viešųjų pirkimų gynybos ir saugumo srityje įstatymo 35  straipsnyje nurodytais būdais;</text:span></text:p>
      <text:p text:style-name="P641"><text:span text:style-name="T642">44.2.3</text:span><text:span text:style-name="T643">.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Viešųjų pirkimų gynybos ir saugumo srityje įstatymo 36, 37, 39 straipsnių nuostatomis;<text:s/></text:span></text:p>
      <text:p text:style-name="P644"><text:span text:style-name="T645">44.2.4</text:span><text:span text:style-name="T646">. nustatyti kandidatų ar dalyvių ekonominės ir finansinės būklės bei techninio ir profesinio pajėgumo vertinimo taisykles ir kriterijus, kuriais vadovaujantis bus atrenkami kandidatai, jeigu Perkančioji organizacija numato riboti dalyvių skaičių Viešųjų pirkimų gynybos ir saugumo srityje įstatymo 21, 22straipsniuose nustatytais atvejais;</text:span></text:p>
      <text:p text:style-name="P647"><text:span text:style-name="T648">44.2.5</text:span><text:span text:style-name="T649">. reikalauti, kad kandidatas ar dalyvis pateiktų nepriklausomos sertifikavimo įstaigos išduotus sertifikatus, patvirtinančius jo taikomos kokybės vadybos sistemos ir (arba) aplinkos apsaugos vadybos sistemos atitiktį standartams;<text:s/></text:span></text:p>
      <text:p text:style-name="P650"><text:span text:style-name="T651">44.2.6</text:span><text:span text:style-name="T652">. 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 ar leidimo dirbti ar susipažinti su įslaptinta informacija;</text:span></text:p>
      <text:p text:style-name="P653"><text:span text:style-name="T654">44.2.7</text:span><text:span text:style-name="T655">. pirkimo procedūras atliekant atviro konkurso būdu, vietoj kvalifikaciją patvirtinančių dokumentų perkančioji organizacija gali prašyti tiekėjų pateikti minimalių kvalifikacinių reikalavimų atitikties deklaraciją, kurios formą tvirtina Viešųjų pirkimų tarnyba. Tokiais atvejais atitiktį minimaliems kvalifikaciniams reikalavimams patvirtinančių dokumentų reikalaujama tik iš to tiekėjo, kurio pasiūlymas pagal vertinimo rezultatus gali būti pripažintas laimėjusiu.</text:span></text:p>
      <text:p text:style-name="P656"><text:span text:style-name="T657">45</text:span><text:span text:style-name="T658">.<text:s/></text:span><text:span text:style-name="T659">Jeigu pirkimo procedūrų metu ir (arba)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Jei procedūrose dalyvauja fizinis asmuo, perkančioji organizacija privalo pareikalauti, kad toks asmuo pateiktų Valstybės ir tarnybos paslapčių įstatymo nustatyta tvarka išduotą Lietuvos Respublikos valstybės saugumo departamento išduotą leidimą, suteikiantį teisę dirbti ar susipažinti su įslaptinta informacija. Perkančioji organizacija taip pat privalo pareikalauti, kad juridinis asmuo kartu su įmonės patikimumą patvirtinančiu pažymėjimu pateiktų ir darbuotojų, kurie dalyvaus vykdant pirkimo procedūras ar vykdys sutartį, sąrašą ir kuriame būtų nurodyta, su kokia slaptumo žyma žymima informacija yra suteikta teisė dirbti ar susipažinti šiems juridinio asmens darbuotojams.</text:span></text:p>
      <text:p text:style-name="P660"><text:span text:style-name="T661">46</text:span><text:span text:style-name="T662">. Jeigu reikia, konkretaus pirkimo atveju kandidatas ar dalyvis gali remtis kitų ūkio subjektų ekonominiais, finansiniais, techniniais ir profesiniais pajėgumais, neatsižvelgdamas į tai, kokio teisinio pobūdžio būtų jo ryšiai su jais. Šiuo atveju kandidatas ar dalyvis privalo įrodyti perkančiajai organizacijai, kad vykdant sutartį tie ištekliai jam bus prieinami.</text:span><text:span text:style-name="T663"><text:s/></text:span><text:span text:style-name="T664">Tokiomis pačiomis sąlygomis ūkio subjektų grupė gali remtis ūkio subjektų grupės narių arba kitų ūkio subjektų pajėgumais. Pirkimų, susijusių su įslaptinta informacija, atvejais galima remtis kitų ūkio subjektų pajėgumais, jeigu jie atitinka perkančiosios organizacijos nustatytus su tuo susijusius reikalavimus.<text:s/></text:span></text:p>
      <text:p text:style-name="P665"><text:span text:style-name="T666">47</text:span><text:span text:style-name="T667">.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Normal"/>
      <text:p text:style-name="P668"><text:span text:style-name="T669">48</text:span><text:span text:style-name="T670">. Perkančiosios organizacijos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ę paslaptį.</text:span></text:p>
      <text:p text:style-name="P671"><text:span text:style-name="T672">49</text:span><text:span text:style-name="T673">. Jeigu kandidatas ar dalyvis pateikė netikslius ar neišsamius duomenis apie savo kvalifikaciją, Perkančioji organizacija privalo nepažeisdama Viešųjų pirkimų gynybos ir saugumo srityje įstatymo 6 straipsnyje nustatytų pirkimų principų prašyti kandidatą ar dalyvį per protingą terminą šiuos duomenis papildyti arba paaiškinti.<text:s/></text:span></text:p>
      <text:p text:style-name="P674"><text:span text:style-name="T675">50</text:span><text:span text:style-name="T676">. Perkančioji organizacija turi atmesti kandidato ar dalyvio paraišką ar pasiūlymą, jeigu kandidato a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677"><text:span text:style-name="T678">51</text:span><text:span text:style-name="T679">. Kandidatų ir dalyvių kvalifikaciniai duomenys vertinami vadovaujantis pirkimo dokumentuose nustatytais kriterijais ir procedūromis. Perkančioji organizac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span></text:p>
      <text:p text:style-name="P680"/>
      <text:p text:style-name="P681"><text:span text:style-name="T682">VII</text:span><text:span text:style-name="T683"><text:s/>SKYRIUS</text:span></text:p>
      <text:p text:style-name="P684"><text:span text:style-name="T685">TECHNINĖ SPECIFIKACIJA</text:span></text:p>
      <text:p text:style-name="P686"/>
      <text:p text:style-name="P687"><text:span text:style-name="T688">52</text:span><text:span text:style-name="T689">. Perkamų prekių, paslaugų ar darbų savybės apibūdinamos pirkimo dokumentuose pateikiamoje techninėje specifikacijoje. Techninė specifikacija rengiama vadovaujantis Viešųjų pirkimų gynybos ir saugumo srityje įstatymo 40 straipsnio nuostatomis. Perkančioji organizacija gali nesivadovauti Viešųjų pirkimų gynybos ir saugumo srityje įstatymo 40 straipsnyje nustatytais reikalavimais, tačiau bet kuriuo atveju ji turi užtikrinti Viešųjų pirkimų gynybos ir saugumo srityje įstatymo 6 straipsnyje nurodytų principų laikymąsi.</text:span></text:p>
      <text:p text:style-name="P690"><text:span text:style-name="T691">53</text:span><text:span text:style-name="T692">. Techninė specifikacija turi užtikrinti konkurenciją ir nediskriminuoti tiekėjų.<text:s/></text:span></text:p>
      <text:p text:style-name="P693"><text:span text:style-name="T694">54</text:span><text:span text:style-name="T695">.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Šiuo atveju nurodymas pateikiamas įrašant žodžius „arba lygiavertis“.</text:span></text:p>
      <text:p text:style-name="P696"><text:span text:style-name="T697">55</text:span><text:span text:style-name="T698">. Perkančioji organizacija neturi teisės atmesti pasiūlymo dėl to, kad siūlomos prekės, paslaugos ar darbai neatitinka nurodytų techninių</text:span><text:span text:style-name="T699"><text:s/></text:span><text:span text:style-name="T700">specifikacijų, kuriomis ji rėmėsi, jeigu dalyvis savo pasiūlyme bet kokiomis Perkančiajai organizacijai tinkamomis priemonėmis įrodo, kad jo pasiūlyti sprendimai yra lygiaverčiai ir atitinka techninėje specifikacijoje keliamus reikalavimus.</text:span></text:p>
      <text:p text:style-name="P701"><text:span text:style-name="T702">56</text:span><text:span text:style-name="T703">. Jeigu kartu su paslaugomis perkamos prekės ir (ar) darbai, su prekėmis – paslaugos ir (ar) darbai, o su darbais – prekės ir (ar) paslaugos, techninėje specifikacijoje atitinkamai nustatomi reikalavimai ir kartu perkamoms prekėms, darbams ar paslaugoms.</text:span></text:p>
      <text:p text:style-name="P704"><text:span text:style-name="T705">57</text:span><text:span text:style-name="T706">. Jei leidžiama pateikti alternatyvius pasiūlymus, nurodomi minimalūs reikalavimai, kuriuos šie pasiūlymai turi atitikti.</text:span></text:p>
      <text:p text:style-name="P707"><text:span text:style-name="T708">58</text:span><text:span text:style-name="T709">. Perkančioji organizacija gali leisti pateikti alternatyvius pasiūlymus tik tuo atveju, kai pasiūlymams vertinti taikomas ekonomiškai naudingiausio pasiūlymo vertinimo kriterijus.</text:span></text:p>
      <text:p text:style-name="P710"><text:span text:style-name="T711">59</text:span><text:span text:style-name="T712">. Perkančioji organizacija negali atmesti alternatyvaus pasiūlymo remdamasi vien tik tuo pagrindu, kad, jeigu pasiūlymas būtų pripažintas laimėjusiu, prekių pirkimas taptų paslaugų pirkimu arba atvirkščiai.</text:span></text:p>
      <text:p text:style-name="P713"/>
      <text:p text:style-name="P714"><text:span text:style-name="T715">VIII</text:span><text:span text:style-name="T716"><text:s/>SKYRIUS</text:span></text:p>
      <text:p text:style-name="P717"><text:span text:style-name="T718">PARAIŠKŲ IR PASIŪLYMŲ RENGIMAS IR PATEIKIMAS</text:span></text:p>
      <text:p text:style-name="P719"/>
      <text:p text:style-name="P720"><text:span text:style-name="T721">60</text:span><text:span text:style-name="T722">.<text:s/></text:span><text:span text:style-name="T723">Paraiška ar pasiūlymas turi būti pateikiami raštu ir pasirašyti tiekėjo ar jo įgalioto asmens, išskyrus atvejus,<text:s/></text:span><text:span text:style-name="T724">kai mažos vertės pirkimas gynybos ir saugumo srityje yra vykdomas tiekėjų apklausos būdu, kai planuojama preliminari pirkimo sutarties vertė, perkant prekes ir paslaugas, neviršija 3000 EUR be PMV, pasiūlymas Perkančiajai organizacijai gali būti perduodamas žodžiu.<text:s/></text:span></text:p>
      <text:p text:style-name="P725"><text:span text:style-name="T726">61</text:span><text:span text:style-name="T727">. Kartu su paraiška ar pasiūlymu pateikiami priedai – pirkimo sąlygose nurodyti dokumentai ar jų kopijos, įrodantys kandidato atitiktį nustatytiems kvalifikacijos reikalavimams.</text:span></text:p>
      <text:p text:style-name="P728"><text:span text:style-name="T729">62</text:span><text:span text:style-name="T730">. Paraiškos ar pasiūlymai rengiami ir teikiami:</text:span></text:p>
      <text:p text:style-name="P731"><text:span text:style-name="T732">62.1</text:span><text:span text:style-name="T733">. pagal Taisyklių V skyriuje, pirkimo dokumentuose nurodytus reikalavimus;</text:span></text:p>
      <text:p text:style-name="P734"><text:span text:style-name="T735">62.2</text:span><text:span text:style-name="T736">. per pirkimo dokumentuose nustatytą terminą, kuris:</text:span></text:p>
      <text:p text:style-name="P737"><text:span text:style-name="T738">62.2.1</text:span><text:span text:style-name="T739">. atviro konkurso, riboto konkurso, skelbiamų derybų ir neskelbiamų derybų pirkimo būdu vykdomuose pirkimuose turi būti nustatytas ne trumpesnis kaip 7 darbo dienų terminas nuo kvietimo pateikti pasiūlymą ar dalyvauti derybose išsiuntimo kandidatams dienos;</text:span></text:p>
      <text:p text:style-name="P740"><text:span text:style-name="T741">62.2.2</text:span><text:span text:style-name="T742">. tiekėjų apklausos būdu vykdomuose pirkimuose turi būti nustatytas ne trumpesnis kaip 3 darbo dienų terminas nuo kvietimo pateikti pasiūlymą išsiuntimo tiekėjams dienos.</text:span></text:p>
      <text:p text:style-name="P743"/>
      <text:p text:style-name="P744"><text:span text:style-name="T745">IX</text:span><text:span text:style-name="T746"><text:s/>SKYRIUS</text:span></text:p>
      <text:p text:style-name="P747"><text:span text:style-name="T748">PASIŪLYMŲ VERTINIMAS IR PALYGINIMAS</text:span></text:p>
      <text:p text:style-name="P749"/>
      <text:p text:style-name="P750"><text:span text:style-name="T751">63</text:span><text:span text:style-name="T752">. Pasiūlymai priimami laikantis pirkimo dokumentuose nurodytos tvarkos:</text:span></text:p>
      <text:p text:style-name="P753"><text:span text:style-name="T754">63.1</text:span><text:span text:style-name="T755">. pavėluotai gauti vokai su pasiūlymais neatplėšiami ir grąžinami juos pateikusiems tiekėjams;</text:span></text:p>
      <text:p text:style-name="P756"><text:span text:style-name="T757">63.2</text:span><text:span text:style-name="T758">. neužklijuotuose, turinčiuose mechaninių ar kitokių pažeidimų, galinčių kelti abejonių dėl pasiūlymų slaptumo vokuose pateikti pasiūlymai nepriimami ir grąžinami juos pateikusiems tiekėjams;</text:span></text:p>
      <text:p text:style-name="P759"><text:span text:style-name="T760">63.3</text:span><text:span text:style-name="T761">.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762"><text:span text:style-name="T763">64</text:span><text:span text:style-name="T764">. Vokus su pasiūlymais atplėšia, pasiūlymus nagrinėja ir vertina pirkimą atliekanti Komisija arba pirkimo organizatorius.</text:span></text:p>
      <text:p text:style-name="P765"><text:span text:style-name="T766">65</text:span><text:span text:style-name="T767">. Susipažinimo su paraiškomis ar <text:s/>pasiūlymais tvarką nustato<text:s/></text:span><text:span text:style-name="T768">Viešųjų pirkimų gynybos ir saugumo srityje įstatymo<text:s/></text:span><text:span text:style-name="T769">32 straipsnis.</text:span></text:p>
      <text:p text:style-name="P770"><text:span text:style-name="T771">66</text:span><text:span text:style-name="T772">. Pasiūlymai nagrinėjami ir vertinami konfidencialiai, nedalyvaujant pasiūlymus pateikusiems tiekėjams ar jų atstovams.</text:span></text:p>
      <text:p text:style-name="P773"><text:span text:style-name="T774">67</text:span><text:span text:style-name="T775">. Pasiūlymai nagrinėjami šiais etapais:</text:span></text:p>
      <text:p text:style-name="P776"><text:span text:style-name="T777">67.1</text:span><text:span text:style-name="T778">. tikrinama, ar pasiūlymas atitinka pirkimo dokumentuose nustatytus pasiūlymo pateikimo reikalavimus;</text:span></text:p>
      <text:p text:style-name="P779"><text:span text:style-name="T780">67.2</text:span><text:span text:style-name="T781">. tikrinama, ar pasiūlyto pirkimo objekto techninė specifikacija atitinka pirkimo dokumentų techninėje specifikacijoje nustatytus reikalavimus pirkimo objektui;</text:span></text:p>
      <text:p text:style-name="P782"><text:span text:style-name="T783">67.3</text:span><text:span text:style-name="T784">. tikrinama ar pasiūlyme nėra kainos apskaičiavimo klaidų;</text:span></text:p>
      <text:p text:style-name="P785"><text:span text:style-name="T786">67.4</text:span><text:span text:style-name="T787">. radusi pasiūlyme nurodytos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788"><text:span text:style-name="T789">67.5</text:span><text:span text:style-name="T790">. tuo atveju, kai pasiūlyme nurodyta kaina, išreikšta skaičiais, neatitinka kainos, nurodytos žodžiais, teisinga laikoma kaina, nurodyta žodžiais;</text:span></text:p>
      <text:p text:style-name="P791"><text:span text:style-name="T792">67.6</text:span><text:span text:style-name="T793">.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794"><text:span text:style-name="T795">67.7</text:span><text:span text:style-name="T796">. tikrinama ar pasiūlyme nurodyta kaina nėra neįprastai maža. Perkančioji organizac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 o taip pat tais atvejais, kai sutarties vertė neviršija 7000  EUR (be PVM). Pirkimo dokumentuose perkančioji organizacija gali nustatyti kitokias neįprastai mažos kainos skaičiavimo taisykles;<text:s/></text:span></text:p>
      <text:p text:style-name="P797"><text:span text:style-name="T798">67.8</text:span><text:span text:style-name="T799">. tikrina ar pasiūlyta kaina nėra per didelė ir / ar nepriimtina Perkančiajai organizacijai.<text:s/></text:span></text:p>
      <text:p text:style-name="P800"><text:span text:style-name="T801">68</text:span><text:span text:style-name="T802">. Perkančioji organizacijai atmeta pasiūlymą, jeigu egzistuoja <text:s/></text:span><text:span text:style-name="T803">Viešųjų pirkimų gynybos ir saugumo srityje įstatymo<text:s/></text:span><text:span text:style-name="T804">28 straipsnio 5 dalyje nurodytos aplinkybės.</text:span></text:p>
      <text:p text:style-name="P805"><text:span text:style-name="T806">69</text:span><text:span text:style-name="T807">. Jeigu tiekėjas pateikė netikslius, neišsamius kartu su pasiūlymu teikiamus pirkimo dokumentuose nurodytus dokumentus –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text:span><text:span text:style-name="T808">.</text:span></text:p>
      <text:p text:style-name="P809"><text:span text:style-name="T810">70</text:span><text:span text:style-name="T811">. Išimtiniais atvejais, kuomet kvalifikacinis reikalavimas yra įslaptintas, atitikimas tokiam reikalavimui gali būti tikrinamas pasiūlymo vertinimo etape, o dalyvio, neatitinkančio keliamo kvalifikacinio reikalavimo, pasiūlymas atmetamas.</text:span></text:p>
      <text:p text:style-name="P812"><text:span text:style-name="T813">71</text:span><text:span text:style-name="T814">. Neatmesti pasiūlymai yra vertinami vadovaujantis<text:s/></text:span><text:span text:style-name="T815">Viešųjų pirkimų gynybos ir saugumo srityje įstatymo<text:s/></text:span><text:span text:style-name="T816">28 straipsniu.</text:span></text:p>
      <text:p text:style-name="P817"><text:span text:style-name="T818">72</text:span><text:span text:style-name="T819">. Perkančioji organizacija dalyvių pasiūlymus vertina remdamasi vienu iš šių kriterijų, kurį pasirenka ir nurodo pirkimo dokumentuose:</text:span></text:p>
      <text:p text:style-name="P820"><text:span text:style-name="T821">72.1</text:span><text:span text:style-name="T822">. ekonomiškai naudingiausio pasiūlymo, kai pirkimo–pardavimo sutartį sudaro su dalyviu, pateikusiu Perkančiajai organizacijai naudingiausią pasiūlymą, išrinktą pagal jos nustatytus kriterijus, susijusius su pirkimo objektu, – paprastai</text:span><text:span text:style-name="T823"><text:s/></text:span><text:span text:style-name="T824">kokybės, kainos, techninių pranašumų, estetinių ir funkcinių charakteristikų, aplinkosaugos charakteristikų, eksploatavimo išlaidų, veiksmingumo, garantinio aptarnavimo ir techninės pagalbos, pristatymo datos, pristatymo laiko arba užbaigimo laiko, tiekimo patikimumo, sąveikos ir veikimo charakteristikomis ;</text:span></text:p>
      <text:p text:style-name="P825"><text:span text:style-name="T826">72.2</text:span><text:span text:style-name="T827">. mažiausios kainos.</text:span></text:p>
      <text:p text:style-name="P828"><text:span text:style-name="T829">73</text:span><text:span text:style-name="T830">. Perkančioji organizacija gali prašyti, kad dalyviai paaiškintų savo pasiūlymus, tačiau negali prašyti, siūlyti arba leisti pakeisti pasiūlymo, pateikto atviro ar riboto konkurso metu, ar galutinio pasiūlymo, pateikto po derybų, esmės – pakeisti kainos arba padaryti kitų pakeitimų, dėl kurių pirkimo dokumentų reikalavimų neatitinkantis pasiūlymas taptų atitinkantis pirkimo dokumentų reikalavimus.</text:span></text:p>
      <text:p text:style-name="P831"><text:span text:style-name="T832">74</text:span><text:span text:style-name="T833">.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834"><text:span text:style-name="T835">75</text:span><text:span text:style-name="T836">. Perkančioji organizacija, vadovaudamasi vienu iš Taisyklių 72 punkte nurodytu pasiūlymų vertinimo kriterijumi, kurį pasirenka ir konkretaus pirkimo atveju nurodo pirkimo dokumentuose, laimėjusiu pripažįsta pasiūlymą iš tų pasiūlymų, kurie nebuvo atmesti pagal Taisyklių 68 punkto ir pirkimo dokumentų reikalavimus.</text:span></text:p>
      <text:p text:style-name="P837"><text:span text:style-name="T838">76</text:span><text:span text:style-name="T839">. Vesdama derybas Perkančioji organizacija turi laikytis šių sąlygų:</text:span></text:p>
      <text:p text:style-name="P840"><text:span text:style-name="T841">76.1</text:span><text:span text:style-name="T842">.<text:s/></text:span><text:span text:style-name="T843">derėtis su dalyviais dėl jų pasiūlymų, siekdama, kad pasiūlymai atitiktų pirkimo dokumentuose nustatytus reikalavimus ir būtų galima nustatyti laimėjusį pasiūlymą vadovaujantis pirkimo dokumentuose nurodytais vertinimo kriterijais;</text:span></text:p>
      <text:p text:style-name="P844"><text:span text:style-name="T845">76.2</text:span><text:span text:style-name="T846">. jei derybos vyksta surengus tam skirtą susitikimą, protokolą pasirašo derybose dalyvavę Komisijos nariai arba pirkimo organizatorius ir tiekėjas, su kuriuo derėtasi, arba jo įgaliotas atstovas.<text:s/></text:span></text:p>
      <text:p text:style-name="P847"><text:span text:style-name="T848">76.3</text:span><text:span text:style-name="T849">. derybas su kiekvienu dalyviu vesti atskirai;</text:span></text:p>
      <text:p text:style-name="P850"><text:span text:style-name="T851">76.4</text:span><text:span text:style-name="T852">. tretiesiems asmenims neatskleisti jokios iš dalyvio gautos informacijos be dalyvio sutikimo, taip pat neinformuoti dalyvio apie pasiektus susitarimus su kitais tiekėjais;</text:span></text:p>
      <text:p text:style-name="P853"><text:span text:style-name="T854">76.5</text:span><text:span text:style-name="T855">. visiems dalyviams turi būti taikomi vienodi reikalavimai, suteikiamos vienodos galimybės ir pateikiama vienoda informacija; teikdama informaciją Perkančioji organizacija neturi diskriminuoti vienų dalyvių kitų dalyvių naudai;</text:span></text:p>
      <text:p text:style-name="P856"><text:span text:style-name="T857">76.6</text:span><text:span text:style-name="T858">. pasiūlymai, kuriuose nurodytos galutinės dalyvių siūlomos kainos, taip pat galutiniai techniniai duomenys, kurie vertinami pagal ekonomiškai naudingiausio pasiūlymo vertinimo kriterijus, turi būti pateikti užklijuotuose vokuose. Ši nuostata gali būti netaikoma tais atvejais, kai pirkime pakviestas dalyvauti tik vienas tiekėjas;</text:span></text:p>
      <text:p text:style-name="P859"><text:span text:style-name="T860">76.7</text:span><text:span text:style-name="T861">. jei derybos vyksta CVP IS priemonėmis, pasirašyti šalių pasiektų susitarimų nereikalaujama, tiekėjai kviečiami pateikti galutinius pasiūlymus.<text:s/></text:span></text:p>
      <text:p text:style-name="P862"/>
      <text:p text:style-name="P863"/>
      <text:p text:style-name="P864"><text:span text:style-name="T865">X</text:span><text:span text:style-name="T866"><text:s/>SKYRIUS</text:span></text:p>
      <text:p text:style-name="P867"><text:span text:style-name="T868">INFORMAVIMAS APIE PIRKIMO PROCEDŪROS REZULTATUS</text:span></text:p>
      <text:p text:style-name="P869"/>
      <text:p text:style-name="P870"><text:span text:style-name="T871">77</text:span><text:span text:style-name="T872">. Perkančioji organizacija suinteresuotiems kandidatams ir suinteresuotiems dalyviams, išskyrus atvejus, kai pirkimo sutartis sudaroma žodžiu, ne vėliau kaip per 5 darbo dienas raštu praneša apie priimtą sprendimą sudaryti pirkimo sutartį.</text:span></text:p>
      <text:p text:style-name="P873"><text:span text:style-name="T874">78</text:span><text:span text:style-name="T875">. Perkančioji organizacija, gavusi kandidato ar dalyvio raštu pateiktą prašymą, turi ne vėliau kaip per 15 dienų nuo prašymo gavimo dienos nurodyti paraiškų ar pasiūlymo atmetimo priežastis.</text:span></text:p>
      <text:p text:style-name="P876"><text:span text:style-name="T877">79</text:span><text:span text:style-name="T878">. Perkančioji organizacija negali teikti ir neteikia informacijos, jeigu jos atskleidimas prieštarauja teisės aktams, kenkia visuomenės interesams, teisėtiems tiekėjų komerciniams interesams arba trukdo užtikrinti sąžiningą konkurenciją.</text:span><text:span text:style-name="T879"><text:s/></text:span></text:p>
      <text:p text:style-name="P880"><text:span text:style-name="T881">80</text:span><text:span text:style-name="T882">. Susipažinti su informacija, susijusia su pasiūlymų nagrinėjimu, aiškinimu, vertinimu ir palyginimu, turi teisę Perkančiosios organizacijos vadovas, jo įgalioti asmenys, Pirkimo vykdytojas ar Komisijos nariai, Perkančiosios organizacijos pakviesti ekspertai, Viešųjų pirkimų tarnybos atstovai,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883"/>
      <text:p text:style-name="P884"><text:span text:style-name="T885">XI</text:span><text:span text:style-name="T886"><text:s/>SKYRIUS</text:span></text:p>
      <text:p text:style-name="P887"><text:span text:style-name="T888">PIRKIMO–PARDAVIMO SUTARTIS</text:span></text:p>
      <text:p text:style-name="P889"/>
      <text:p text:style-name="P890"><text:span text:style-name="T891">81</text:span><text:span text:style-name="T892">. Perkančioji organizacija sudaryti pirkimo–pardavimo sutartį siūlo tam dalyviui, kurio pasiūlymas pripažintas laimėjusiu.</text:span><text:span text:style-name="T893"><text:s/></text:span><text:span text:style-name="T894">Dalyvis sudaryti pirkimo–pardavimo sutarties kviečiamas raštu (išskyrus atvejus, kai pirkimo–pardavimo sutartis bus sudaroma žodžiu) ir jam nurodomas laikas, iki kada jis turi pasirašyti pirkimo–pardavimo sutartį</text:span><text:span text:style-name="T895">.</text:span></text:p>
      <text:p text:style-name="P896"><text:span text:style-name="T897">82</text:span><text:span text:style-name="T898">. Pirkimo–pardavimo sutartis gali būti sudaroma žodžiu, kai atliekami mažos vertės pirkimai, kurių sutarties vertė mažesnė kaip 3 000 EUR be PVM.</text:span></text:p>
      <text:p text:style-name="P899"><text:span text:style-name="T900">83</text:span><text:span text:style-name="T901">. Pirkimo–pardavimo sutarties projektą parengia Perkančiosios organizacijos Pirkimo iniciatorius, jeigu jis nebuvo parengtas kaip pirkimo dokumentų sudėtinė dalis.</text:span></text:p>
      <text:p text:style-name="P902"><text:span text:style-name="T903">84</text:span><text:span text:style-name="T904">. Jeigu tiekėjas, kuriam buvo pasiūlyta sudaryti pirkimo–pardavimo sutartį, raštu atsisako ją sudaryti arba nepateikia pirkimo dokumentuose nustatyto pirkimo–pardavimo sutarties įvykdymo užtikrinimo, arba jis neįvykdo reikalavimų užtikrinti įslaptintos informacijos apsaugą, arba iki Perkančiosios organizacijos nurodyto laiko nepasirašo pirkimo–pardavimo sutarties, arba atsisako sudaryti pirkimo–pardavimo sutartį pirkimo dokumentuose nustatytomis sąlygomis, laikoma, kad tiekėjas atsisakė sudaryti pirkimo–pardavimo sutartį. Tuo atveju Perkančioji organizacija siūlo sudaryti pirkimo–pardavimo sutartį tiekėjui, kurio pasiūlymas pagal nustatytą pasiūlymų eilę yra pirmas po tiekėjo, atsisakiusio sudaryti pirkimo–pardavimo sutartį arba organizuoja naują mažos vertės pirkimą.</text:span></text:p>
      <text:p text:style-name="P905"><text:span text:style-name="T906">85</text:span><text:span text:style-name="T907">. Sudarant pirkimo–pardavimo sutartį apklausos, atviro konkurso, riboto konkurso būdu, negali būti keičiama laimėjusio pasiūlymo kaina ir pirkimo dokumentuose bei pasiūlyme nustatytos pirkimo sąlygos. Sudarant pirkimo–pardavimo sutartį neskelbiamų derybų, skelbiamų derybų arba <text:s/>apklausos būdu (jei buvo vykdomos derybos) negali būti keičiama derybų protokole užfiksuota kaina ir pirkimo–pardavimo sutarties sąlygos bei pirkimo dokumentuose ir pasiūlyme nustatytos pirkimo sąlygos, kurios nebuvo pakeistos per derybų procesą.</text:span></text:p>
      <text:p text:style-name="P908"><text:span text:style-name="T909">86</text:span><text:span text:style-name="T910">. Pirkimo–pardavimo sutartyje, kai ji sudaroma raštu, nustatoma:</text:span></text:p>
      <text:p text:style-name="P911"><text:span text:style-name="T912">86.1</text:span><text:span text:style-name="T913">. sutarties šalių teisės ir pareigos;</text:span></text:p>
      <text:p text:style-name="P914"><text:span text:style-name="T915">86.2</text:span><text:span text:style-name="T916">. perkamos prekės, paslaugos ar darbai, jeigu įmanoma, – tikslūs jų kiekiai;</text:span></text:p>
      <text:p text:style-name="P917"><text:span text:style-name="T918">86.3</text:span><text:span text:style-name="T919">. kaina arba kainodaros taisyklės,</text:span><text:span text:style-name="T920"><text:s/></text:span><text:span text:style-name="T921">nustatytos pagal Lietuvos Respublikos Vyriausybės arba jos įgaliotos institucijos patvirtintą metodiką;</text:span></text:p>
      <text:p text:style-name="P922"><text:span text:style-name="T923">86.4</text:span><text:span text:style-name="T924">. atsiskaitymų ir mokėjimo tvarka;</text:span></text:p>
      <text:p text:style-name="P925"><text:span text:style-name="T926">86.5</text:span><text:span text:style-name="T927">. prievolių įvykdymo terminai;</text:span></text:p>
      <text:p text:style-name="P928"><text:span text:style-name="T929">86</text:span><text:span text:style-name="T930">.6</text:span><text:span text:style-name="T931">. tiekėjo įsipareigojimai dėl įslaptintos informacijos apsaugos, jeigu pirkimas yra susijęs su įslaptinta informacija ir (arba) tiekėjo įsipareigojimai užtikrinti tiekimo patikimumą;</text:span></text:p>
      <text:p text:style-name="P932"><text:span text:style-name="T933">86.7</text:span><text:span text:style-name="T934">. prievolių įvykdymo užtikrinimas;</text:span></text:p>
      <text:p text:style-name="P935"><text:span text:style-name="T936">86.8</text:span><text:span text:style-name="T937">.<text:s/></text:span><text:span text:style-name="T938">tiekėjo įsipareigojimai užtikrinti tiekimo patikimumą;</text:span></text:p>
      <text:p text:style-name="P939"><text:span text:style-name="T940">86.9</text:span><text:span text:style-name="T941"><text:s/>ginčų sprendimo tvarka;</text:span></text:p>
      <text:p text:style-name="P942"><text:span text:style-name="T943">86.10</text:span><text:span text:style-name="T944">. sutarties nutraukimo tvarka;</text:span></text:p>
      <text:p text:style-name="P945"><text:span text:style-name="T946">86.11</text:span><text:span text:style-name="T947">. sutarties galiojimas;</text:span></text:p>
      <text:p text:style-name="P948"><text:span text:style-name="T949">86.12</text:span><text:span text:style-name="T950">. jeigu sudaroma preliminarioji sutartis, – jai būdingos nuostatos;</text:span></text:p>
      <text:p text:style-name="P951"><text:span text:style-name="T952">86.13</text:span><text:span text:style-name="T953">. subrangovai, subtiekėjai ar subteikėjai, jeigu vykdant sutartį jie pasitelkiami, ir jų keitimo tvarka;</text:span></text:p>
      <text:p text:style-name="P954"><text:span text:style-name="T955">86.14</text:span><text:span text:style-name="T956">. pirkimo–pardavimo sutartys sudaromos ne ilgiau kaip 3 metams.</text:span></text:p>
      <text:p text:style-name="P957"><text:span text:style-name="T958">87</text:span><text:span text:style-name="T959">. Pirkimo–pardavimo sutartis turi būti sudaroma nedelsiant, bet ne anksčiau, negu pasibaigė sutarties sudarymo atidėjimo terminas, jeigu jis buvo nustatytas, ir kuris prasideda nuo pranešimo apie sprendimą sudaryti pirkimo–pardavimo sutartį išsiuntimo iš Perkančiosios organizacijos suinteresuotiems dalyviams dienos ir kurio metu negali būti sudaroma pirkimo–pardavimo sutartis.</text:span><text:span text:style-name="T960"><text:s text:c="2"/></text:span></text:p>
      <text:p text:style-name="P961"><text:span text:style-name="T962">88</text:span><text:span text:style-name="T963">. Atidėjimo terminas gali būti netaikomas, kai:</text:span></text:p>
      <text:p text:style-name="P964"><text:span text:style-name="T965">88.1</text:span><text:span text:style-name="T966">. vienintelis suinteresuotas dalyvis yra tas, su kuriuo sudaroma pirkimo–pardavimo sutartis, ir nėra suinteresuotų kandidatų;</text:span></text:p>
      <text:p text:style-name="P967"><text:span text:style-name="T968">88.2</text:span><text:span text:style-name="T969">. Perkančioji organizacija pirkimo–pardavimo sutartį sudaro preliminariosios sutarties pagrindu;<text:s/></text:span></text:p>
      <text:p text:style-name="P970"><text:span text:style-name="T971">88.3</text:span><text:span text:style-name="T972">. pirkimo sutartis sudaroma žodžiu (galima, kai pirkimo–pardavimo sutarties vertė mažesnė kaip 3 000 eurų be pridėtinės vertės mokesčio).</text:span><text:span text:style-name="T973"><text:s/></text:span></text:p>
      <text:p text:style-name="P974"><text:span text:style-name="T975">89</text:span><text:span text:style-name="T976">. Tuo atveju, kai tiekėjas dėl priimtų sprendimų ar atliktų veiksmų Perkančiajai organizacijai pateikia pretenziją ir Perkančioji organizacija priima sprendimą ją nagrinėti, pirkimo–pardavimo sutartis negali būti sudaryta anksčiau, nei nustatyta Viešųjų pirkimų saugumo ir gynybos srityje įstatymo 63 straipsnyje, o gavusi tiekėjo prašymo ar ieškinio teismui kopiją, negali sudaryti pirkimo–pardavimo sutarties, kol nesibaigė pirkimo–pardavimo sutarties sudarymo atidėjimo terminas ar šio įstatymo 63 straipsnio 2 dalyje, 65 straipsnio 3 dalies 3 punkte ir 4 dalies 3 punkte nurodyti terminai ir kol Perkančioji organizacija negavo teismo pranešimo apie:</text:span></text:p>
      <text:p text:style-name="P977"><text:span text:style-name="T978">89.1</text:span><text:span text:style-name="T979">. motyvuotą teismo nutartį, kuria atsisakoma priimti ieškinį;</text:span></text:p>
      <text:p text:style-name="P980"><text:span text:style-name="T981">89.2</text:span><text:span text:style-name="T982">. motyvuotą teismo nutartį dėl tiekėjo prašymo taikyti laikinąsias apsaugos priemones atmetimo, kai šis prašymas teisme buvo gautas iki ieškinio pareiškimo;</text:span></text:p>
      <text:p text:style-name="P983"><text:span text:style-name="T984">89.3</text:span><text:span text:style-name="T985"><text:s/>teismo rezoliuciją priimti ieškinį netaikant laikinųjų apsaugos priemonių.</text:span></text:p>
      <text:p text:style-name="P986"><text:span text:style-name="T987">90</text:span><text:span text:style-name="T988">. Pirkimo–pardavimo sutartis sudaroma raštu tais atvejais, kai yra bent viena iš šių aplinkybių:</text:span></text:p>
      <text:p text:style-name="P989"><text:span text:style-name="T990">90</text:span><text:span text:style-name="T991">.1</text:span><text:span text:style-name="T992">. pirkimo–pardavimo sutarties bendras galiojimo terminas numatomas ilgesnis nei 1  metai;</text:span></text:p>
      <text:p text:style-name="P993"><text:span text:style-name="T994">90</text:span><text:span text:style-name="T995">.2</text:span><text:span text:style-name="T996">. perkamos prekės turės būti pristatomos, o suteiktos paslaugos teikiamos ne visos iš karto, o pirkimo–pardavimo sutartyje numatytais periodais, terminais ir kiekiais;</text:span></text:p>
      <text:p text:style-name="P997"><text:span text:style-name="T998">90</text:span><text:span text:style-name="T999">.3</text:span><text:span text:style-name="T1000">. pirkimo objektui keliami ypatingos kokybės reikalavimai;</text:span></text:p>
      <text:p text:style-name="P1001"><text:span text:style-name="T1002">90</text:span><text:span text:style-name="T1003">.4</text:span><text:span text:style-name="T1004">. pirkimo–pardavimo sutartyje numatomas mokėjimo atidėjimas.</text:span></text:p>
      <text:p text:style-name="P1005"/>
      <text:p text:style-name="P1006"><text:span text:style-name="T1007">XII</text:span><text:span text:style-name="T1008"><text:s/>SKYRIUS</text:span></text:p>
      <text:p text:style-name="P1009"><text:span text:style-name="T1010">DOKUMENTŲ SAUGOJIMAS</text:span></text:p>
      <text:p text:style-name="P1011"/>
      <text:p text:style-name="P1012"><text:span text:style-name="T1013">91</text:span><text:span text:style-name="T1014">. Įvykdytos pirkimo–pardav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span></text:p>
      <text:p text:style-name="P1015"/>
      <text:p text:style-name="P1016"/>
      <text:p text:style-name="P1017"><text:span text:style-name="T1018">XIII</text:span><text:span text:style-name="T1019"><text:s/>SKYRIUS</text:span></text:p>
      <text:p text:style-name="P1020"><text:span text:style-name="T1021">GINČŲ SPRENDIMAS</text:span></text:p>
      <text:p text:style-name="P1022"/>
      <text:p text:style-name="P1023"/>
      <text:p text:style-name="P1024"><text:span text:style-name="T1025">92</text:span><text:span text:style-name="T1026">. Kiekvienas pirkimu suinteresuotas tiekėjas, kuris mano, kad Perkančioji organizacija pažeidė ar pažeis jo teises, turi teisę Viešųjų pirkimų saugumo ir gynybos srityje įstatymo IV skyriaus nustatyta tvarka ginti savo pažeistus teisėtus interesus.<text:s/></text:span></text:p>
      <text:p text:style-name="P1027"/>
      <text:p text:style-name="P1028"><text:span text:style-name="T1029">XIV</text:span><text:span text:style-name="T1030"><text:s/>SKYRIUS</text:span></text:p>
      <text:p text:style-name="P1031"><text:span text:style-name="T1032">PERKANČIOSIOS ORGANIZACIJOS ATSAKOMYBĖ</text:span></text:p>
      <text:p text:style-name="P1033"/>
      <text:p text:style-name="P1034"><text:span text:style-name="T1035">93</text:span><text:span text:style-name="T1036">. Perkančiosios organizacijos darbuotojai, pažeidę Viešųjų pirkimų saugumo ir gynybos srityje įstatymą, Taisykles ar kitų privalomo pobūdžio viešuosius pirkimus reglamentuojančių teisės aktų reikalavimus, atsako įstatymų nustatyta tvarka.</text:span></text:p>
      <text:p text:style-name="P1037"/>
      <text:p text:style-name="P1038"><text:span text:style-name="T1039">_________________</text:span></text:p>
      <text:p text:style-name="P1040"><text:span text:style-name="T1046">Kalėjimų departamento prie Lietuvos Respublikos teisingumo ministerijos</text:span></text:p>
      <text:p text:style-name="P1047"><text:span text:style-name="T1048">Mažos vertės<text:s/></text:span><text:span text:style-name="T1049">viešųjų pirkimų saugumo ir gynybos srityje</text:span><text:span text:style-name="T1050"><text:s/></text:span><text:span text:style-name="T1051">taisyklių</text:span><text:span text:style-name="T1052"><text:s/></text:span><text:span text:style-name="T1053">priedas</text:span><text:span text:style-name="T1054"><text:s/></text:span></text:p>
      <text:p text:style-name="P1055"/>
      <text:p text:style-name="P1056"/>
      <text:p text:style-name="P1057"><text:span text:style-name="T1058">(</text:span><text:span text:style-name="T1059">Tiekėjų apklausos<text:s/></text:span><text:span text:style-name="T1060">pažymos formos pavyzdys</text:span><text:span text:style-name="T1061">)</text:span></text:p>
      <text:p text:style-name="P1062"/>
      <text:p text:style-name="P1063"/>
      <text:p text:style-name="P1064">KALĖJIMŲ DEPARTAMENTAS</text:p>
      <text:p text:style-name="P1065">PRIE LIETUVOS RESPUBLIKOS TEISINGUMO MINISTERIJOS</text:p>
      <text:p text:style-name="P1066"/>
      <text:p text:style-name="P1067">TVIRTINU</text:p>
      <text:p text:style-name="P1068">__________________________<text:s/></text:p>
      <text:p text:style-name="P1069">(įstaigos vadovo ar jo įgalioto asmens pareigos)</text:p>
      <text:p text:style-name="P1070">__________________________<text:s/></text:p>
      <text:p text:style-name="P1071">(įstaigos vadovo ar jo įgalioto asmens parašas)</text:p>
      <text:p text:style-name="P1072">__________________________<text:s/></text:p>
      <text:p text:style-name="P1073">(įstaigos vadovo ar jo įgalioto asmens vardas ir pavardė)</text:p>
      <text:p text:style-name="P1074"/>
      <text:p text:style-name="P1075"><text:span text:style-name="T1076">TIEKĖJŲ APKLAUSOS<text:s/></text:span><text:span text:style-name="T1077">PAŽYMA</text:span></text:p>
      <text:p text:style-name="P1078"/>
      <text:p text:style-name="P1079">_______________ Nr. __________</text:p>
      <text:p text:style-name="P1080">(data ir numeris)</text:p>
      <text:p text:style-name="P1081">Vilnius</text:p>
      <text:p text:style-name="P1082"/>
      <text:p text:style-name="P1083"><text:span text:style-name="T1084">1.</text:span><text:span text:style-name="T1085"><text:tab/>Pirkimo objekto<text:s/></text:span><text:span text:style-name="T1086"><text:s/></text:span><text:span text:style-name="T1087">pavadinimas</text:span><text:span text:style-name="T1088">:</text:span></text:p>
      <text:p text:style-name="P1089">2.<text:tab/>Paraiškos data ir Nr.:</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rekės:</text:p>
          </table:table-cell>
          <table:table-cell table:style-name="TableCell1103">
            <text:p text:style-name="P1104"/>
          </table:table-cell>
          <table:table-cell table:style-name="TableCell1105">
            <text:p text:style-name="P1106"/>
          </table:table-cell>
          <table:table-cell table:style-name="TableCell1107">
            <text:p text:style-name="P1108">Paslaugos:</text:p>
          </table:table-cell>
          <table:table-cell table:style-name="TableCell1109">
            <text:p text:style-name="P1110"/>
          </table:table-cell>
          <table:table-cell table:style-name="TableCell1111">
            <text:p text:style-name="P1112"/>
          </table:table-cell>
          <table:table-cell table:style-name="TableCell1113">
            <text:p text:style-name="P1114">Darbai:</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irkimo dalies numeris</text:p>
          </table:table-cell>
          <table:table-cell table:style-name="TableCell1127">
            <text:p text:style-name="P1128">Pavadinimas</text:p>
          </table:table-cell>
          <table:table-cell table:style-name="TableCell1129">
            <text:p text:style-name="P1130">BVPŽ kodas</text:p>
          </table:table-cell>
          <table:table-cell table:style-name="TableCell1131">
            <text:p text:style-name="P1132">Mato vienetas</text:p>
          </table:table-cell>
          <table:table-cell table:style-name="TableCell1133">
            <text:p text:style-name="P1134">Kieki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Normal"><text:span text:style-name="T1164">3. Vertinimo kriterijus</text:span><text:span text:style-name="T1165">:</text:span></text:p>
          </table:table-cell>
          <table:table-cell table:style-name="TableCell1166">
            <text:p text:style-name="P1167">kaina</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ekonominis naudingumas</text:p>
          </table:table-cell>
          <table:table-cell table:style-name="TableCell1175">
            <text:p text:style-name="P1176"/>
          </table:table-cell>
        </table:table-row>
      </table:table>
      <text:p text:style-name="P1177"/>
      <text:p text:style-name="P1178">4. Apklausti tiekėjai ir jų pasiūlymai:<text:s/></text:p>
      <text:p text:style-name="P1179">(jei vertinama ne bendra pasiūlymo kaina – kiekvienai pirkimo daliai atskira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Pirkimo dalies numeris</text:p>
            </table:table-cell>
            <table:table-cell table:style-name="TableCell1189">
              <text:p text:style-name="P1190">Tiekėjo pavadinimas</text:p>
            </table:table-cell>
            <table:table-cell table:style-name="TableCell1191">
              <text:p text:style-name="P1192">Kaina Eur su PVM / nepateikė pasiūlymo</text:p>
            </table:table-cell>
            <table:table-cell table:style-name="TableCell1193">
              <text:p text:style-name="P1194">Pasiūlymo pateikimo data</text:p>
            </table:table-cell>
          </table:table-row>
        </table:table-header-rows>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iekėjai apklausti raštu / žodžiu:<text:s/></text:p>
      <text:p text:style-name="P1224">Vykdytos derybos (taip / ne):</text:p>
      <text:p text:style-name="P1225">Nurodyti Taisyklių punktą, kuriuo vadovaujantis buvo atliktas pirkimas:<text:s/></text:p>
      <text:p text:style-name="P1226"/>
      <text:p text:style-name="P1227">5. Nustatau pasiūlymų eilę:</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Pirkimo dalies numeris</text:p>
          </table:table-cell>
          <table:table-cell table:style-name="TableCell1237">
            <text:p text:style-name="P1238">Pasiūlymo naudingumo numeris</text:p>
          </table:table-cell>
          <table:table-cell table:style-name="TableCell1239">
            <text:p text:style-name="P1240">Tiekėjo pavadinimas</text:p>
          </table:table-cell>
          <table:table-cell table:style-name="TableCell1241">
            <text:p text:style-name="P1242">Kaina <text:s/>Eur su PVM / Galutinė kaina su PVM po derybų</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ext:p text:style-name="P1261">6. Nutariu, kad laimėjo dalyvio ___________ pasiūlymas.</text:p>
      <text:p text:style-name="P1262">7. Nutariu pirkimo sutartį sudaryti su dalyviu _________________.</text:p>
      <text:p text:style-name="Normal"><text:span text:style-name="T1263">8</text:span><text:span text:style-name="T1264">.<text:s/></text:span><text:span text:style-name="T1265">Kita reikalinga informacija____________________.</text:span></text:p>
      <text:p text:style-name="P1266"/>
      <text:p text:style-name="P1267"/>
      <text:p text:style-name="P1268">Apklausą vykdė:</text:p>
      <text:p text:style-name="P1269"/>
      <text:p text:style-name="P1270">______________________<text:tab/>_____________________<text:tab/>__________________________<text:s/></text:p>
      <text:p text:style-name="P1271">(Pirkimo vykdytojo pareigos)<text:tab/><text:tab/>(Parašas)<text:tab/><text:tab/><text:s text:c="11"/>(Vardas ir pavardė)</text:p>
      <text:p text:style-name="P1272"/>
      <text:p text:style-name="P1273"/>
      <text:p text:style-name="P1274"/>
      <text:p text:style-name="P1275"/>
      <text:p text:style-name="P1276">_________________________________ <text:s text:c="6"/>____________ <text:s text:c="4"/>_________________________</text:p>
      <text:p text:style-name="P1277">Skyriaus, atsakingo už viešuosius pirkimus, <text:s text:c="4"/>(Parašas) <text:s text:c="14"/>(Vardas ir pavardė)</text:p>
      <text:p text:style-name="P1278">vedėjas <text:s text:c="13"/></text:p>
      <text:p text:style-name="P1279"/>
      <text:p text:style-name="P1280"/>
      <text:p text:style-name="P1281"/>
      <text:p text:style-name="P1282"><text:span text:style-name="T1283">_____________________</text:span></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41"><text:page-number text:fixed="false">2</text:page-number></text:p>
        <text:p text:style-name="P1042"/>
      </style:header>
      <style:footer>
        <text:p text:style-name="P1043"/>
      </style:footer>
    </style:master-page>
    <style:master-page style:next-style-name="MP2" style:name="MPF2" style:page-layout-name="PL2">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jantis Lietuvos Respublikos Vyriausybės 2009-09-30 nutarimu Nr</dc:title>
    <meta:initial-creator>"Laura Jūraitė" &lt;Laura.Juraite@kaldep.lt&gt;</meta:initial-creator>
    <dc:creator>adlibuser</dc:creator>
    <meta:creation-date>2019-01-31T11:35:00Z</meta:creation-date>
    <dc:date>2019-01-31T11:35:00Z</dc:date>
    <meta:print-date>2015-11-25T08:57:00Z</meta:print-date>
    <meta:template xlink:href="Normal.dotm" xlink:type="simple"/>
    <meta:editing-cycles>2</meta:editing-cycles>
    <meta:editing-duration>PT0S</meta:editing-duration>
    <meta:document-statistic meta:page-count="4" meta:paragraph-count="1034" meta:word-count="7223" meta:character-count="63111" meta:row-count="2371" meta:non-whitespace-character-count="56922"/>
  </office:meta>
</office:document-meta>
</file>