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7 dalį ir ją išdėstyti taip:</text:span></text:p>
        <text:p text:style-name="P38"><text:span text:style-name="T39">„</text:span><text:span text:style-name="T40">7</text:span><text:span text:style-name="T41">. Už administracinius nusižengimus Administracinių nusižengimų kodekso nustatyta tvarka paskirtų baudų administravimui ir</text:span><text:span text:style-name="T42"><text:s/>išieškojimui tiesiogiai taikomi šio Įstatymo 26 straipsnio 1 dalies 12 punktas, 105 straipsnio 3 dalis, 106 straipsnio 2 dalis, 107 straipsnio 6 dalis, 113 straipsnio 2 ir 5 dalys ir<text:s/></text:span><text:span text:style-name="T43">mutatis mutandis</text:span><text:span text:style-name="T44"><text:s/>yra taikytini šio Įstatymo 26 straipsnis (išskyrus 1 da</text:span><text:span text:style-name="T45">lies 9 punktą), 84, 85 straipsniai, 87 straipsnio 1, 3, 4, 4</text:span><text:span text:style-name="T46">1</text:span><text:span text:style-name="T47"><text:s/>ir 5 dalys, 88 straipsnio 1, 2 ir 7 dalys, 93 straipsnio 1 dalies 8 punktas,</text:span><text:span text:style-name="T48"><text:s/></text:span><text:span text:style-name="T49">108–112 straipsniai, 113 straipsnio 3 ir 4 dalys, IX, X<text:s/></text:span><text:soft-page-break/><text:span text:style-name="T50">skyriai, o asmenims, kuriems paskirtos baudos už administraci</text:span><text:span text:style-name="T51">nius nusižengimus, šioje dalyje nurodytų šio Įstatymo straipsnių nuostatos taikomos taip pat kaip ir mokesčių mokėtojams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2:01:00Z</meta:creation-date>
    <dc:date>2023-05-23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107" meta:row-count="23" meta:non-whitespace-character-count="985"/>
  </office:meta>
</office:document-meta>
</file>