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3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3pt"/>
    </style:style>
    <style:style style:name="T32" style:parent-style-name="DefaultParagraphFont" style:family="text">
      <style:text-properties style:font-size-complex="13pt"/>
    </style:style>
    <style:style style:name="T33" style:parent-style-name="DefaultParagraphFont" style:family="text">
      <style:text-properties fo:letter-spacing="0.0277in" style:font-size-complex="13pt"/>
    </style:style>
    <style:style style:name="T34" style:parent-style-name="DefaultParagraphFont" style:family="text">
      <style:text-properties fo:letter-spacing="0.0277in"/>
    </style:style>
    <style:style style:name="P35" style:parent-style-name="Normal" style:family="paragraph">
      <style:paragraph-properties fo:text-indent="0.516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0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563C1"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4.5284in"/>
        </style:tab-stops>
      </style:paragraph-properties>
    </style:style>
    <style:style style:name="P52" style:parent-style-name="Normal" style:master-page-name="MPF1" style:family="paragraph">
      <style:paragraph-properties fo:break-before="page" fo:text-indent="3.3861in" style:page-number="1"/>
    </style:style>
    <style:style style:name="P58" style:parent-style-name="Normal" style:family="paragraph">
      <style:paragraph-properties fo:text-indent="3.3861in"/>
    </style:style>
    <style:style style:name="P59" style:parent-style-name="Normal" style:family="paragraph">
      <style:paragraph-properties fo:text-indent="3.3861in"/>
    </style:style>
    <style:style style:name="P60" style:parent-style-name="Normal" style:family="paragraph">
      <style:paragraph-properties fo:text-indent="0.04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4pt" style:font-size-asian="14pt" style:font-size-complex="1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5909in">
        <style:tab-stops>
          <style:tab-stop style:type="left" style:position="0.1965in"/>
        </style:tab-stops>
      </style:paragraph-properties>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10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margin-left="0.5909in">
        <style:tab-stops>
          <style:tab-stop style:type="left" style:position="0.1965in"/>
        </style:tab-stops>
      </style:paragraph-properties>
    </style:style>
    <style:style style:name="P128"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6458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margin-left="0.5909in">
        <style:tab-stops>
          <style:tab-stop style:type="left" style:position="0.1965in"/>
        </style:tab-stops>
      </style:paragraph-properties>
    </style:style>
    <style:style style:name="P206" style:parent-style-name="Normal" style:family="paragraph">
      <style:paragraph-properties fo:text-align="justify" fo:text-indent="0.6027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02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027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597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166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fo:margin-left="0.5909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meras</text:p>
      <text:p text:style-name="P14"/>
      <text:p text:style-name="P15">potvarkis</text:p>
      <text:p text:style-name="P16"><text:span text:style-name="T17">Dėl<text:s/></text:span><text:span text:style-name="T18">ŠEIMYNŲ STEIGIMO IR FINANSAVIMO TVARKOS APRAŠO</text:span></text:p>
      <text:p text:style-name="P19"><text:span text:style-name="T20">PATVIRTINIMO</text:span><text:span text:style-name="T21"><text:s/></text:span></text:p>
      <text:p text:style-name="P22"/>
      <text:p text:style-name="P23">2023 m. rugsėjo 4 d. Nr. MV-210<text:s/></text:p>
      <text:p text:style-name="P24">Pasvalys</text:p>
      <text:p text:style-name="P25"/>
      <text:p text:style-name="P26"><text:span text:style-name="T27">Vadovaudamasis Lietuvos Respublikos vietos savivaldos įstatymo 25 straipsnio 5 dalimi,<text:s/></text:span><text:span text:style-name="T28">Lietuvos Respublikos šeimynų įstatymu, vykdydamas Šeimynų nuostatų, patvirtintų Lietuvos Respublikos socialinės apsaugos ir darbo ministro 2010 m. birželio 28 d. įsakymu Nr. A1-294 „Dėl Šeimynų nuostatų patvirtinimo“ (Lietuvos Respublikos socialinės apsaugos ir darbo ministro 2022 m. gruodžio 28 d. įsakymo Nr. A1-893 redakcija) (su visais aktualiais pakeitimais), 5 punktą</text:span><text:span text:style-name="T29">:</text:span></text:p>
      <text:p text:style-name="P30"><text:span text:style-name="T31">1</text:span><text:span text:style-name="T32">.<text:s/></text:span><text:span text:style-name="T33">Pat</text:span><text:span text:style-name="T34">virtinu</text:span><text:s/>Šeimynų steigimo ir finansavimo tvarkos aprašą (pridedama).</text:p>
      <text:p text:style-name="P35"><text:span text:style-name="T36">2</text:span><text:span text:style-name="T37">. <text:s/></text:span><text:span text:style-name="T38">Nustata</text:span><text:span text:style-name="T39">u, kad šis potvarkis:</text:span></text:p>
      <text:p text:style-name="P40"><text:span text:style-name="T41">2.1</text:span><text:span text:style-name="T42">. įsigalioja 2023 m. rugsėjo 5 d.<text:s/></text:span></text:p>
      <text:p text:style-name="P43"><text:span text:style-name="T44">2.2</text:span><text:span text:style-name="T45">.<text:s/></text:span>skelbiamas Teisės aktų registre ir Pasvalio rajono savivaldybės interneto svetainėje<text:s/><text:span text:style-name="T46">www.pasvalys.lt</text:span>.</text:p>
      <text:p text:style-name="P47"><text:span text:style-name="T48">Potvarkis gali būti skundžiamas Lietuvos Respublikos administracinių bylų teisenos įstatymo nustatyta tvarka.</text:span></text:p>
      <text:p text:style-name="P49"/>
      <text:p text:style-name="P50"/>
      <text:p text:style-name="P51">Savivaldybės meras<text:tab/><text:tab/>Gintautas Gegužinskas</text:p>
      <text:soft-page-break/>
      <text:p text:style-name="P52">PATVIRTINTA</text:p>
      <text:p text:style-name="P58">Pasvalio rajono savivaldybės mero<text:s/></text:p>
      <text:p text:style-name="P59">2023 m. rugsėjo 4 d. potvarkiu Nr. MV-210</text:p>
      <text:p text:style-name="P60"/>
      <text:p text:style-name="Normal"/>
      <text:p text:style-name="P61"><text:span text:style-name="T62">ŠEIMYNŲ STEIGIMO IR 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Šeimynų steigimo ir finansavimo tvarkos aprašas (toliau – Aprašas) nustato šeimynų steigimo tvarką Pasvalio rajono savivaldybėje (toliau – Savivaldybė), sąlygas šeimynai gauti finansavimą iš Savivaldybės biudžeto lėšų.</text:span></text:p>
      <text:p text:style-name="P72">2.<text:tab/><text:span text:style-name="T73">Savivaldybės biudžeto lėšų skyrimo tikslas – užtikrinti šeimynos finansinį ir materialinį stabilumą bei kokybišką šeimynos veiklą.</text:span></text:p>
      <text:p text:style-name="P74">3.<text:tab/><text:span text:style-name="T75">Apraše vartojamos sąvokos suprantamos taip, kaip jos apibrėžtos Lietuvos Respublikos civiliniame kodekse, Lietuvos Respublikos vaiko teisių apsaugos pagrindų įstatyme, Lietuvos Respublikos šeimynų įstatyme, Lietuvos Respublikos socialinių paslaugų įstatyme, Lietuvos Respublikos išmokų vaikams įstatyme, Šeimynų nuostatuose, patvirtintuose<text:s/></text:span><text:span text:style-name="T76">Lietuvos Respublikos socialinės apsaugos ir darbo ministro 2010 m. birželio 28 d. įsakymu Nr. A1-294 „Dėl Šeimynų nuostatų patvirtinimo“ (Lietuvos Respublikos socialinės apsaugos ir darbo ministro 2022 m. gruodžio 28 d. įsakymo Nr. A1-893 redakcija)</text:span><text:span text:style-name="T77"><text:s/>(su visais aktualiais pakeitimais) (toliau – Nuostatai), Socialinių paslaugų finansavimo ir lėšų apskaičiavimo metodikoje, patvirtintoje Lietuvos Respublikos Vyriausybės 2006 m. spalio 10 d. nutarimu Nr. 978 „Dėl Socialinių paslaugų finansavimo ir lėšų apskaičiavimo metodikos patvirtinimo“ (su visais aktualiais pakeitimais) (toliau – Metodika).</text:span></text:p>
      <text:p text:style-name="P78"/>
      <text:p text:style-name="P79"><text:span text:style-name="T80">II</text:span><text:span text:style-name="T81"><text:s/>SKYRIUS</text:span></text:p>
      <text:p text:style-name="P82"><text:span text:style-name="T83">ŠEIMYNOS STEIGIMAS</text:span></text:p>
      <text:p text:style-name="P84"/>
      <text:p text:style-name="P85"><text:span text:style-name="T86">4</text:span><text:span text:style-name="T87">.</text:span><text:span text:style-name="T88"><text:tab/></text:span><text:span text:style-name="T89">Fizinis asmuo, norintis steigti šeimyną Savivaldybėje, (toliau – šeimynos steigėjas) iki šeimynos įregistravimo Juridinių asmenų registre atlieka veiksmus, nurodytus Nuostatų II skyriuje.</text:span></text:p>
      <text:p text:style-name="P90"><text:span text:style-name="T91">5</text:span><text:span text:style-name="T92">.</text:span><text:span text:style-name="T93"><text:tab/></text:span>Savivaldybės administracija, gavusi šeimynos steigėjo rašytinį prašymą dėl sutikimo steigti šeimyną Savivaldybės teritorijoje (toliau – Prašymas), atlieka šiuos veiksmus:</text:p>
      <text:p text:style-name="P94">5.1.<text:s/><text:span text:style-name="T95">Savivaldybės<text:s/></text:span>administracijos Socialinės paramos ir sveikatos skyrius (toliau – Skyrius) per 5 darbo dienas nuo Prašymo gavimo dienos raštu kreipiasi į Pasvalio socialinių paslaugų centro Globos centro padalinį (toliau – Globos centras) dėl rekomendacijos apie likusių be tėvų globos vaikų globos (rūpybos) šeimoje poreikį (toliau – Rekomendacija) pateikimo;</text:p>
      <text:p text:style-name="P96">5.2. Globos centras per 3 darbo dienas nuo Aprašo 5.1 papunktyje nurodyto kreipimosi gavimo dienos parengia Rekomendaciją ir pateikia ją Skyriui;</text:p>
      <text:p text:style-name="P97">5.3. Skyriaus specialistas, kuruojantis šeimynų veiklos klausimus, per 1 mėnesį <text:s/>nuo Prašymo gavimo dienos parengia teikimą dėl sutikimo / nesutikimo dėl šeimynos steigimo ir finansavimo ir pateikia jį Savivaldybės merui;</text:p>
      <text:p text:style-name="P98">5.4.<text:s/><text:span text:style-name="T99">Savivaldybės meras, atsižvelgdamas į Aprašo 5.3 papunktyje nurodytą teikimą, priima potvarkį<text:s/></text:span>dėl sutikimo / nesutikimo dėl šeimynos steigimo ir finansavimo (toliau – potvarkis);</text:p>
      <text:p text:style-name="P100">5.5. Aprašo 5.4 papunktyje nurodytas potvarkis <text:s/>priimamas ir šeimynos steigėjas apie jį informuojamas per 1 mėnesį nuo Prašymo gavimo dienos.</text:p>
      <text:p text:style-name="P101"><text:span text:style-name="T102">6</text:span><text:span text:style-name="T103">.</text:span><text:span text:style-name="T104"><text:tab/></text:span>Potvarkis<text:s/><text:span text:style-name="T105">šeimynos steigėjui pateikiamas tokiu būdu, kokį jis buvo nurodęs Prašyme. Jeigu atsakymo gavimo būdas nebuvo nurodytas, potvarkis pateikiamas tokiu būdu, kokiu buvo gautas Pašymas.<text:s/></text:span></text:p>
      <text:p text:style-name="P106"><text:span text:style-name="T107">7</text:span><text:span text:style-name="T108">.</text:span><text:span text:style-name="T109"><text:tab/></text:span><text:span text:style-name="T110">Prireikus, Skyriaus ar šeimynos steigėjo iniciatyva gali būti suorganizuotas susitikimas dėl Prašymo aptarimo.</text:span></text:p>
      <text:p text:style-name="P111"><text:span text:style-name="T112">8</text:span><text:span text:style-name="T113">.</text:span><text:span text:style-name="T114"><text:tab/></text:span><text:span text:style-name="T115">Jei Savivaldybės meras sutinka leisti steigti šeimyną Savivaldybės teritorijoje, Skyriaus specialistas, kuruojantis šeimynų veiklos klausimus, per 5 darbo dienas nuo potvarkio pateikimo šeimynos steigėjui dienos, susitinka su šeimynos steigėju aptarti galimų globoti (rūpinti) ar laikinai apgyvendinti šeimynoje vaikų skaičiaus, amžiaus, šių vaikų socialinės globos ir šeimynos veiklos finansavimo klausimų.</text:span></text:p>
      <text:p text:style-name="P116"><text:span text:style-name="T117">9</text:span><text:span text:style-name="T118">.</text:span><text:span text:style-name="T119"><text:tab/></text:span><text:span text:style-name="T120">Jei Savivaldybės meras nesutinka leisti steigti šeimyną, potvarkyje nurodo nesutikimo motyvus ir išaiškina fizinio asmens galimybę tapti budinčiu globotoju ar nuolatiniu globėju. </text:span></text:p>
      <text:p text:style-name="P121"/>
      <text:p text:style-name="P122"><text:span text:style-name="T123">III</text:span><text:span text:style-name="T124"><text:s/>SKYRIUS</text:span></text:p>
      <text:p text:style-name="P125"><text:span text:style-name="T126">ŠEIMYNOS VEIKLOS ORGANIZAVIMO IR FINANSAVIMO TVARKA</text:span></text:p>
      <text:p text:style-name="P127"/>
      <text:p text:style-name="P128"><text:span text:style-name="T129">10</text:span><text:span text:style-name="T130">.</text:span><text:span text:style-name="T131"><text:tab/>Šeimynos veikla organizuojama vadovaujantis Nuostatų III skyriumi.</text:span></text:p>
      <text:p text:style-name="P132"><text:span text:style-name="T133">11</text:span><text:span text:style-name="T134">.</text:span><text:span text:style-name="T135"><text:tab/>Šeimynos<text:s/></text:span><text:span text:style-name="T136">dalyvis pagal šeimynos įstatuose nustatytą kompetenciją gali pateikti Savivaldybės<text:s/></text:span>administracijai<text:s/><text:span text:style-name="T137">rašytinį prašymą dėl:</text:span></text:p>
      <text:p text:style-name="P138"><text:span text:style-name="T139">11.1</text:span><text:span text:style-name="T140">.</text:span><text:span text:style-name="T141"><text:tab/></text:span><text:span text:style-name="T142">finansinės paramos skyrimo, šeimynos naudojamo ar nuosavybės teise valdomo nekilnojamojo turto, naudojamo šeimynos veiklai, rekonstravimo ar remonto iki 3 tūkst. Eur vieną kartą metuose<text:s/></text:span>nuo finansavimo gavimo dienos<text:span text:style-name="T143">;</text:span></text:p>
      <text:p text:style-name="P144"><text:span text:style-name="T145">11.2</text:span><text:span text:style-name="T146">.</text:span><text:span text:style-name="T147"><text:tab/></text:span><text:span text:style-name="T148">kitos finansinės ir materialinės paramos skyrimo:</text:span></text:p>
      <text:p text:style-name="P149"><text:span text:style-name="T150">11.2.1</text:span><text:span text:style-name="T151">.</text:span><text:span text:style-name="T152"><text:tab/>baldų, kompiuterinės bei buitinės technikos, namų apyvokos daiktams, namų ūkio reikmenims, virtuvinės įrangos ir kt. pirkimui;</text:span></text:p>
      <text:p text:style-name="P153"><text:span text:style-name="T154">11.2.2</text:span><text:span text:style-name="T155">.</text:span><text:span text:style-name="T156"><text:tab/></text:span>pagalbos pinigų už tėvų globos netekusių vaikų globą (rūpybą);</text:p>
      <text:p text:style-name="P157"><text:span text:style-name="T158">11.2.3</text:span><text:span text:style-name="T159">.</text:span><text:span text:style-name="T160"><text:tab/></text:span>papildomo finansavimo, kai šeimyna sudaro sąlygas joje gyventi pilnamečiams buvusiems globotiniams.</text:p>
      <text:p text:style-name="P161"><text:span text:style-name="T162">11.3</text:span><text:span text:style-name="T163">.</text:span><text:span text:style-name="T164"><text:tab/></text:span><text:span text:style-name="T165">pasikeitus šeimynoje globojamų (rūpinamų) ar laikinai apgyvendintų vaikų skaičiui ar šeimynos dalyvių skaičiui – dėl papildomos finansinės ir materialinės paramos šeimynai skyrimo.</text:span></text:p>
      <text:p text:style-name="P166"><text:span text:style-name="T167">11.4</text:span><text:span text:style-name="T168">.</text:span><text:span text:style-name="T169"><text:tab/></text:span><text:span text:style-name="T170">faktiškai patirtų ir pagrįstų šeimynos įsteigimo išlaidų;</text:span></text:p>
      <text:p text:style-name="P171"><text:span text:style-name="T172">11.5</text:span><text:span text:style-name="T173">.</text:span><text:span text:style-name="T174"><text:tab/></text:span>šeimynos dalyvio išlaikymo pajamų finansavimo (Šeimynos dalyviams garantuojamos Vyriausybės ar jos įgaliotos institucijos patvirtintoje Socialinių paslaugų finansavimo ir lėšų apskaičiavimo metodikoje nustatytos išlaikymo pajamos, socialinės globos finansavimas).</text:p>
      <text:p text:style-name="P175"><text:span text:style-name="T176">12</text:span><text:span text:style-name="T177">.</text:span><text:span text:style-name="T178"><text:tab/></text:span><text:span text:style-name="T179">Šeimynos dalyvis, norintis gauti finansavimą, nurodytą šio Aprašo 11.1,11.2.1, 11.3, 11.4 papunkčiuose, pagal šeimynos įstatuose nustatytą kompetenciją pateikia<text:s/></text:span><text:span text:style-name="T180">Savivaldybės administracijai</text:span><text:s/><text:span text:style-name="T181">rašytinį prašymą Nuostatų 16 punkte nurodyta tvarka. Prašymas svarstomas artimiausiame Savivaldybės socialinės paramos teikimo komisijos posėdyje.</text:span><text:s/>Komisija, išnagrinėjusi Šeimynos prašymą ir pateiktus dokumentus, priima sprendimą dėl finansinės paramos šeimynai skyrimo. Kompensuojama gali būti ne visa šeimynos prašoma finansinė ar materialinė parama, ar šeimynos steigimo išlaidos. Komisijos sprendimas įforminamas Komisijos protokolu, kurio pagrindu Savivaldybės administracijos direktorius priima įsakymą dėl lėšų skyrimo.<text:span text:style-name="T182"><text:s/>Su šeimynos dalyviu per 10 darbo dienų nuo sprendimo dėl finansinės paramos, nurodytos Aprašo 11.1 papunktyje, skyrimo sudaroma sutartis dėl finansinės paramos šeimynos naudojamam ar nuosavybės teise valdomam nekilnojamajam turtui, skirtam šeimynos veiklai vykdyti, rekonstruoti ar remontuoti (toliau – Sutartis). Pavyzdinė Sutarties forma tvirtinama Lietuvos Respublikos socialinės apsaugos ir darbo ministerijos ministro įsakymu.<text:s/></text:span></text:p>
      <text:p text:style-name="P183"><text:span text:style-name="T184">13</text:span><text:span text:style-name="T185">.</text:span><text:span text:style-name="T186"><text:tab/></text:span><text:span text:style-name="T187">Šeimynos dalyvis, norintis gauti finansavimą, nurodytą šio Aprašo 11.2.2, 11.2.3 papunkčiuose, pateikia prašymą Skyriui, kurio pagrindu Savivaldybės administracijos direktorius, vadovaudamasis<text:s/></text:span>Papildomo finansavimo šeimynai skyrimo iš Pasvalio rajono savivaldybės biudžeto tvarkos aprašu, patvirtintu Pasvalio rajono savivaldybės tarybos 2017 m. gruodžio 20 d. sprendimu Nr. T1-277 „Dėl Papildomo finansavimo šeimynai skyrimo Pasvalio rajono<text:s/><text:soft-page-break/>savivaldybės biudžeto tvarkos aprašo patvirtinimo“ ir Pagalbos pinigų mokėjimo už tėvų globos netekusių vaikų globą (rūpybą) Pasvalio rajono savivaldybėje tvarkos aprašu, patvirtintu Pasvalio rajono savivaldybės<text:s/><text:span text:style-name="T188">tarybos 2018 m. gruodžio 19 d. sprendimu Nr. T1-237 „Dėl<text:s/></text:span>Pagalbos pinigų mokėjimo už tėvų globos netekusių vaikų globą (rūpybą) Pasvalio rajono savivaldybėje tvarkos aprašo<text:span text:style-name="T189"><text:s/>patvirtinimo“ <text:s/>pasirašo su šeimyna <text:s/>Sutartis dėl finansavimo.</text:span></text:p>
      <text:p text:style-name="P190"><text:span text:style-name="T191">14</text:span><text:span text:style-name="T192">.</text:span><text:span text:style-name="T193"><text:tab/></text:span>Savivaldybės administracija sudaro su šeimyna Sutartį dėl vaiko socialinės globos finansavimo.<text:span text:style-name="T194"><text:s/>Pavyzdinė Sutarties forma tvirtinama Lietuvos Respublikos socialinės apsaugos ir darbo ministerijos ministro įsakymu</text:span>. Sutartyje dėl vaiko socialinės globos finansavimo nustatomos vaiko socialinės globos finansavimo skyrimo sąlygos, priemonės ir Šeimynos dalyvio išlaikymo pajamų dydis. Ji sudaroma per 10 darbo dienų nuo likusio be tėvų globos vaiko apgyvendinimo Šeimynoje dienos.</text:p>
      <text:p text:style-name="P195"><text:span text:style-name="T196">15</text:span><text:span text:style-name="T197">. Šeimyna kiekvienais metais iki sausio 15 dienos Skyriui pateikia praeitais kalendoriniais metais šeimynai skirtų lėšų panaudojimo ataskaitą pagal Nuostatų 21 punktą.<text:s/></text:span>Nustačius, kad Šeimyna, norėdama gauti finansavimą, pateikė neteisingą informaciją ir (ar) dokumentus, Šeimyna privalo neteisėtai gautas lėšas grąžinti į Savivaldybės biudžetą. Šeimynai nesutikus grąžinti lėšas, jos išieškomos Lietuvos Respublikos teisės aktų nustatyta tvarka.</text:p>
      <text:p text:style-name="P198"><text:span text:style-name="T199">Lėšų, skirtų šeimynos naudojamam ar nuosavybės teise valdomam nekilnojamajam turtui, skirtam šeimynos veiklai vykdyti, rekonstruoti ar remontuoti, panaudojimo ataskaita teikiama Sutartyje numatytais terminais ir forma.</text:span></text:p>
      <text:p text:style-name="P200"><text:span text:style-name="T201">IV</text:span><text:span text:style-name="T202"><text:s/>SKYRIUS</text:span></text:p>
      <text:p text:style-name="P203"><text:span text:style-name="T204">BAIGIAMOSIOS NUOSTATOS</text:span></text:p>
      <text:p text:style-name="P205"/>
      <text:p text:style-name="P206"><text:span text:style-name="T207">16</text:span><text:span text:style-name="T208">. Šeimynos pareigos ir atsakomybė numatytos Šeimynų įstatymo 8 straipsnyje.</text:span></text:p>
      <text:p text:style-name="P209"><text:span text:style-name="T210">17</text:span><text:span text:style-name="T211">. Šeimyna, kuri įsteigta Savivaldybės teritorijoje,</text:span><text:s/>apie ketinimą nutraukti savo veiklą, prieš 3 mėnesius iki šios veiklos nutraukimo raštu informuoja Skyrių. Rašte nurodo nuo kurios datos planuojama nutraukti veiklą ir veiklos nutraukimo priežastis.<text:span text:style-name="T212"><text:s/></text:span></text:p>
      <text:p text:style-name="P213"><text:span text:style-name="T214">18</text:span><text:span text:style-name="T215">. Šeimynos dalyvis užtikrina, kad jų atliekamas asmens duomenų tvarkymas atitiktų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pan></text:p>
      <text:p text:style-name="P216"><text:span text:style-name="T217">19</text:span><text:span text:style-name="T218">. Šeimynos veiklos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Reglamentu (ES) 2016/679“.</text:span></text:p>
      <text:p text:style-name="P219"><text:span text:style-name="T220">20</text:span><text:span text:style-name="T221">.<text:s/></text:span>Šis Aprašas keičiamas ar pripažįstamas netekusiu galios Savivaldybės mero potvarkiu.</text:p>
      <text:p text:style-name="P222"><text:span text:style-name="T223">___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9-04T11:37:00Z</meta:creation-date>
    <dc:date>2023-09-04T11:37:00Z</dc:date>
    <meta:print-date>2023-09-01T08:52:00Z</meta:print-date>
    <meta:template xlink:href="Normal.dotm" xlink:type="simple"/>
    <meta:editing-cycles>2</meta:editing-cycles>
    <meta:editing-duration>PT0S</meta:editing-duration>
    <meta:document-statistic meta:page-count="8" meta:paragraph-count="128" meta:word-count="1332" meta:character-count="10835" meta:row-count="437" meta:non-whitespace-character-count="9631"/>
  </office:meta>
</office:document-meta>
</file>