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ableColumn29" style:family="table-column">
      <style:table-column-properties style:column-width="0.5756in" style:use-optimal-column-width="false"/>
    </style:style>
    <style:style style:name="TableColumn30" style:family="table-column">
      <style:table-column-properties style:column-width="3.1298in" style:use-optimal-column-width="false"/>
    </style:style>
    <style:style style:name="TableColumn31" style:family="table-column">
      <style:table-column-properties style:column-width="0.6263in" style:use-optimal-column-width="false"/>
    </style:style>
    <style:style style:name="TableColumn32" style:family="table-column">
      <style:table-column-properties style:column-width="2.6041in" style:use-optimal-column-width="false"/>
    </style:style>
    <style:style style:name="Table28" style:family="table">
      <style:table-properties style:width="6.9361in" fo:margin-left="-0.0951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paragraph-properties fo:widows="0" fo:orphans="0" fo:text-indent="0.043in"/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margin-left="0.8409in" fo:text-indent="-0.4472in">
        <style:tab-stops>
          <style:tab-stop style:type="left" style:position="-0.5451in"/>
          <style:tab-stop style:type="left" style:position="0.1437in"/>
          <style:tab-stop style:type="left" style:position="0.24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3 M. SAUSIO 2 D. ĮSAKYMO NR. V-2 „</text:span><text:span text:style-name="T13">DĖL RAGENOS TRANSPLANTACIJOS PASLAUGŲ TEIKIMO REIKALAVIMŲ IR APMOKĖJIMO TVARKOS APRAŠO PATVIRTINIMO</text:span><text:span text:style-name="T14">“<text:s/></text:span><text:span text:style-name="T15">PAKEITIMO</text:span></text:p>
      <text:p text:style-name="P16"/>
      <text:p text:style-name="P17">2017 m. kovo 14 d. Nr. V-298</text:p>
      <text:p text:style-name="P18">Vilnius</text:p>
      <text:p text:style-name="P19"/>
      <text:p text:style-name="P20"/>
      <text:p text:style-name="P21">1. P a k e i č i u <text:s text:c="2"/>Ragenos transplantacijos paslaugų teikimo reikalavimų ir apmokėjimo tvarkos aprašą, patvirtintą Lietuvos Respublikos sveikatos apsaugos ministro 2013 m. sausio 2 d. įsakymu Nr. V-2 „Dėl Ragenos transplantacijos paslaugų teikimo reikalavimų ir apmokėjimo tvarkos aprašo patvirtinimo“:</text:p>
      <text:p text:style-name="P22">1.1. Papildau 46<text:span text:style-name="T23">1<text:s/></text:span>punktu:</text:p>
      <text:p text:style-name="P24">„46<text:span text:style-name="T25">1</text:span>. Atliekant keratoprotezo kartu su ragena transplantavimo operaciją turi būti implantuojamas glaukominis drenažinis (reguliuojamas) šuntas. Implantavus glaukominį drenažinį (reguliuojamą) šuntą, šunto kaina įskaičiuojama į IX etapo bazinę kainą“.</text:p>
      <text:p text:style-name="P26">1.2. Pakeičiu 9 priedo lentelės devintąją pastraipą ir ją išdėstau taip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IX</text:p>
          </table:table-cell>
          <table:table-cell table:style-name="TableCell36">
            <text:p text:style-name="P37">Keratoprotezo kartu su ragena transplantacijos operacija</text:p>
          </table:table-cell>
          <table:table-cell table:style-name="TableCell38">
            <text:p text:style-name="P39">4654,61</text:p>
          </table:table-cell>
          <table:table-cell table:style-name="TableCell40">
            <text:p text:style-name="P41"><text:span text:style-name="T42">Keratoprotezo ir<text:s/></text:span><text:span text:style-name="T43">glaukominio drenažinio (reguliuojamo) šunto</text:span><text:span text:style-name="T44"><text:s/>kaina įskaičiuota į IX etapo bazinę kainą“</text:span></text:p>
          </table:table-cell>
        </table:table-row>
      </table:table>
      <text:p text:style-name="P45"/>
      <text:p text:style-name="P46"/>
      <text:p text:style-name="P47"><text:span text:style-name="T48">2</text:span><text:span text:style-name="T49">. N u s t a t a u, kad šis įsakymas įsigalioja 2017 m. gegužės 1 d.</text:span></text:p>
      <text:p text:style-name="P50"/>
      <text:p text:style-name="P51"/>
      <text:p text:style-name="P52"/>
      <text:p text:style-name="P53">Sveikatos apsaugos ministras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3-17T07:58:00Z</meta:creation-date>
    <dc:date>2017-03-17T07:58:00Z</dc:date>
    <meta:print-date>2016-12-01T07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1" meta:character-count="1292" meta:row-count="36" meta:non-whitespace-character-count="1144"/>
  </office:meta>
</office:document-meta>
</file>