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EUROPOS SĄJUNGOS IR ISLANDIJOS RESPUBLIKOS BEI NORVEGIJOS KARALYSTĖS SUSITARIMO DĖL PERDAVIMO TVARKOS TARP EUROPOS SĄJUNGOS VALSTYBIŲ NARIŲ IR ISLANDIJOS BEI NORVEGIJOS RATIFIKAVIMO“ NR. X-1526 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79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2 straipsnio pakeitimas</text:span></text:p>
      <text:p text:style-name="P35">Pakeisti 2 straipsnio 3 dalį ir ją išdėstyti taip:</text:p>
      <text:p text:style-name="P36">„3. Lietuvos Respublikos Seimas, vadovaudamasis Susitarimo 9 straipsnio 3 dalimi, pareiškia, kad išduodančiomis teisminėmis institucijomis pagal Susitarimo 9 straipsnio 1 dalį paskiriami apygardos teismas pagal apkaltinamąjį nuosprendį, kuriuo paskiriama laisvės atėmimo bausmė, ar nutartį panaikinti bausmės vykdymo atidėjimą arba nutartį dėl lygtinai iš pataisos įstaigos paleisto asmens pasiuntimo į pataisos įstaigą atlikti likusios laisvės atėmimo bausmės priėmusio teismo veiklos teritoriją ir Lietuvos Respublikos generalinė prokuratūra, o vykdančiąja teismine institucija pagal Susitarimo 9 straipsnio 2 dalį paskiriamas Vilniaus apygardos teismas.“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<text:span text:style-name="T44">Respublikos Prezidentas</text:span><text:span text:style-name="T45"><text:tab/></text:span><text:span text:style-name="T46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01T06:08:00Z</meta:creation-date>
    <dc:date>2020-06-01T06:08:00Z</dc:date>
    <meta:print-date>2020-05-22T11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7" meta:character-count="1167" meta:row-count="42" meta:non-whitespace-character-count="1031"/>
  </office:meta>
</office:document-meta>
</file>