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n-cs" svg:font-family="+mn-c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style:font-name-asian="SimSun"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fo:font-size="14pt" style:font-size-asian="14pt" style:font-size-complex="14pt"/>
    </style:style>
    <style:style style:name="P38" style:parent-style-name="Normal" style:family="paragraph">
      <style:paragraph-properties fo:text-align="center"/>
      <style:text-properties fo:font-size="7pt" style:font-size-asian="7pt" style:font-size-complex="7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style>
    <style:style style:name="P58" style:parent-style-name="Normal" style:family="paragraph">
      <style:paragraph-properties>
        <style:tab-stops>
          <style:tab-stop style:type="left" style:position="4.9222in"/>
        </style:tab-stops>
      </style:paragraph-properties>
      <style:text-properties style:font-size-complex="12pt"/>
    </style:style>
    <style:style style:name="P59" style:parent-style-name="Normal" style:master-page-name="MPF1" style:family="paragraph">
      <style:paragraph-properties fo:break-before="page" fo:text-indent="3.5437in" fo:background-color="#FFFFFF" style:page-number="1"/>
      <style:text-properties fo:color="#000000" style:font-size-complex="12pt" style:language-asian="lt" style:country-asian="LT"/>
    </style:style>
    <style:style style:name="P65" style:parent-style-name="Normal" style:family="paragraph">
      <style:paragraph-properties fo:text-indent="3.5437in" fo:background-color="#FFFFFF"/>
      <style:text-properties fo:color="#000000" style:font-size-complex="12pt" style:language-asian="lt" style:country-asian="LT"/>
    </style:style>
    <style:style style:name="P66" style:parent-style-name="Normal" style:family="paragraph">
      <style:paragraph-properties fo:text-indent="3.5437in" fo:background-color="#FFFFFF"/>
      <style:text-properties fo:color="#000000" style:font-size-complex="12pt" style:language-asian="lt" style:country-asian="LT"/>
    </style:style>
    <style:style style:name="P67" style:parent-style-name="Normal" style:family="paragraph">
      <style:paragraph-properties fo:text-indent="3.5437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3.5437in" fo:background-color="#FFFFFF"/>
      <style:text-properties fo:color="#000000" style:font-size-complex="12pt" style:language-asian="lt" style:country-asian="LT"/>
    </style:style>
    <style:style style:name="P72" style:parent-style-name="Normal" style:family="paragraph">
      <style:paragraph-properties fo:text-indent="3.5437in" fo:background-color="#FFFFFF"/>
      <style:text-properties fo:color="#000000" style:font-size-complex="12pt" style:language-asian="lt" style:country-asian="LT"/>
    </style:style>
    <style:style style:name="P73" style:parent-style-name="Normal" style:family="paragraph">
      <style:paragraph-properties fo:text-indent="3.5437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line-height="107%"/>
      <style:text-properties fo:color="#000000" style:font-size-complex="12pt"/>
    </style:style>
    <style:style style:name="P79" style:parent-style-name="Normal" style:family="paragraph">
      <style:paragraph-properties fo:line-height="107%"/>
      <style:text-properties fo:color="#000000" style:font-size-complex="12pt"/>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fo:text-indent="0.043in" fo:background-color="#FFFFFF"/>
      <style:text-properties style:font-size-complex="12pt" style:language-asian="lt" style:country-asian="LT"/>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text-indent="0.043in" fo:background-color="#FFFFFF"/>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043in" fo:background-color="#FFFFFF"/>
      <style:text-properties style:font-size-complex="12pt" style:language-asian="lt" style:country-asian="LT"/>
    </style:style>
    <style:style style:name="P89" style:parent-style-name="Normal" style:family="paragraph">
      <style:paragraph-properties fo:text-align="justify" style:vertical-align="baseline" fo:line-height="115%" fo:text-indent="0.8861in" fo:background-color="#FFFFFF">
        <style:tab-stops>
          <style:tab-stop style:type="left" style:position="0.5in"/>
          <style:tab-stop style:type="left" style:position="0.6895in"/>
          <style:tab-stop style:type="left" style:position="1.083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line-height="115%" fo:text-indent="0.8861in" fo:background-color="#FFFFFF">
        <style:tab-stops>
          <style:tab-stop style:type="left" style:position="0.5in"/>
          <style:tab-stop style:type="left" style:position="0.6895in"/>
          <style:tab-stop style:type="left" style:position="1.083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8861in" fo:background-color="#FFFFFF">
        <style:tab-stops>
          <style:tab-stop style:type="left" style:position="0.5in"/>
          <style:tab-stop style:type="left" style:position="0.6895in"/>
          <style:tab-stop style:type="left" style:position="1.083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8861in" fo:background-color="#FFFFFF">
        <style:tab-stops>
          <style:tab-stop style:type="left" style:position="0.5in"/>
          <style:tab-stop style:type="left" style:position="0.6895in"/>
          <style:tab-stop style:type="left" style:position="1.083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8861in" fo:background-color="#FFFFFF">
        <style:tab-stops>
          <style:tab-stop style:type="left" style:position="0.6895in"/>
          <style:tab-stop style:type="left" style:position="1.083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8861in" fo:background-color="#FFFFFF">
        <style:tab-stops>
          <style:tab-stop style:type="left" style:position="0.6895in"/>
          <style:tab-stop style:type="left" style:position="1.083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8861in" fo:background-color="#FFFFFF">
        <style:tab-stops>
          <style:tab-stop style:type="left" style:position="0.6895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8861in" fo:background-color="#FFFFFF">
        <style:tab-stops>
          <style:tab-stop style:type="left" style:position="0.6895in"/>
          <style:tab-stop style:type="left" style:position="1.083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8861in" fo:background-color="#FFFFFF">
        <style:tab-stops>
          <style:tab-stop style:type="left" style:position="0.6895in"/>
          <style:tab-stop style:type="left" style:position="1.083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8861in" fo:background-color="#FFFFFF">
        <style:tab-stops>
          <style:tab-stop style:type="left" style:position="0.6895in"/>
          <style:tab-stop style:type="left" style:position="0.8861in"/>
          <style:tab-stop style:type="left" style:position="1.1812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baseline" fo:line-height="115%" fo:text-indent="0.8861in" fo:background-color="#FFFFFF">
        <style:tab-stops>
          <style:tab-stop style:type="left" style:position="0.5in"/>
          <style:tab-stop style:type="left" style:position="0.6895in"/>
          <style:tab-stop style:type="left" style:position="1.083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line-height="115%" fo:text-indent="0.8861in" fo:background-color="#FFFFFF">
        <style:tab-stops>
          <style:tab-stop style:type="left" style:position="0.5in"/>
          <style:tab-stop style:type="left" style:position="0.6895in"/>
          <style:tab-stop style:type="left" style:position="1.083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font-size="7pt" style:font-size-asian="7pt" style:font-size-complex="7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8861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8861in" fo:background-color="#FFFFFF">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line-height="115%" fo:text-indent="0.8861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8861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8861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8861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8861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8861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line-height="115%" fo:text-indent="0.8861in"/>
    </style:style>
    <style:style style:name="P160" style:parent-style-name="Normal" style:family="paragraph">
      <style:paragraph-properties fo:text-align="center" fo:line-height="115%" fo:background-color="#FFFFFF"/>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fo:line-height="115%" fo:background-color="#FFFFFF"/>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center" fo:line-height="115%" fo:background-color="#FFFFFF"/>
      <style:text-properties style:font-size-complex="12pt" style:language-asian="lt" style:country-asian="LT"/>
    </style:style>
    <style:style style:name="P166" style:parent-style-name="Normal" style:family="paragraph">
      <style:paragraph-properties fo:text-align="justify" fo:line-height="115%" fo:text-indent="0.8861in" fo:background-color="#FFFFFF">
        <style:tab-stops>
          <style:tab-stop style:type="left" style:position="0.8861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8861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8861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8861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8861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8861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8861in" fo:background-color="#FFFFFF">
        <style:tab-stops>
          <style:tab-stop style:type="left" style:position="1.0833in"/>
          <style:tab-stop style:type="left" style:position="1.1812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8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8861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8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8861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8861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8861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8861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8861in"/>
    </style:style>
    <style:style style:name="P214" style:parent-style-name="Normal" style:family="paragraph">
      <style:paragraph-properties fo:text-align="center" fo:line-height="115%" fo:background-color="#FFFFFF"/>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fo:line-height="115%" fo:background-color="#FFFFFF"/>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line-height="115%" fo:background-color="#FFFFFF"/>
      <style:text-properties style:font-size-complex="12pt" style:language-asian="lt" style:country-asian="LT"/>
    </style:style>
    <style:style style:name="P220" style:parent-style-name="Normal" style:family="paragraph">
      <style:paragraph-properties fo:text-align="justify" fo:line-height="115%" fo:text-indent="0.8861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8861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8861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8861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8861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8861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ize="11.5pt" style:font-size-asian="11.5pt" style:font-size-complex="11.5pt"/>
    </style:style>
    <style:style style:name="P243" style:parent-style-name="Normal" style:family="paragraph">
      <style:paragraph-properties fo:text-align="justify" fo:line-height="115%" fo:text-indent="0.8861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8861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8861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center" fo:line-height="115%" fo:text-indent="0.8861in"/>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justify" fo:line-height="115%" fo:text-indent="0.043in" fo:background-color="#FFFFFF"/>
      <style:text-properties style:font-size-complex="12pt" style:language-asian="lt" style:country-asian="LT"/>
    </style:style>
    <style:style style:name="P264" style:parent-style-name="Normal" style:family="paragraph">
      <style:paragraph-properties fo:text-align="justify" fo:line-height="115%" fo:text-indent="0.8861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8861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8861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8861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8861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8861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8861in"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8861in" fo:background-color="#FFFFFF"/>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baseline" fo:line-height="115%" fo:text-indent="0.8861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8861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8861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8861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5909in" fo:background-color="#FFFFFF"/>
    </style:style>
    <style:style style:name="P304" style:parent-style-name="Normal" style:family="paragraph">
      <style:paragraph-properties fo:text-align="center" fo:line-height="115%" fo:background-color="#FFFFFF"/>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center" fo:line-height="115%"/>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justify" fo:line-height="115%" fo:text-indent="0.043in"/>
      <style:text-properties style:font-size-complex="12pt" style:language-asian="lt" style:country-asian="LT"/>
    </style:style>
    <style:style style:name="P310" style:parent-style-name="Normal" style:family="paragraph">
      <style:paragraph-properties fo:text-align="justify" fo:line-height="115%" fo:text-indent="0.8861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8861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8861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8861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fo:text-indent="0.8861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8861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8861in"/>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8861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8861in"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8861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8861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8861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8861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8861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8861in" fo:background-color="#FFFFFF"/>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8861in"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8861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line-height="115%" fo:background-color="#FFFFFF"/>
    </style:style>
    <style:style style:name="P367" style:parent-style-name="Normal" style:family="paragraph">
      <style:paragraph-properties fo:text-align="center" fo:line-height="115%"/>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center" fo:line-height="115%"/>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center" fo:line-height="115%"/>
      <style:text-properties style:font-size-complex="12pt" style:language-asian="lt" style:country-asian="LT"/>
    </style:style>
    <style:style style:name="P373" style:parent-style-name="Normal" style:family="paragraph">
      <style:paragraph-properties fo:text-align="justify" style:vertical-align="baseline" fo:line-height="115%" fo:text-indent="0.8861in" fo:background-color="#FFFFFF">
        <style:tab-stops>
          <style:tab-stop style:type="left" style:position="1.083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baseline" fo:line-height="115%" fo:text-indent="0.8861in" fo:background-color="#FFFFFF">
        <style:tab-stops>
          <style:tab-stop style:type="left" style:position="1.08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baseline" fo:line-height="115%" fo:text-indent="0.8861in" fo:background-color="#FFFFFF">
        <style:tab-stops>
          <style:tab-stop style:type="left" style:position="0.9847in"/>
          <style:tab-stop style:type="left" style:position="1.3784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baseline" fo:line-height="115%" fo:text-indent="0.8861in" fo:background-color="#FFFFFF">
        <style:tab-stops>
          <style:tab-stop style:type="left" style:position="0.9847in"/>
          <style:tab-stop style:type="left" style:position="1.3784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baseline" fo:line-height="115%" fo:text-indent="0.8861in" fo:background-color="#FFFFFF">
        <style:tab-stops>
          <style:tab-stop style:type="left" style:position="0.9847in"/>
          <style:tab-stop style:type="left" style:position="1.3784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baseline" fo:line-height="115%" fo:text-indent="0.8861in" fo:background-color="#FFFFFF">
        <style:tab-stops>
          <style:tab-stop style:type="left" style:position="0.984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8861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8861in" fo:background-color="#FFFFFF"/>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5%" fo:text-indent="0.043in" fo:background-color="#FFFFFF"/>
    </style:style>
    <style:style style:name="P403" style:parent-style-name="Normal" style:family="paragraph">
      <style:paragraph-properties fo:text-align="center" fo:line-height="115%" fo:background-color="#FFFFFF"/>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fo:line-height="115%" fo:background-color="#FFFFFF"/>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center" fo:line-height="115%" fo:text-indent="0.043in" fo:background-color="#FFFFFF"/>
      <style:text-properties style:font-size-complex="12pt" style:language-asian="lt" style:country-asian="LT"/>
    </style:style>
    <style:style style:name="P409" style:parent-style-name="Normal" style:family="paragraph">
      <style:paragraph-properties fo:text-align="justify" fo:line-height="115%" fo:text-indent="0.8861in" fo:background-color="#FFFFFF"/>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8861in" fo:background-color="#FFFFFF"/>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8861in" fo:background-color="#FFFFFF"/>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baseline" fo:line-height="115%" fo:text-indent="0.8861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15%" fo:text-indent="0.8861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8861in" fo:background-color="#FFFFFF"/>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15%" fo:text-indent="0.9in" fo:background-color="#FFFFFF"/>
    </style:style>
    <style:style style:name="P433" style:parent-style-name="Normal" style:family="paragraph">
      <style:paragraph-properties fo:text-align="center" fo:line-height="115%" fo:background-color="#FFFFFF"/>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fo:line-height="115%" fo:background-color="#FFFFFF"/>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15%" fo:text-indent="1.043in" fo:background-color="#FFFFFF"/>
      <style:text-properties style:font-size-complex="12pt" style:language-asian="lt" style:country-asian="LT"/>
    </style:style>
    <style:style style:name="P439" style:parent-style-name="Normal" style:family="paragraph">
      <style:paragraph-properties fo:text-align="justify" fo:line-height="115%" fo:text-indent="0.8861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complex="+mn-cs" fo:color="#000000" style:letter-kerning="true"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complex="+mn-cs" fo:color="#000000" style:letter-kerning="true"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15%" fo:text-indent="0.8861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5%" fo:text-indent="0.8861in" fo:background-color="#FFFFFF"/>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keep-together="always" fo:text-align="justify" style:vertical-align="middle" fo:line-height="115%" fo:text-indent="0.8861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8861in"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15%" fo:text-indent="0.8861in" fo:background-color="#FFFFFF"/>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8861in" fo:background-color="#FFFFFF"/>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text-indent="0.8861in"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8861in"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8861in"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8861in" fo:background-color="#FFFFFF"/>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15%" fo:text-indent="0.8861in" fo:background-color="#FFFFFF"/>
    </style:style>
    <style:style style:name="P480" style:parent-style-name="Normal" style:family="paragraph">
      <style:paragraph-properties fo:text-align="center" fo:background-color="#FFFFFF"/>
    </style:style>
    <style:style style:name="T4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82" style:parent-style-name="Normal" style:family="paragraph">
      <style:paragraph-properties fo:line-height="300%" fo:background-color="#FFFFFF"/>
      <style:text-properties style:font-size-complex="12pt" style:text-underline-type="single" style:text-underline-style="solid" style:text-underline-width="auto" style:text-underline-mode="continuo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028in" svg:height="0.61111in" style:rel-width="scale" style:rel-height="scale"><draw:image xlink:href="media/image1.png" xlink:type="simple" xlink:show="embed" xlink:actuate="onLoad"/><svg:title/><svg:desc/></draw:frame></text:span></text:p>
      <text:p text:style-name="P9"/>
      <text:p text:style-name="P10"/>
      <text:p text:style-name="P11"/>
      <text:p text:style-name="P12">LIETUVOS RESPUBLIKOS ŠVIETIMO, MOKSLO IR SPORTO</text:p>
      <text:p text:style-name="P13"/>
      <text:p text:style-name="P14"><text:span text:style-name="T15">MINISTRAS</text:span></text:p>
      <text:p text:style-name="P16"/>
      <text:p text:style-name="P17"/>
      <text:p text:style-name="P18"/>
      <text:p text:style-name="P19">ĮSAKYMAS</text:p>
      <text:p text:style-name="P20"/>
      <text:p text:style-name="P21"><text:span text:style-name="T22">DĖL <text:s/></text:span><text:span text:style-name="T23">LIETUVOS RESPUBLIKOS ŠVIETIMO IR MOKSLO MINISTRO 2005 M. GRUODŽIO 30 D. ĮSAKYMO NR. ISAK-2695 <text:s/>„DĖL NEFORMALIOJO VAIKŲ ŠVIETIMO KONCEPCIJOS PATVIRTINIMO“ PAKEITIMO</text:span></text:p>
      <text:p text:style-name="P24"/>
      <text:h text:style-name="P25" text:outline-level="3"><text:span text:style-name="T26">2023 m. liepos 31 d. Nr.<text:s/></text:span>V-1030</text:h>
      <text:p text:style-name="P27">Vilnius</text:p>
      <text:p text:style-name="P28"/>
      <text:p text:style-name="P29"/>
      <text:p text:style-name="P30"/>
      <text:p text:style-name="P31"><text:span text:style-name="T32">P a k e i č i u <text:s/></text:span><text:span text:style-name="T33">Lietuvos Respublikos švietimo ir mokslo ministro 2005 m.</text:span><text:span text:style-name="T34"><text:s/></text:span><text:span text:style-name="T35">gruodžio 30 d. įsakymą Nr. ISAK-2695 „Dėl neformaliojo vaikų švietimo koncepcijos patvirtinimo“ ir jį išdėstau nauja redakcija:</text:span></text:p>
      <text:p text:style-name="P36"><text:span text:style-name="T37">„LIETUVOS RESPUBLIKOS ŠVIETIMO, MOKSLO IR SPORTO MINISTRAS</text:span></text:p>
      <text:p text:style-name="P38"/>
      <text:p text:style-name="P39">ĮSAKYMAS</text:p>
      <text:p text:style-name="P40">DĖL NEFORMALIOJO VAIKŲ ŠVIETIMO KONCEPCIJOS PATVIRTINIMO</text:p>
      <text:p text:style-name="P41"/>
      <text:p text:style-name="P42"/>
      <text:p text:style-name="P43"><text:span text:style-name="T44">Įgyvendindamas<text:s/></text:span><text:span text:style-name="T45">Aštuonioliktosios Lietuvos Respublikos Vyriausybės programos nuostatų įgyvendinimo plano, patvirtino L</text:span><text:span text:style-name="T46">ietuvos Respublikos Vyriausybės <text:s/>2021 m. kovo 10 d nutarimu Nr. 155 „Dėl Aštuonioliktosios Lietuvos Respublikos Vyriausybės programos nuostatų įgyvendinimo plano patvirtinimo“,<text:s/></text:span><text:span text:style-name="T47">1.2.6 priemonę</text:span><text:span text:style-name="T48">:</text:span></text:p>
      <text:p text:style-name="P49"><text:span text:style-name="T50">1</text:span><text:span text:style-name="T51">. T v i r t i n u <text:s/>Neformaliojo vaikų švietimo <text:s/>koncepciją (pridedama).</text:span></text:p>
      <text:p text:style-name="P52"><text:span text:style-name="T53">2</text:span><text:span text:style-name="T54">. R e k o m e n d u o j u <text:s/>savivaldybėms, neformaliojo vaikų švietimo teikėjams ir jų savininko teises ir pareigas įgyvendinančioms institucijoms dalyvauti įgyvendinant šio įsakymo 1 punkte numatytą Neformaliojo vaikų švietimo koncepciją.“</text:span></text:p>
      <text:p text:style-name="P55"/>
      <text:p text:style-name="P56"/>
      <text:p text:style-name="P57"/>
      <text:p text:style-name="P58">Švietimo, mokslo ir sporto ministras<text:s/><text:tab/>Gintautas Jakštas</text:p>
      <text:p text:style-name="Normal"/>
      <text:soft-page-break/>
      <text:p text:style-name="P59">PATVIRTINTA</text:p>
      <text:p text:style-name="P65">Lietuvos Respublikos švietimo ir mokslo<text:s/></text:p>
      <text:p text:style-name="P66">ministro 2005 m. gruodžio 30 d.</text:p>
      <text:p text:style-name="P67"><text:span text:style-name="T68">įsakymu Nr</text:span><text:span text:style-name="T69">.</text:span><text:span text:style-name="T70"><text:s/>ISAK-2695<text:s/></text:span></text:p>
      <text:p text:style-name="P71">(Lietuvos Respublikos švietimo, mokslo ir<text:s/></text:p>
      <text:p text:style-name="P72">sporto ministro 2023 m. liepos 31 d. įsakymo<text:s/></text:p>
      <text:p text:style-name="P73"><text:span text:style-name="T74">Nr</text:span><text:span text:style-name="T75">.</text:span><text:span text:style-name="T76"><text:s/></text:span>V-1030<text:s/><text:span text:style-name="T77">redakcija)</text:span></text:p>
      <text:p text:style-name="P78"/>
      <text:p text:style-name="P79"/>
      <text:p text:style-name="P80"><text:span text:style-name="T81">NEFORMALIOJO VAIKŲ ŠVIETIMO KONCEPCIJA</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Neformaliojo vaikų švietimo koncepcija (toliau – Koncepcija) apibrėžia neformaliojo vaikų švietimo tikslus, uždavinius ir principus, vaikų kompetencijų ugdymą, neformaliojo vaikų švietimo įgyvendinimą, prieinamumą, finansavimą, kokybės užtikrinimą ir jos vertinimą bei Koncepcijos įgyvendinimo būdus ir priemones. Koncepcija siekiama didesnės neformaliojo vaikų švietimo ir formalųjį švietimą papildančio ugdymo programų įvairovės, kokybės užtikrinimo sistemų ir kompetencijų ugdymo plėtros.</text:span></text:p>
      <text:p text:style-name="P93"><text:span text:style-name="T94">2</text:span><text:span text:style-name="T95">.</text:span><text:span text:style-name="T96"><text:tab/>Neformalusis vaikų švietimas (toliau – NVŠ) yra lygiavertė Lietuvos švietimo sistemos dalis.</text:span></text:p>
      <text:p text:style-name="P97"><text:span text:style-name="T98">3</text:span><text:span text:style-name="T99">.</text:span><text:span text:style-name="T100"><text:tab/>NVŠ dalyviais gali būti vaikai nuo 3 metų iki tol, kol jie mokosi (ar pagal amžių turėtų mokytis) pagal bendrojo ugdymo (pradinio, pagrindinio ir vidurinio ugdymo ar socialinių įgūdžių ugdymo) programas (toliau – vaikai).<text:s/></text:span></text:p>
      <text:p text:style-name="P101"><text:span text:style-name="T102">4</text:span><text:span text:style-name="T103">.</text:span><text:span text:style-name="T104"><text:tab/>NVŠ nepriskiriama ir Koncepcijos nuostatos netaikomos:</text:span></text:p>
      <text:p text:style-name="P105"><text:span text:style-name="T106">4.1</text:span><text:span text:style-name="T107">. jaunesnių nei 3 metų vaikų ugdymui;</text:span></text:p>
      <text:p text:style-name="P108"><text:span text:style-name="T109">4.2</text:span><text:span text:style-name="T110">. ikimokyklinio ir priešmokyklinio ugdymo programoms;</text:span></text:p>
      <text:p text:style-name="P111"><text:span text:style-name="T112">4.3</text:span><text:span text:style-name="T113">. pagalbos mokiniui programoms;</text:span></text:p>
      <text:p text:style-name="P114"><text:span text:style-name="T115">4.4</text:span><text:span text:style-name="T116">. savanoriškos veiklos programoms;</text:span></text:p>
      <text:p text:style-name="P117"><text:span text:style-name="T118">4.5</text:span><text:span text:style-name="T119">. kultūros ir meno renginiams;</text:span></text:p>
      <text:p text:style-name="P120"><text:span text:style-name="T121">4.6</text:span><text:span text:style-name="T122">.</text:span><text:span text:style-name="T123"><text:tab/>sporto programoms, kuriomis siekiama aukšto sportinio meistriškumo ar meistriškumo tobulinimo.</text:span></text:p>
      <text:p text:style-name="P124"><text:span text:style-name="T125">5</text:span><text:span text:style-name="T126">.</text:span><text:span text:style-name="T127"><text:tab/>NVŠ neatkartoja (nedubliuoja) ikimokyklinio, priešmokyklinio ar bendrojo ugdymo programų turinio. NVŠ vaikai dalyvauja tuo laiku, kai jie nesimoko pagal ikimokyklinio, priešmokyklinio ugdymo ar bendrojo ugdymo bei profesinio mokymo programas.</text:span></text:p>
      <text:p text:style-name="P128"><text:span text:style-name="T129">6</text:span><text:span text:style-name="T130">.</text:span><text:span text:style-name="T131"><text:tab/></text:span><text:span text:style-name="T132"> </text:span><text:span text:style-name="T133">NVŠ vykdo įvairios organizacijos, institucijos, asmenys, nustatyti Koncepcijos 12–16 punktuose (toliau – Švietimo teikėjai), įgyvendinant šias programas ir veiklas:</text:span></text:p>
      <text:p text:style-name="P134"><text:span text:style-name="T135">6.1</text:span><text:span text:style-name="T136">. NVŠ programas, skirtas per pasirinktą veiklą vaikui išreikšti save ir padėti ugdytis kompetencijas;</text:span></text:p>
      <text:p text:style-name="P137"><text:span text:style-name="T138">6.2</text:span><text:span text:style-name="T139">. formalųjį švietimą papildančio ugdymo (toliau – FŠPU) programas, skirtas sistemiškai, nuosekliai ir ilgalaikiai plėsti vaiko tam tikros srities žinias, stiprinti gebėjimus ir įgūdžius, ugdytis kompetencijas;</text:span><text:span text:style-name="T140"><text:s/></text:span></text:p>
      <text:p text:style-name="P141"><text:span text:style-name="T142">6.3</text:span><text:span text:style-name="T143">. edukacines veiklas, skirtas per trumpą laiką vaikus susipažinti su tam tikromis veiklomis, padėti ugdytis kompetencijas. Edukacinėms veikloms priskiriamos:</text:span></text:p>
      <text:p text:style-name="P144"><text:span text:style-name="T145">6.3.1</text:span><text:span text:style-name="T146">. kultūros paso paslaugos (išskyrus <text:s/>kultūros ar meno renginius);</text:span></text:p>
      <text:p text:style-name="P147"><text:span text:style-name="T148">6.3.2</text:span><text:span text:style-name="T149">. STEAM ir kitų krypčių edukacinės veiklos;</text:span></text:p>
      <text:p text:style-name="P150"><text:span text:style-name="T151">6.3.3</text:span><text:span text:style-name="T152">. <text:s/>vaikų stovyklų programos;</text:span></text:p>
      <text:p text:style-name="P153"><text:span text:style-name="T154">6.3.4</text:span><text:span text:style-name="T155">. 14-18 m. jaunimo neformaliojo ugdymo programos;</text:span></text:p>
      <text:p text:style-name="P156"><text:span text:style-name="T157">6.3.5</text:span><text:span text:style-name="T158">. edukaciniai renginiai ir projektai.</text:span></text:p>
      <text:p text:style-name="P159"/>
      <text:p text:style-name="P160"><text:span text:style-name="T161">II</text:span><text:span text:style-name="T162"><text:s/>SKYRIUS</text:span></text:p>
      <text:p text:style-name="P163"><text:span text:style-name="T164">NVŠ TIKSLAI, UŽDAVINIAI IR PRINCIPAI</text:span></text:p>
      <text:p text:style-name="P165"/>
      <text:p text:style-name="P166"><text:span text:style-name="T167">7</text:span><text:span text:style-name="T168">.<text:s/></text:span><text:span text:style-name="T169">NVŠ tikslas –</text:span><text:span text:style-name="T170"><text:s/></text:span><text:span text:style-name="T171">padėti vaikui per pasirinktą veiklą įgyti kompetencijų ir tapti asmenybe, gebančia suprasti, atsakingai vertinti ir kūrybingai spręsti kylančius iššūkius, aktyviai veikti visuomenėje bei prisitaikyti prie kintančios aplinkos.</text:span></text:p>
      <text:p text:style-name="P172"><text:span text:style-name="T173">8</text:span><text:span text:style-name="T174">. NVŠ uždaviniai:</text:span></text:p>
      <text:p text:style-name="P175"><text:span text:style-name="T176">8.1</text:span><text:span text:style-name="T177">. ugdyti vaiko kompetencijas per pasirinktą veiklą, saviraišką;</text:span></text:p>
      <text:p text:style-name="P178"><text:span text:style-name="T179">8.2</text:span><text:span text:style-name="T180">.<text:s/></text:span><text:span text:style-name="T181">lavinti gebėjimą kritiškai mąstyti, kūrybiškumą, gebėti pasirūpinti savimi ir orientuotis dinamiškoje visuomenėje;</text:span><text:span text:style-name="T182"><text:s/></text:span></text:p>
      <text:p text:style-name="P183"><text:span text:style-name="T184">8.3</text:span><text:span text:style-name="T185">. ugdyti demokratišką požiūrį į pasaulėžiūrų, įsitikinimų ir gyvenimo būdų įvairovę;</text:span></text:p>
      <text:p text:style-name="P186"><text:span text:style-name="T187">8.4</text:span><text:span text:style-name="T188">. padėti spręsti vaikų socialinės integracijos problemas;</text:span></text:p>
      <text:p text:style-name="P189"><text:span text:style-name="T190">8.5</text:span><text:span text:style-name="T191">. padėti vaikui susipažinti su pasirinkta NVŠ veikla susijusiomis profesijos galimybėmis.</text:span></text:p>
      <text:p text:style-name="P192"><text:span text:style-name="T193">9</text:span><text:span text:style-name="T194">. NVŠ organizuojamas, remiantis šiais principais:</text:span></text:p>
      <text:p text:style-name="P195"><text:span text:style-name="T196">9.1</text:span><text:span text:style-name="T197">. savanoriškumo – vaikai laisvai <text:s/>renkasi švietimo teikėją, siūlomas NVŠ, FŠPU programas, edukacines veiklas;</text:span></text:p>
      <text:p text:style-name="P198"><text:span text:style-name="T199">9.2</text:span><text:span text:style-name="T200">. prieinamumo – veiklos ir metodai yra prieinami visiems vaikams pagal amžių, išsilavinimą, specialiuosius poreikius, patirtį ir socialinę padėtį;</text:span></text:p>
      <text:p text:style-name="P201"><text:span text:style-name="T202">9.3</text:span><text:span text:style-name="T203">. individualizavimo – ugdoma, atsižvelgiant į vaiko galimybes, poreikius ir pasiekimus;</text:span></text:p>
      <text:p text:style-name="P204"><text:span text:style-name="T205">9.4</text:span><text:span text:style-name="T206">. demokratiškumo – mokytojai, tėvai ir vaikai yra aktyvūs ugdymo(si) proceso kūrėjai;</text:span></text:p>
      <text:p text:style-name="P207"><text:span text:style-name="T208">9.5</text:span><text:span text:style-name="T209">. patirties – ugdymas grindžiamas patyrimu ir jo refleksija;</text:span></text:p>
      <text:p text:style-name="P210"><text:span text:style-name="T211">9.6</text:span><text:span text:style-name="T212">. ugdymosi grupėje – mokomasi priimti bendrus sprendimus, dalytis darbais ir atsakomybėmis, spręsti tarpasmeninius santykius.</text:span></text:p>
      <text:p text:style-name="P213"/>
      <text:p text:style-name="P214"><text:span text:style-name="T215">III</text:span><text:span text:style-name="T216"><text:s/>SKYRIUS</text:span></text:p>
      <text:p text:style-name="P217"><text:span text:style-name="T218">UGDOMOS KOMPETENCIJOS</text:span></text:p>
      <text:p text:style-name="P219"/>
      <text:p text:style-name="P220"><text:span text:style-name="T221">10</text:span><text:span text:style-name="T222">. Vaikas, dalyvaudamas NVŠ, ugdosi ir tobulina šias kompetencijas: <text:s/></text:span></text:p>
      <text:p text:style-name="P223"><text:span text:style-name="T224">10.1</text:span><text:span text:style-name="T225">.  pažinimo kompetencija – motyvacija ir gebėjimas pažinti save ir pasaulį, įgyjami suvokiant (perimant) žmonijos kultūrinę patirtį, tobulinant dalykines žinias bei<text:s/></text:span><text:span text:style-name="T226">kritinio mąstymo, problemų sprendimo, mokėjimo mokytis gebėjimus</text:span><text:span text:style-name="T227">;</text:span></text:p>
      <text:p text:style-name="P228"><text:span text:style-name="T229">10.2</text:span><text:span text:style-name="T230">.  komunikavimo kompetencija – asmens gebėjimas kurti, perduoti ir suprasti žinias (faktus, požiūrius ar asmenines nuostatas), etiškai naudotis verbalinėmis ir neverbalinėmis komunikavimo priemonėmis ir technologijomis;</text:span></text:p>
      <text:p text:style-name="P231"><text:span text:style-name="T232">10.3</text:span><text:span text:style-name="T233">. kūrybiškumo kompetencija –<text:s/></text:span><text:span text:style-name="T234">tai sau ir kitiems reikšmingų kūrybinių idėjų, produktų, problemų sprendimų tyrinėjimas, generavimas, kūrimas, vertinimas, išlaikant darnų santykį su savimi ir aplinka;</text:span></text:p>
      <text:p text:style-name="P235"><text:span text:style-name="T236">10.4</text:span><text:span text:style-name="T237">.  pilietiškumo kompetencija –<text:s/></text:span><text:span text:style-name="T238">tai pilietinis tapatumas ir pilietinė galia, grįsta vertybėmis, nuostatomis, žiniomis ir praktinio veikimo gebėjimais, įgalinančiais kartu su kitais atsakingai kurti demokratišką visuomenę, stiprinti Lietuvos valstybingumą;</text:span></text:p>
      <text:p text:style-name="P239"><text:span text:style-name="T240">10.5</text:span><text:span text:style-name="T241">.  socialinė, emocinė ir sveikos gyvensenos kompetencija – asmens savimonė ir savitvarda, socialinis sąmoningumas, tarpusavio santykių kūrimo gebėjimai, atsakingas sprendimų priėmimas ir asmens rūpinimasis fizine ir psichine sveikata;</text:span><text:span text:style-name="T242"><text:s/></text:span></text:p>
      <text:p text:style-name="P243"><text:span text:style-name="T244">10.6</text:span><text:span text:style-name="T245">.  kultūrinė kompetencija – asmens kultūrinė savimonė, grįsta žiniomis, aktyvia kultūrine raiška ir kultūriniu sąmoningumu;</text:span></text:p>
      <text:p text:style-name="P246"><text:span text:style-name="T247">10.7</text:span><text:span text:style-name="T248">.  skaitmeninė kompetencija -<text:s/></text:span><text:span text:style-name="T249">tai motyvacija ir gebėjimas naudotis skaitmeninėmis technologijomis užduotims atlikti, mokytis, problemoms spręsti, dirbti, bendrauti ir bendradarbiauti, valdyti informaciją, efektyviai, tinkamai, saugiai, kritiškai, savarankiškai ir etiškai kurti ir dalytis skaitmeniniu turiniu.</text:span></text:p>
      <text:p text:style-name="P250"><text:span text:style-name="T251">11</text:span><text:span text:style-name="T252">.<text:s/></text:span><text:span text:style-name="T253">NVŠ būdu įgytos kompetencijos fiksuojamos NVŠ pažymėjime (jeigu toks yra išduodamas NVŠ teikėjo), sukuriamos sąlygos NVŠ būdu įgytas kompetencijas fiksuoti brandos atestate.<text:s/></text:span><text:span text:style-name="T254">Kompetencijos taip pat gali būti fiksuojamos, įgyvendinant<text:s/></text:span><text:span text:style-name="T255">4K (aš kuriu, aš keičiu, aš su kitais, aš kitiems) modelio aprašą, patvirtintą<text:s/></text:span><text:span text:style-name="T256">Lietuvos Respublikos švietimo, mokslo ir sporto ministro 2020 m. gruodžio 7 d įsakymu Nr. V-1914 „Dėl  4K (aš kuriu, aš keičiu, aš su kitais, aš kitiems) modelio aprašo patvirtinimo“. <text:s/></text:span></text:p>
      <text:p text:style-name="P257"/>
      <text:p text:style-name="P258"><text:span text:style-name="T259">IV</text:span><text:span text:style-name="T260"><text:s/>SKYRIUS</text:span></text:p>
      <text:p text:style-name="P261"><text:span text:style-name="T262">NEFORMALIOJO VAIKŲ ŠVIETIMO ĮGYVENDINIMAS</text:span></text:p>
      <text:p text:style-name="P263"/>
      <text:p text:style-name="P264"><text:span text:style-name="T265">12</text:span><text:span text:style-name="T266">. Teisę įgyvendinti NVŠ programas turi:</text:span></text:p>
      <text:p text:style-name="P267"><text:span text:style-name="T268">12.1</text:span><text:span text:style-name="T269">. neformaliojo vaikų švietimo ir formalųjį švietimą papildančio ugdymo mokyklos;</text:span></text:p>
      <text:p text:style-name="P270"><text:span text:style-name="T271">12.2</text:span><text:span text:style-name="T272">. bendrojo ugdymo mokyklos ir profesinio mokymo įstaigos;</text:span></text:p>
      <text:p text:style-name="P273"><text:span text:style-name="T274">12.3</text:span><text:span text:style-name="T275">. laisvieji mokytojai; </text:span></text:p>
      <text:p text:style-name="P276"><text:span text:style-name="T277">12.4</text:span><text:span text:style-name="T278">. kiti švietimo teikėjai, juridiniai asmenys, kurių nuostatuose arba įstatuose numatyta, kad jie vykdo NVŠ veiklas.</text:span></text:p>
      <text:p text:style-name="P279"><text:span text:style-name="T280">13</text:span><text:span text:style-name="T281">. Teisę įgyvendinti FŠPU programas turi:</text:span></text:p>
      <text:p text:style-name="P282"><text:span text:style-name="T283">13.1</text:span><text:span text:style-name="T284">. neformaliojo vaikų švietimo ir formalųjį švietimą papildančio ugdymo mokyklos;</text:span></text:p>
      <text:p text:style-name="P285"><text:span text:style-name="T286">13.2</text:span><text:span text:style-name="T287">. Lietuvos aukštosios mokyklos;</text:span></text:p>
      <text:p text:style-name="P288"><text:span text:style-name="T289">13.3</text:span><text:span text:style-name="T290">. švietimo įstaigos, kurios vykdo veiklą pagal Gamtamokslinio, technologinio, inžinerinio, matematinio ugdymo atviros prieigos centro veiklos aprašą, patvirtintą Lietuvos Respublikos švietimo ir mokslo ministro 2016 m. balandžio 21 d. įsakymu Nr. V-367 „Dėl </text:span><text:span text:style-name="T291"><text:line-break/>Gamtos mokslų, technologijų, inžinerijos, matematikos tyrimų ir eksperimentinės veiklos atviros prieigos centro veiklos aprašo patvirtinimo“.<text:s/></text:span></text:p>
      <text:p text:style-name="P292"><text:span text:style-name="T293">14</text:span><text:span text:style-name="T294">. NVŠ ir FŠPU programas tvirtina institucijos, kuri įgyvendina programas, vadovas, laisvojo mokytojo atveju – laisvasis mokytojas. Jei institucijos savininko teises ir pareigas įgyvendinančioji institucija (toliau – Steigėjas) numatė – NVŠ ir FŠPU programos gali būti derinamos su steigėjo įgaliota institucija.</text:span></text:p>
      <text:p text:style-name="P295"><text:span text:style-name="T296">15</text:span><text:span text:style-name="T297">. Jei NVŠ ar FŠPU programos įgyvendinamos, finansuojant jas iš savivaldybės ar valstybės biudžeto, jos turi atitikti Bendruosius iš valstybės ar savivaldybių biudžetų finansuojamų neformaliojo švietimo programų kriterijus, patvirtintus Lietuvos Respublikos švietimo, mokslo ir sporto ministro 2022 m. sausio 4 d. įsakymu Nr. V-4 „Dėl Bendrųjų iš valstybės ar savivaldybių biudžetų finansuojamų neformaliojo švietimo programų kriterijų aprašo<text:s/></text:span><text:soft-page-break/><text:span text:style-name="T298">patvirtinimo“ (toliau – Bendrieji programų kriterijai). NVŠ ir FŠPU programoms, finansuojamos iš kitų šaltinių, Bendrieji programų kriterijai yra rekomenduojami.</text:span></text:p>
      <text:p text:style-name="P299"><text:span text:style-name="T300">16</text:span><text:span text:style-name="T301">.</text:span><text:span text:style-name="T302"><text:s/>Teisę įgyvendinti edukacines veiklas turi visi Koncepcijos 12 ir 13 punktuose nustatyti švietimo teikėjai. Edukacinės veiklos vykdomos švietimo teikėjo nustatyta tvarka.</text:span></text:p>
      <text:p text:style-name="P303"/>
      <text:p text:style-name="P304"><text:span text:style-name="T305">V</text:span><text:span text:style-name="T306"><text:s/>SKYRIUS</text:span></text:p>
      <text:p text:style-name="P307"><text:span text:style-name="T308">NEFORMALIOJO VAIKŲ ŠVIETIMO PRIEINAMUMAS</text:span></text:p>
      <text:p text:style-name="P309"/>
      <text:p text:style-name="P310"><text:span text:style-name="T311">17</text:span><text:span text:style-name="T312">. NVŠ prieinamumo siekiama švietimo teikėjo, savivaldybės ir valstybės lygmenimis.</text:span></text:p>
      <text:p text:style-name="P313"><text:span text:style-name="T314">17.1</text:span><text:span text:style-name="T315">. Švietimo teikėjas siekia užtikrinti NVŠ prieinamumą, remdamasis šiomis rekomendacijomis:</text:span></text:p>
      <text:p text:style-name="P316"><text:span text:style-name="T317">17.1.1</text:span><text:span text:style-name="T318">. sudaro galimybes NVŠ dalyvauti specialiųjų ugdymosi poreikių (toliau – SUP) vaikams;</text:span></text:p>
      <text:p text:style-name="P319"><text:span text:style-name="T320">17.1.2</text:span><text:span text:style-name="T321">. NVŠ vykdo vaikams (tėvams, globėjams, rūpintojams) lengvai pasiekiamose vietose – arčiau gyvenamosios vietos ar švietimo įstaigos, kurią vaikas lanko;</text:span></text:p>
      <text:p text:style-name="P322"><text:span text:style-name="T323">17.1.3</text:span><text:span text:style-name="T324">. tiria NVŠ poreikį, pagal kurį siūlo ir pritaiko programas (vaikų amžius, ugdymo kryptis, vietovė, kita)</text:span><text:span text:style-name="T325">.</text:span></text:p>
      <text:p text:style-name="P326"><text:span text:style-name="T327">17.2</text:span><text:span text:style-name="T328">. savivaldybė siekia užtikrinti NVŠ prieinamumą, remdamasi šiomis rekomendacijomis: </text:span></text:p>
      <text:p text:style-name="P329"><text:span text:style-name="T330">17.2.1</text:span><text:span text:style-name="T331">. finansuoja savo įsteigtų institucijų vykdomą NVŠ ir sudaro galimybes savivaldybės biudžeto NVŠ skiriamomis lėšomis pasinaudoti švietimo teikėjams, kurių steigėjais yra ne</text:span><text:span text:style-name="T332"><text:s/>savivaldybė;</text:span></text:p>
      <text:p text:style-name="P333"><text:span text:style-name="T334">17.2.2</text:span><text:span text:style-name="T335">. kuria optimalų NVŠ teikėjų tinklą, vienodai prieinamą vaikams mieste ir kaimiškose vietovėse;</text:span></text:p>
      <text:p text:style-name="P336"><text:span text:style-name="T337">17.2.3</text:span><text:span text:style-name="T338">. įvertinusi galimybes, nustato pavėžėjimo į (iš) NVŠ vykdymo vietos tvarką ir ją įgyvendina;<text:s/></text:span></text:p>
      <text:p text:style-name="P339"><text:span text:style-name="T340">17.2.4</text:span><text:span text:style-name="T341">. numato priemones didesniam SUP turinčių vaikų dalyvavimui NVŠ ir NVŠ krypčių įvairovei;</text:span></text:p>
      <text:p text:style-name="P342"><text:span text:style-name="T343">17.2.5</text:span><text:span text:style-name="T344">. SUP turintiems vaikams<text:s/></text:span><text:span text:style-name="T345">ir vaikams, kurie gauna socialinę paramą pagal Lietuvos Respublikos socialinės paramos mokiniams įstatymą,<text:s/></text:span><text:span text:style-name="T346">nustato mažesnį mokestį už NVŠ ar pilnai jį kompensuoja;</text:span></text:p>
      <text:p text:style-name="P347"><text:span text:style-name="T348">17.2.6</text:span><text:span text:style-name="T349">. siekia, kad NVŠ įgyvendintų kuo aukštesnę kvalifikaciją turintys asmenys, rūpinasi jų kompetencijų tobulinimu;</text:span></text:p>
      <text:p text:style-name="P350"><text:span text:style-name="T351">17.2.7</text:span><text:span text:style-name="T352">. teikia metodinę pagalbą NVŠ teikėjams, ugdantiems SUP turinčius vaikus.<text:s/></text:span></text:p>
      <text:p text:style-name="P353"><text:span text:style-name="T354">17.3</text:span><text:span text:style-name="T355">. Valstybė siekia užtikrinti prieinamumą, remdamasi šiomis rekomendacijomis: </text:span></text:p>
      <text:p text:style-name="P356"><text:span text:style-name="T357">17.3.1</text:span><text:span text:style-name="T358">. skiria valstybės biudžeto lėšų NVŠ finansavimui;</text:span></text:p>
      <text:p text:style-name="P359"><text:span text:style-name="T360">17.3.2</text:span><text:span text:style-name="T361">. nustato nacionalinius prioritetus, skatinančius didesnę NVŠ programų įvairovę, specialiųjų ugdymosi poreikių turinčių vaikų įtrauktį;</text:span></text:p>
      <text:p text:style-name="P362"><text:span text:style-name="T363">17.3.3</text:span><text:span text:style-name="T364">. atsižvelgdama į savivaldybės vykdomo NVŠ kokybės vertinimo išvadas, inicijuoja ir (ar) finansuoja NVŠ teikėjų kvalifikacijos tobulinimą</text:span><text:span text:style-name="T365"><text:s/>ir NVŠ teikėjų, dirbančių <text:s/>su SUP turinčiais vaikais, kvalifikacijos tobulinimą.<text:s/></text:span></text:p>
      <text:p text:style-name="P366"/>
      <text:p text:style-name="P367"><text:span text:style-name="T368">VI</text:span><text:span text:style-name="T369"><text:s/>SKYRIUS</text:span></text:p>
      <text:p text:style-name="P370"><text:span text:style-name="T371">NEFORMALIOJO VAIKŲ ŠVIETIMO FINANSAVIMAS</text:span></text:p>
      <text:p text:style-name="P372"/>
      <text:p text:style-name="P373"><text:span text:style-name="T374">18</text:span><text:span text:style-name="T375">. Valstybės ar savivaldybės biudžeto NVŠ skiriamomis lėšomis pasinaudoti turi teisę visi vaikai.</text:span></text:p>
      <text:p text:style-name="P376"><text:span text:style-name="T377">19</text:span><text:span text:style-name="T378">. Valstybė skiria biudžeto lėšas NVŠ ir FŠPU programoms, atitinkančioms Bendruosius programų kriterijus, finansuoti, nepriklausomai nuo programas vykdančios institucijos teisinės formos, savininko teises ir pareigas įgyvendinančios institucijos, vadovaudamasi lėšų vienam vaikui skyrimo principu:<text:s/></text:span></text:p>
      <text:p text:style-name="P379"><text:span text:style-name="T380">19.1</text:span><text:span text:style-name="T381">. vaiko dalyvavimas bendrojo ugdymo mokykloje vykdomoje NVŠ programoje(-ose) valstybės biudžeto lėšomis finansuojamas, vadovaujantis<text:s/></text:span><text:span text:style-name="T382">Mokymo lėšų apskaičiavimo, paskirstymo ir panaudojimo tvarkos aprašu, patvirtintu Lietuvos Respublikos Vyriausybės 2018 m. liepos 11 d. nutarimu Nr. 679 „Dėl Mokymo lėšų apskaičiavimo, paskirstymo ir panaudojimo tvarkos aprašo patvirtinimo“ (toliau – M</text:span><text:span text:style-name="T383">okymo lėšų tvarkos aprašas);</text:span></text:p>
      <text:p text:style-name="P384"><text:span text:style-name="T385">19.2</text:span><text:span text:style-name="T386">. vaiko <text:s/>dalyvavimas vienoje NVŠ programoje finansuojamas valstybės biudžeto lėšomis, vadovaujantis<text:s/></text:span><text:span text:style-name="T387">Neformaliojo vaikų švietimo programų finansavimo ir administravimo<text:s/></text:span><text:span text:style-name="T388">tvarkos aprašu, patvirtintu Lietuvos Respublikos švietimo, mokslo ir sporto ministro 2022 m. sausio 10 d. <text:s/>įsakymu Nr. V-46 „Dėl Neformaliojo vaikų švietimo programų finansavimo ir administravimo tvarkos aprašo patvirtinimo“ (išskyrus Koncepcijos 19.1 papunktyje numatytą atvejį);</text:span></text:p>
      <text:p text:style-name="P389"><text:span text:style-name="T390">19.3</text:span><text:span text:style-name="T391">. vaiko dalyvavimas vienoje FŠPU programoje finansuojamas valstybės biudžeto lėšomis, vadovaujantis Mokymo lėšų tvarkos aprašu ir savivaldybės nustatyta tvarka.</text:span></text:p>
      <text:p text:style-name="P392"><text:span text:style-name="T393">20</text:span><text:span text:style-name="T394">. Edukacinės veiklos valstybės biudžeto lėšomis yra finansuojamos šių veiklų ir paslaugų finansavimą reglamentuojančiuose teisės aktuose nustatyta tvarka ir principais.<text:s/></text:span></text:p>
      <text:p text:style-name="P395"><text:span text:style-name="T396">21</text:span><text:span text:style-name="T397">. Savivaldybė iš savo biudžeto skiria lėšas finansuoti NVŠ ir FŠPU programoms, atitinkančioms Bendruosius programų kriterijus, vadovaudamasi lėšų skyrimo vienam vaikui<text:s/></text:span><text:soft-page-break/><text:span text:style-name="T398">principu. Savivaldybės biudžeto lėšomis finansuojamų NVŠ programų ar FŠPU programų skaičių vienam vaikui ir lėšų skyrimo tvarką nustato pati savivaldybė.<text:s/></text:span></text:p>
      <text:p text:style-name="P399"><text:span text:style-name="T400">22</text:span><text:span text:style-name="T401">. <text:s/>NVŠ gali būti finansuojamas ir iš kitų finansavimo šaltinių.</text:span></text:p>
      <text:p text:style-name="P402"/>
      <text:p text:style-name="P403"><text:span text:style-name="T404">VII</text:span><text:span text:style-name="T405"><text:s/>SKYRIUS</text:span></text:p>
      <text:p text:style-name="P406"><text:span text:style-name="T407">NVŠ KOKYBĖ IR JOS VERTINIMAS<text:s/></text:span></text:p>
      <text:p text:style-name="P408"/>
      <text:p text:style-name="P409"><text:span text:style-name="T410">23</text:span><text:span text:style-name="T411">. NVŠ kokybės siekis yra nuolatinis procesas, kuris pasižymi keturiais pagrindiniais etapais: planavimu, įgyvendinimu, vertinimu ir tobulinimu. NVŠ kokybę vertinti padeda stebėsena, tyrimai, veiklos įsivertinimas, išorinis vertinimas, veiklos ataskaitos ir kt.</text:span></text:p>
      <text:p text:style-name="P412"><text:span text:style-name="T413">24</text:span><text:span text:style-name="T414">. Už NVŠ kokybę tiesiogiai atsako švietimo teikėjas. </text:span></text:p>
      <text:p text:style-name="P415"><text:span text:style-name="T416">25</text:span><text:span text:style-name="T417">. Švietimo teikėjas planuoja NVŠ veiklas, rengia, tvirtina ir įgyvendina NVŠ, FŠPU programas, organizuoja edukacines veiklas, rūpinasi NVŠ mokytojų ir kitų NVŠ įgyvendinančių darbuotojų kvalifikacijos tobulinimu, savo nustatyta tvarka kasmet įsivertina NVŠ kokybę.</text:span></text:p>
      <text:p text:style-name="P418"><text:span text:style-name="T419">26</text:span><text:span text:style-name="T420">. Steigėjas savo nustatyta tvarka ir atsižvelgdamas į <text:s/></text:span><text:span text:style-name="T421">Neformaliojo vaikų švietimo ir jo teikėjų veiklos kokybės užtikrinimo metodiką</text:span><text:span text:style-name="T422">, patvirtintą Lietuvos Respublikos švietimo, mokslo ir sporto ministro 2019 m. kovo 28 d. įsakymu Nr. V-342 „Dėl Neformaliojo vaikų švietimo ir jo teikėjų veiklos kokybės užtikrinimo metodikos patvirtinimo“</text:span><text:span text:style-name="T423">,<text:s/></text:span><text:span text:style-name="T424">bent kartą per 5 metus, jei Steigėjas nenustatė kitaip, organizuoja išorinį NVŠ kokybės vertinimą, planuoja priemones stebėsenai, NVŠ kokybei gerinti ir jas įgyvendina Kokybės vertinimui ir kokybės gerinimui gali būti naudojamos Steigėjo, NVŠ teikėjo ar kitos lėšos.</text:span></text:p>
      <text:p text:style-name="P425"><text:span text:style-name="T426">27</text:span><text:span text:style-name="T427">. Švietimo, mokslo ir sporto ministerija (toliau – ŠMSM) rengia rekomendacijas dėl NVŠ, vykdomo pagal NVŠ ir FŠPU programas, kokybės vertinimo ir (arba) įsivertinimo proceso<text:s/></text:span><text:soft-page-break/><text:span text:style-name="T428">vykdymo. ŠMSM įgaliota institucija pagal kompetenciją kaupia ir analizuoja NVŠ kokybės vertinimo išvadas ir kitus stebėsenos duomenis, planuoja kvalifikacijos tobulinimo ir kitas priemones NVŠ kokybei gerinti. </text:span></text:p>
      <text:p text:style-name="P429"><text:span text:style-name="T430">28</text:span><text:span text:style-name="T431">. NVŠ finansavimas yra siejamas su kokybės vertinimu ir <text:s/>(arba) įsivertinimu. Gavus išvadą apie nepakankamą NVŠ kokybę, Steigėjas, ŠMSM ar jos įgaliota institucija NVŠ teikėjui siūlo pasinaudoti švietimo pagalba NVŠ kokybei gerinti. Steigėjas, ŠMSM ar jos įgaliota institucija, atsižvelgę į NVŠ kokybės vertinimo išvadas, turi teisę neskirti finansavimo savo nustatyta tvarka.</text:span></text:p>
      <text:p text:style-name="P432"/>
      <text:p text:style-name="P433"><text:span text:style-name="T434">VIII</text:span><text:span text:style-name="T435"><text:s/>SKYRIUS</text:span></text:p>
      <text:p text:style-name="P436"><text:span text:style-name="T437">KONCEPCIJOS ĮGYVENDINIMAS</text:span></text:p>
      <text:p text:style-name="P438"/>
      <text:p text:style-name="P439"><text:span text:style-name="T440">29</text:span><text:span text:style-name="T441">. NVŠ koncepcija įgyvendinama etapais, atsižvelgiant į<text:s/></text:span><text:span text:style-name="T442">2021–2030 metų nacionalinio pažangos plano, patvirtinto Lietuvos Respublikos Vyriausybės 2020 m. rugsėjo 9 d. nutarimu Nr. 998 „Dėl 2021–2030 metų nacionalinio pažangos plano patvirtinimo“ priemones</text:span><text:span text:style-name="T443">,<text:s/></text:span><text:span text:style-name="T444">2021–2030 m. plėtros programos valdytojos Lietuvos Respublikos švietimo, mokslo ir sporto ministerijos<text:s/></text:span><text:span text:style-name="T445">švietimo plėtros programos, patvirtintos Lietuvos Respublikos Vyriausybės 2021 m. gruodžio 1 d. nutarimu Nr. 1016 „Dėl 2021–2030 m. plėtros programos valdytojos Lietuvos Respublikos švietimo, mokslo ir sporto ministerijos švietimo plėtros programos patvirtinimo“ priemones, kitus valstybės strateginius dokumentus ir finansines galimybes. Nuosekliai kuriamos prielaidos:</text:span></text:p>
      <text:p text:style-name="P446"><text:span text:style-name="T447">29.1</text:span><text:span text:style-name="T448">. plėsti NVŠ programose dalyvaujančių vaikų amžiaus tarpsnį, siekiant, kad iki 2027 metų valstybės ar savivaldybių lėšomis NVŠ dalyvauti galėtų ir 3–6 metų vaikai, besimokantys pagal ikimokyklinio ir priešmokyklinio ugdymo programą;</text:span></text:p>
      <text:p text:style-name="P449"><text:span text:style-name="T450">29.2</text:span><text:span text:style-name="T451">. didinti NVŠ galimybėmis pasinaudojusių vaikų skaičių, kad iki 2030 metų NVŠ galėtų pasinaudoti <text:s/>iki 75 proc. vaikų;</text:span></text:p>
      <text:p text:style-name="P452"><text:span text:style-name="T453">29.3</text:span><text:span text:style-name="T454">. didinti NVŠ ir FŠPU programų krypčių įvairovę savivaldybėse, kad iki 2030 metų mažiausiai 50 savivaldybių būtų vykdomos visos<text:s/></text:span><text:span text:style-name="T455">neformaliojo vaikų švietimo kryptys, nustatytos</text:span><text:span text:style-name="T456"><text:s/>Neformaliojo vaikų švietimo krypčių klasifikatoriuje, patvirtintame Lietuvos Respublikos švietimo ir mokslo ministro<text:s/></text:span><text:span text:style-name="T457">2010 m. kovo 29 d. įsakymu Nr. V-442 „Dėl Neformaliojo vaikų švietimo krypčių klasifikatoriaus patvirtinimo“;</text:span></text:p>
      <text:p text:style-name="P458"><text:span text:style-name="T459">29.4</text:span><text:span text:style-name="T460">. didinti SUP turinčių vaikų dalyvavimą, kad iki 2030 metų NVŠ bent iki 50 procentų vaikų;</text:span></text:p>
      <text:p text:style-name="P461"><text:span text:style-name="T462">29.5</text:span><text:span text:style-name="T463">. iki 2030 metų padidinti vaikų, dalyvaujančių STEAM krypčių neformaliojo švietimo programose dalį iki 15 proc. vaikų;</text:span></text:p>
      <text:p text:style-name="P464"><text:span text:style-name="T465">29.6</text:span><text:span text:style-name="T466">. susieti iš valstybės biudžeto skiriamą finansavimą su NVŠ kokybės vertinimu;</text:span></text:p>
      <text:p text:style-name="P467"><text:span text:style-name="T468">29.7</text:span><text:span text:style-name="T469">. nuosekliai didinti valstybės finansavimą NVŠ prieinamumui, įvairovei ir <text:s/>kokybei gerinti;</text:span></text:p>
      <text:p text:style-name="P470"><text:span text:style-name="T471">29.8</text:span><text:span text:style-name="T472">. tobulinti NVŠ teikėjų gebėjimus ugdyti vaikų kompetencijas ir jas vertinti;</text:span></text:p>
      <text:p text:style-name="P473"><text:span text:style-name="T474">29.9</text:span><text:span text:style-name="T475">. sukurti NVŠ informacinę sistemą, skirtą savivaldybėms, NVŠ teikėjams ir NVŠ gavėjams.</text:span></text:p>
      <text:p text:style-name="P476"><text:span text:style-name="T477">30</text:span><text:span text:style-name="T478">. NVŠ koncepcijos įgyvendinimui sudaroma patariamoji NVŠ stebėsenos grupė, kurios sudėtį tvirtina švietimo, mokslo ir sporto ministras.</text:span></text:p>
      <text:p text:style-name="P479"/>
      <text:p text:style-name="P480"><text:span text:style-name="T481">______________</text:span></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n-cs" svg:font-family="+mn-c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134in"/>
          <style:tab-stop style:type="right" style:position="6.268in"/>
        </style:tab-stops>
      </style:paragraph-properties>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6</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ietienė Aušra | ŠMSM</meta:initial-creator>
    <dc:creator>adlibuser</dc:creator>
    <meta:creation-date>2023-07-31T06:16:00Z</meta:creation-date>
    <dc:date>2023-07-31T06:16:00Z</dc:date>
    <meta:template xlink:href="Normal.dotm" xlink:type="simple"/>
    <meta:editing-cycles>2</meta:editing-cycles>
    <meta:editing-duration>PT0S</meta:editing-duration>
    <meta:document-statistic meta:page-count="13" meta:paragraph-count="499" meta:word-count="2451" meta:character-count="17985" meta:row-count="1002" meta:non-whitespace-character-count="16033"/>
  </office:meta>
</office:document-meta>
</file>