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 fo:line-height="115%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  <style:text-properties fo:color="#000000" style:font-size-complex="12pt"/>
    </style:style>
    <style:style style:name="P42" style:parent-style-name="Normal" style:family="paragraph">
      <style:text-properties fo:font-weight="bold" style:font-weight-asian="bold"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VALSTYBINĖS VARTOTOJŲ TEISIŲ APSAUG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VARTOTOJŲ TEISIŲ APSAUGOS TARNYBOS DIREKTORIAUS 2019 M. RUGSĖJO 24 D.<text:s/></text:span><text:span text:style-name="T17">ĮSAKYMO NR. 1-252 „DĖL VIEŠBUČIO PASLAUGŲ, SVEČIŲ NAMŲ PASLAUGŲ IR MOTELIO PASLAUGŲ, KEMPINGO PASLAUGŲ KLASIFIKAVIMO ANKETŲ FORMŲ PATVIRTINIMO“ PAKEITIMO</text:span></text:p>
      <text:p text:style-name="P18"/>
      <text:p text:style-name="P19"><text:span text:style-name="T20">2021 m. vasario 5 d. Nr.<text:s/></text:span>1-35</text:p>
      <text:p text:style-name="P21">Vilnius</text:p>
      <text:p text:style-name="P22"/>
      <text:p text:style-name="P23"/>
      <text:p text:style-name="P24"><text:span text:style-name="T25">Vadovaudamasi Lietuvos Respublikos ekonom</text:span><text:span text:style-name="T26">ikos ir inovacijų ministro 2019 </text:span><text:span text:style-name="T27">m. rugpjūč</text:span><text:span text:style-name="T28">io </text:span><text:span text:style-name="T29">8 d. įsakymo Nr. 4-462 „Dėl Atitinkamų apgyvendinimo paslaugų rūšių klasifikavimo reikalavimų patvirtinimo“ 2 punktu ir atsižvelgdama į Lietuvos Respublikos ekonomikos ir inovacijų ministerijos interneto svetainėje<text:s/></text:span><text:span text:style-name="T30">http://eimin.lrv.lt/lt/</text:span><text:span text:style-name="T31"><text:s/>paskelbtus naujus<text:s/></text:span><text:span text:style-name="T32">Viešbučio paslaugų klasifikavimo reikalavimus,</text:span></text:p>
      <text:p text:style-name="P33"><text:span text:style-name="T34">p a k e i č i u<text:s/></text:span><text:span text:style-name="T35">Valstybinės vartotojų teisių apsaugos tarnybos d</text:span><text:span text:style-name="T36">irektoriaus 2019 m. rugsėjo 24 </text:span><text:span text:style-name="T37">d. įsakymą Nr. 1-252 „Dėl viešbučio paslaugų, svečių namų paslaugų ir motelio paslaugų, kempingo paslaugų klasifikavimo anketų formų patvirtinimo“ ir nurodytu įsakymu patvirtintą Viešbučio paslaugų klasifikavimo anketos formą išdėstau nauja redakcija (pridedama).</text:span></text:p>
      <text:p text:style-name="P38"/>
      <text:p text:style-name="P39"/>
      <text:p text:style-name="P40"/>
      <text:p text:style-name="P41">Direktorė<text:s/><text:tab/>Neringa Ulbaitė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/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0 00 00</dc:title>
    <meta:initial-creator>jdil</meta:initial-creator>
    <dc:creator>adlibuser</dc:creator>
    <meta:creation-date>2021-02-05T11:44:00Z</meta:creation-date>
    <dc:date>2021-02-05T11:44:00Z</dc:date>
    <meta:print-date>2021-02-04T12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