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ar" style:country-asian="SA" fo:hyphenate="false"/>
    </style:style>
    <style:style style:name="P23" style:parent-style-name="Normal" style:family="paragraph">
      <style:paragraph-properties fo:text-align="justify" style:line-height-at-least="0.1388in" fo:text-indent="0.5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style:snap-to-layout-grid="false"/>
      <style:text-properties fo:hyphenate="false"/>
    </style:style>
    <style:style style:name="P33" style:parent-style-name="Normal" style:family="paragraph">
      <style:paragraph-properties fo:widows="0" fo:orphans="0" style:snap-to-layout-grid="false"/>
      <style:text-properties fo:hyphenate="false"/>
    </style:style>
    <style:style style:name="P34" style:parent-style-name="Normal" style:family="paragraph">
      <style:paragraph-properties fo:widows="0" fo:orphans="0" style:snap-to-layout-grid="false"/>
      <style:text-properties fo:hyphenate="false"/>
    </style:style>
    <style:style style:name="P3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P36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name="P37" style:parent-style-name="Normal" style:master-page-name="MP1" style:family="paragraph">
      <style:paragraph-properties fo:break-before="page" fo:text-indent="3.15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indent="0.3361in">
        <style:tab-stops>
          <style:tab-stop style:type="left" style:position="0.3361in"/>
          <style:tab-stop style:type="center" style:position="3.3069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47" style:parent-style-name="Normal" style:family="paragraph">
      <style:paragraph-properties>
        <style:tab-stops>
          <style:tab-stop style:type="left" style:position="0.3361in"/>
          <style:tab-stop style:type="center" style:position="3.3069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style="italic" style:font-style-asian="italic" style:font-size-complex="11pt"/>
    </style:style>
    <style:style style:name="P50" style:parent-style-name="Normal" style:family="paragraph">
      <style:paragraph-properties fo:text-align="center"/>
      <style:text-properties fo:font-style="italic" style:font-style-asian="italic" style:font-size-complex="11pt"/>
    </style:style>
    <style:style style:name="P51" style:parent-style-name="Normal" style:family="paragraph">
      <style:paragraph-properties fo:text-align="center"/>
      <style:text-properties fo:font-style="italic" style:font-style-asian="italic" style:font-size-complex="11pt"/>
    </style:style>
    <style:style style:name="P52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57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etter-kerning="true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etter-kerning="true" style:font-size-complex="12pt"/>
    </style:style>
    <style:style style:name="P65" style:parent-style-name="Normal" style:family="paragraph">
      <style:paragraph-properties fo:text-align="center" fo:text-indent="0.1722in">
        <style:tab-stops>
          <style:tab-stop style:type="left" style:position="0.5in"/>
        </style:tab-stops>
      </style:paragraph-properties>
      <style:text-properties fo:font-style="italic" style:font-style-asian="italic" style:letter-kerning="true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2.5in" fo:text-indent="0.5in">
        <style:tab-stops/>
      </style:paragraph-properties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1in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101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valstybinės teritorijų planavimo ir statybos inspekcijos</text:p>
      <text:p text:style-name="P6">prie aplinkos ministerijos viršininkas</text:p>
      <text:p text:style-name="P7"/>
      <text:p text:style-name="P8">ĮSAKYMAS</text:p>
      <text:p text:style-name="P9">DĖL VALSTYBINĖS TERITORIJŲ PLANAVIMO IR STATYBOS INSPEKCIJOS<text:s/></text:p>
      <text:p text:style-name="P10">PRIE APLINKOS MINISTERIJOS VIRŠININKO 2015 M. SPALIO 16 D. ĮSAKYMO<text:s/></text:p>
      <text:p text:style-name="P11"><text:span text:style-name="T12">NR. 1V-177 „</text:span><text:span text:style-name="T13">DĖL<text:s/></text:span><text:span text:style-name="T14">PAŽYMOS APIE STATINIO (-IŲ) ATITIKTĮ PROJEKTUI<text:s/></text:span></text:p>
      <text:p text:style-name="P15"><text:span text:style-name="T16">REKVIZITŲ PATVIRTINIMO</text:span><text:span text:style-name="T17">“ pakeitimo</text:span></text:p>
      <text:p text:style-name="P18"/>
      <text:p text:style-name="P19">2020 m. gruodžio 1 d. Nr. 1V-222</text:p>
      <text:p text:style-name="P20">Vilnius</text:p>
      <text:p text:style-name="P21"/>
      <text:p text:style-name="P22"/>
      <text:p text:style-name="P23"><text:span text:style-name="T24">1</text:span><text:span text:style-name="T25">. P a k e i č i u Pažymos apie statinio (-ių) atitiktį projektui rekvizitus, patvirtintus Valstybinės teritorijų planavimo ir statybos inspekcijos prie Aplinkos ministerijos viršininko<text:s/></text:span><text:span text:style-name="T26">2015 m. spalio 16 d. įsakymu Nr. 1V-177 „</text:span><text:span text:style-name="T27">Dėl Pažymos apie statinio (-ių) atitiktį projektui rekvizitų patvirtinimo“ ir išdėstau ją nauja<text:s/></text:span><text:span text:style-name="T28">redakcija (pridedama).</text:span></text:p>
      <text:p text:style-name="P29"><text:span text:style-name="T30">2</text:span><text:span text:style-name="T31">. N u s t a t a u, kad šis įsakymas įsigalioja 2020 m. gruodžio 4 d.<text:s/></text:span></text:p>
      <text:p text:style-name="P32"/>
      <text:p text:style-name="P33"/>
      <text:p text:style-name="P34"/>
      <text:p text:style-name="P35">L. e. viršininko pareigas<text:s/><text:tab/><text:tab/><text:tab/><text:tab/><text:s text:c="11"/>Vytautas Ambrazas</text:p>
      <text:p text:style-name="P36"/>
      <text:soft-page-break/>
      <text:p text:style-name="P37">PATVIRTINTA <text:s text:c="2"/></text:p>
      <text:p text:style-name="P40">Valstybinės teritorijų planavimo ir statybos</text:p>
      <text:p text:style-name="P41">inspekcijos prie Aplinkos ministerijos viršininko</text:p>
      <text:p text:style-name="P42">2015 m. spalio 16 d. įsakymu Nr. 1V-177</text:p>
      <text:p text:style-name="P43">(2020 m. gruodžio 1 d. įsakymo Nr. 1V-222<text:s/></text:p>
      <text:p text:style-name="P44">redakcija)</text:p>
      <text:p text:style-name="P45"/>
      <text:p text:style-name="P46"><text:tab/>(Pažymos apie statinio (-ių) atitiktį projektui rekvizitai)</text:p>
      <text:p text:style-name="P47"/>
      <text:p text:style-name="P48">________________________________________________________________________</text:p>
      <text:p text:style-name="P49">(Statytojo (fizinio asmens) vardas, pavardė, gyv. vietos adresas, el. p., mob. tel. /</text:p>
      <text:p text:style-name="P50">________________________________________________________________________________</text:p>
      <text:p text:style-name="P51">(juridinio asmens) teisinė forma, pavadinimas, kodas, buveinės adresas, el. p., mob. tel.)<text:s/></text:p>
      <text:p text:style-name="P52"/>
      <text:p text:style-name="P53"/>
      <text:p text:style-name="P54">Valstybinei teritorijų planavimo ir statybos<text:s/></text:p>
      <text:p text:style-name="Normal"><text:span text:style-name="T55">inspekcijai prie Aplinkos ministerijos</text:span></text:p>
      <text:p text:style-name="P56"/>
      <text:p text:style-name="P57"/>
      <text:p text:style-name="P58"/>
      <text:p text:style-name="P59">PAŽYMA APIE STATINIO (-IŲ) ATITIKTĮ PROJEKTUI<text:s/></text:p>
      <text:p text:style-name="P60"/>
      <text:p text:style-name="P61"/>
      <text:p text:style-name="P62">20___ m. ________________ d. Nr._____</text:p>
      <text:p text:style-name="P63"/>
      <text:soft-page-break/>
      <text:p text:style-name="P64">___________________</text:p>
      <text:p text:style-name="P65">(vieta)</text:p>
      <text:p text:style-name="P66"/>
      <text:p text:style-name="P67"><text:span text:style-name="T68">Šia pažyma patvirtinu</text:span><text:span text:style-name="T69">, kad _______________ prašyme Nr. _____________________<text:s/></text:span></text:p>
      <text:p text:style-name="P70"><text:span text:style-name="T71">(data)</text:span></text:p>
      <text:p text:style-name="P72"><text:span text:style-name="T73">išduoti statybos užbaigimo aktą / patvirtinti deklaraciją apie<text:s/></text:span><text:span text:style-name="T74">statinio (-ių), jo (jų) dalies (-ių) (kai statybą numatyta užbaigti etapais) statybos užbaigimą / statinio (-ių), jo (jų) dalies (-ių) / patalpos (-ų) paskirties pakeitimą</text:span><text:span text:style-name="T75"><text:s/></text:span><text:span text:style-name="T76">nurodytas (-i) statinys (-iai) yra pastatytas (-i) pagal Statybos užbaigimo komisijai / Valstybinės teritorijų planavimo ir statybos inspekcijos prie Aplinkos ministerijos administracijos padaliniui pateikto projekto _________________________________________<text:s/></text:span></text:p>
      <text:p text:style-name="P77"><text:span text:style-name="T78">_____________________________________________________________________________<text:s/></text:span></text:p>
      <text:p text:style-name="P79"><text:span text:style-name="T80">(projekto pavadinimas, parengimo metai,</text:span></text:p>
      <text:p text:style-name="P81"><text:span text:style-name="T82">______________________________________________________________________________<text:s/></text:span></text:p>
      <text:p text:style-name="P83"><text:span text:style-name="T84">projektuotojas, projekto Nr., versijos Nr., kiti duomenys)</text:span></text:p>
      <text:p text:style-name="P85">sprendinius.</text:p>
      <text:p text:style-name="P86"/>
      <text:p text:style-name="P87"><text:span text:style-name="T88">PRIDEDAMA.</text:span><text:span text:style-name="T89"><text:s/>Įgaliojimas pateikti pažymą (jeigu reikia).</text:span></text:p>
      <text:p text:style-name="P90"/>
      <text:p text:style-name="P91">Statytojo ar jo įgalioto asmens (jei statytojas juridinis asmuo)<text:tab/></text:p>
      <text:p text:style-name="P92"/>
      <text:p text:style-name="P93"><text:span text:style-name="T94">____________________________________</text:span><text:span text:style-name="T95"><text:tab/>________________ .</text:span></text:p>
      <text:p text:style-name="P96"><text:span text:style-name="T97">(vardas, pavardė)</text:span><text:span text:style-name="T98"><text:tab/></text:span><text:span text:style-name="T99"><text:tab/><text:s/>(parašas)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38"/>
        <text:p text:style-name="P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0-31T13:52:00Z</meta:creation-date>
    <dc:date>2023-10-31T13:52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59" meta:character-count="2700" meta:row-count="159" meta:non-whitespace-character-count="2385"/>
  </office:meta>
</office:document-meta>
</file>