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9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50" style:parent-style-name="DefaultParagraphFont" style:family="text">
      <style:text-properties fo:letter-spacing="0.0208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2.3222in"/>
    </style:style>
    <style:style style:name="TableColumn54" style:family="table-column">
      <style:table-column-properties style:column-width="0.2444in"/>
    </style:style>
    <style:style style:name="TableColumn55" style:family="table-column">
      <style:table-column-properties style:column-width="3.6347in"/>
    </style:style>
    <style:style style:name="Table52" style:family="table">
      <style:table-properties style:width="6.2013in" fo:margin-left="0.492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0.0555in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/>
      <style:text-properties style:font-size-complex="12pt"/>
    </style:style>
    <style:style style:name="P101" style:parent-style-name="Normal" style:family="paragraph">
      <style:paragraph-properties style:punctuation-wrap="simple"/>
    </style:style>
    <style:style style:name="P102" style:parent-style-name="Normal" style:family="paragraph">
      <style:paragraph-properties style:punctuation-wrap="simpl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20 M. SPALIO 23 D. ĮSAKYMO NR. 1R-345<text:s/></text:span><text:span text:style-name="T16"><text:line-break/>„</text:span><text:span text:style-name="T17">DĖL ASMENŲ, SIEKIANČIŲ TAPTI TEISMO EKSPERTAIS, TEISINIŲ ŽINIŲ ĮVERTINIMO KOMISIJOS SUDARYMO</text:span><text:span text:style-name="T18">“ PAKEITIMO</text:span></text:p>
      <text:p text:style-name="P19"/>
      <text:p text:style-name="P20">2024 m. sausio 18 d.<text:s/><text:span text:style-name="T21">Nr. </text:span><text:span text:style-name="T22">1R-14</text:span></text:p>
      <text:p text:style-name="P23">Vilnius</text:p>
      <text:p text:style-name="P24"/>
      <text:p text:style-name="P25"><text:span text:style-name="T26">Pakeičiu</text:span><text:span text:style-name="T27"><text:s/>Lietuvos Respublikos teisingumo ministro 2020 m. spalio 23 d. įsakymą Nr. 1R-</text:span><text:span text:style-name="T28">345</text:span><text:span text:style-name="T29"><text:s/></text:span><text:span text:style-name="T30">„</text:span><text:span text:style-name="T31">Dėl Asmenų, siekiančių tapti teismo ekspertais, teisinių žinių įvertinimo komisijos sudarymo</text:span><text:span text:style-name="T32">“ ir jį išdėstau nauja redakcija</text:span><text:span text:style-name="T33">:</text:span></text:p>
      <text:p text:style-name="P34"><text:span text:style-name="T35">„</text:span><text:span text:style-name="T36">LIETUVOS RESPUBLIKOS TEISINGUMO MINISTRAS</text:span></text:p>
      <text:p text:style-name="P37"/>
      <text:p text:style-name="P38">Įsakymas</text:p>
      <text:p text:style-name="P39"><text:span text:style-name="T40">DĖL ASMENŲ, SIEKIANČIŲ TAPTI TEISMO EKSPERTAIS, TEISINIŲ ŽINIŲ ĮVERTINIMO KOMISIJOS SUDARYMO</text:span></text:p>
      <text:p text:style-name="P41"/>
      <text:p text:style-name="P42"><text:span text:style-name="T43">Vadovaudamasis Asmenų, siekiančių tapti teismo ekspertais, teisinių žinių įvertinimo komisijos nuostatų, patvirtintų Lietuvos Respublikos teisingumo ministro 2020 m. liepos 13 d.<text:s/></text:span><text:soft-page-break/><text:span text:style-name="T44">įsakymu Nr. 1R-214 „Dėl Asmenų, siekiančių tapti teismo ekspertais, teisinių žinių įvertinimo komisijos nuostatų ir Teisinių žinių programos patvirtinimo“, 3 punktu:</text:span></text:p>
      <text:p text:style-name="P45"><text:span text:style-name="T46">1</text:span><text:span text:style-name="T47">.<text:s/></text:span><text:span text:style-name="T48">Sudara</text:span><text:span text:style-name="T49">u</text:span><text:span text:style-name="T50"><text:s/></text:span><text:span text:style-name="T51">4 metams šios sudėties Asmenų, siekiančių tapti teismo ekspertais, teisinių žinių įvertinimo komisiją (toliau – Komisija)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eringa Kerš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teisingumo ministerijos Teisinių paslaugų politikos grupės vyriausioji patarėja (Komisijos pirmininkė);</text:p>
          </table:table-cell>
        </table:table-row>
        <table:table-row table:style-name="TableRow63">
          <table:table-cell table:style-name="TableCell64">
            <text:p text:style-name="P65">Samanta Delekaitė</text:p>
          </table:table-cell>
          <table:table-cell table:style-name="TableCell66">
            <text:p text:style-name="P67">–</text:p>
            <text:p text:style-name="P68"/>
          </table:table-cell>
          <table:table-cell table:style-name="TableCell69">
            <text:p text:style-name="P70">Teisingumo ministerijos Teisėkūros politikos grupės patarėja;</text:p>
          </table:table-cell>
        </table:table-row>
        <table:table-row table:style-name="TableRow71">
          <table:table-cell table:style-name="TableCell72">
            <text:p text:style-name="P73">Aleksandras Ivanovas</text:p>
            <text:p text:style-name="P74"/>
          </table:table-cell>
          <table:table-cell table:style-name="TableCell75">
            <text:p text:style-name="P76">–</text:p>
            <text:p text:style-name="P77"/>
          </table:table-cell>
          <table:table-cell table:style-name="TableCell78">
            <text:p text:style-name="P79">Teisingumo ministerijos Teisinio atstovavimo grupės patarėjas;<text:s/></text:p>
          </table:table-cell>
        </table:table-row>
        <table:table-row table:style-name="TableRow80">
          <table:table-cell table:style-name="TableCell81">
            <text:p text:style-name="P82">Simona Meson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Teisingumo ministerijos Baudžiamosios justicijos grupės vadovė;</text:p>
          </table:table-cell>
        </table:table-row>
        <table:table-row table:style-name="TableRow87">
          <table:table-cell table:style-name="TableCell88">
            <text:p text:style-name="P89">Vaida Rudėnaitė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Teisingumo ministerijos Teisinių paslaugų politikos grupės vyresnioji patarėja.</text:p>
          </table:table-cell>
        </table:table-row>
      </table:table>
      <text:p text:style-name="Normal"/>
      <text:p text:style-name="P94"><text:span text:style-name="T95">2</text:span><text:span text:style-name="T96">.<text:s/></text:span><text:span text:style-name="T97">Skiriu</text:span><text:span text:style-name="T98"><text:s/>Komisijos sekretore Teisingumo ministerijos Teisinių paslaugų politikos grupės patarėją Eleną Gudavičienę, o jos nesant – šios grupės patarėją Aliną Levickienę.“</text:span></text:p>
      <text:p text:style-name="P99"/>
      <text:p text:style-name="P100"/>
      <text:p text:style-name="P101"/>
      <text:p text:style-name="P102"><text:span text:style-name="T103">Teisingumo ministrė</text:span><text:span text:style-name="T104"><text:tab/></text:span><text:span text:style-name="T105"><text:tab/></text:span><text:span text:style-name="T106"><text:tab/></text:span><text:span text:style-name="T107"><text:tab/><text:s text:c="16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4-01-18T17:25:00Z</meta:creation-date>
    <dc:date>2024-01-18T17:25:00Z</dc:date>
    <meta:print-date>2021-01-11T09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2" meta:character-count="1857" meta:row-count="31" meta:non-whitespace-character-count="1647"/>
  </office:meta>
</office:document-meta>
</file>