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3</text:span>-<text:span text:style-name="T46">27</text:span><text:s text:c="8"/>Nr. (22.35)3-1377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NUTRAUK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1992 m. rugsėjo 28 d. Varšuvoje sudaryta Lietuvos Respublikos ir Lenkijos Respublikos sutartis dėl investicijų skatinimo ir abipusės apsaugos, įsigaliojusi 1993 m. rugpjūčio 6 d., paskelbta „Valstybės žiniose“ 1994 m., Nr.<text:s/></text:span><text:span text:style-name="T55">25-403, nutraukiama nuo 2023 m. rugpjūčio 6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3-27T09:36:00Z</meta:creation-date>
    <dc:date>2019-03-27T09:36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780" meta:row-count="37" meta:non-whitespace-character-count="678"/>
  </office:meta>
</office:document-meta>
</file>