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19 M. LIEPOS 12 D. ĮSAKYMO NR. V-820 „DĖL PARAMOS TEIKIMO ASMENIMS IŠ UKRAINOS KARO ZONOS PIRMOSIOS PAKOPOS IR VIENTISOSIOMS<text:s/></text:span><text:span text:style-name="T17">STUDIJOMS“ PAKEITIMO</text:span></text:p>
      <text:p text:style-name="P18"/>
      <text:p text:style-name="P19">2020 m. birželio 15 <text:s/>d. Nr. V-906</text:p>
      <text:p text:style-name="P20">Vilnius</text:p>
      <text:p text:style-name="P21"/>
      <text:p text:style-name="P22"/>
      <text:p text:style-name="P23"><text:span text:style-name="T24">P a k e i č i u<text:s/></text:span>Lietuvos Respublikos švietimo, mokslo ir sporto ministro 2019 m. liepos 12 d. įsakymą Nr. V-820 „<text:span text:style-name="T25">Dėl Paramos teikimo asmenims iš Ukrainos karo zonos pirmosios pakopos ir vientisosioms studijoms</text:span>“ ir išdėstau 4 punktą taip:</text:p>
      <text:p text:style-name="P26"><text:span text:style-name="T27">„</text:span><text:span text:style-name="T28">4</text:span><text:span text:style-name="T29">. Aukštosios mokyklos kasmet,<text:s/></text:span>pasibaigus bendrajam priėmimui į aukštąsias mokyklas, ne vėliau kaip per 5 darbo dienas<text:span text:style-name="T30"><text:s/>raštu informuoja Švietimo, mokslo ir sporto ministeriją apie priimtus asmenis, kuriems vadovaujantis šiuo įsakymu gali būti teikiama parama.“</text:span></text:p>
      <text:p text:style-name="P31"/>
      <text:p text:style-name="P32"/>
      <text:p text:style-name="P33"/>
      <text:p text:style-name="P34"><text:span text:style-name="T35">Švietimo, m</text:span>okslo ir sporto ministras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Ukraina.docx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b773f48-42bc-44a6-b379-0741d6b05226</dc:title>
    <meta:initial-creator>Rinkevičienė Virginija</meta:initial-creator>
    <dc:creator>adlibuser</dc:creator>
    <meta:creation-date>2020-06-15T07:57:00Z</meta:creation-date>
    <dc:date>2020-06-15T07:57:00Z</dc:date>
    <meta:print-date>2019-07-11T09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130" meta:character-count="870" meta:row-count="34" meta:non-whitespace-character-count="749"/>
  </office:meta>
</office:document-meta>
</file>