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DIREKTORIAUS<text:s/></text:span><text:span text:style-name="T19">2003 M. GEGUŽĖS 12 D. ĮSAKYMO NR. 1B-434 „DĖL PAVYZDINĖS GELEŽINKELIO ĮMONĖS IR TERITORINĖS MUITINĖS SUTARTIES DĖL ATLIEKAMŲ IR ATLIKTŲ MUITINIO TRANZITO PROCEDŪRŲ DOKUMENTŲ IR DUOMENŲ TIKRINIMO SĄLYGŲ IR TVARKOS PATVIRTINIMO“<text:s/></text:span><text:span text:style-name="T20">PRIPAŽINIMO NETEKUSIU GALIOS</text:span></text:p>
      <text:p text:style-name="P21"/>
      <text:p text:style-name="P22">2022 m. lapkričio 9 d. Nr. 1BE-834</text:p>
      <text:h text:style-name="P23" text:outline-level="8">Vilnius</text:h>
      <text:h text:style-name="P24" text:outline-level="8"/>
      <text:p text:style-name="P25"/>
      <text:p text:style-name="P26"><text:span text:style-name="T27">P r i p a ž į s t u <text:s/>netekusiu galios Muitinės departamento prie Lietuvos Respublikos finansų ministerijos direktoriaus 2003 m. gegužės 12 d. įsakymą Nr. 1B-434 „Dėl<text:s/></text:span><text:span text:style-name="T28">Pavyzdinės geležinkelio įmonės ir teritorinės muitinės sutarties dėl atliekamų ir atliktų muitinio tranzito procedūrų dokumentų ir duomenų tikrinimo sąlygų ir tvarkos patvirtinimo</text:span><text:span text:style-name="T29">“.</text:span></text:p>
      <text:p text:style-name="P30"/>
      <text:p text:style-name="P31"/>
      <text:p text:style-name="P32"/>
      <text:soft-page-break/>
      <text:p text:style-name="P33">Generalinis direktorius<text:tab/><text:tab/><text:tab/><text:tab/><text:tab/><text:tab/><text:tab/><text:s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2-11-10T08:11:00Z</meta:creation-date>
    <dc:date>2022-11-10T08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9" meta:character-count="883" meta:row-count="32" meta:non-whitespace-character-count="788"/>
  </office:meta>
</office:document-meta>
</file>