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3" style:parent-style-name="Normal" style:family="paragraph">
      <style:text-properties fo:font-size="3pt" style:font-size-asian="3pt" style:font-size-complex="3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style:font-name="Arial" style:font-name-complex="Arial" fo:text-transform="uppercase" fo:letter-spacing="0.0138in" fo:font-size="18pt" style:font-size-asian="18pt" style:language-asian="lt" style:country-asian="L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style:language-asian="lt" style:country-asian="LT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2" style:parent-style-name="Normal" style:family="paragraph">
      <style:paragraph-properties fo:text-align="center" fo:text-indent="0.043in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>
        <style:tab-stops>
          <style:tab-stop style:type="left" style:position="0.8333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left" style:position="0.8333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fo:letter-spacing="0.0694in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P33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text-properties fo:font-size="5pt" style:font-size-asian="5pt" style:font-size-complex="5pt"/>
    </style:style>
    <style:style style:name="P38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margin-left="2.7638in" fo:text-indent="-2.2638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language-asian="lt" style:country-asian="LT"/>
    </style:style>
    <style:style style:name="P53" style:parent-style-name="Normal" style:family="paragraph">
      <style:paragraph-properties fo:text-align="justify"/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<text:s/></text:span></text:p>
      <text:p text:style-name="P13"/>
      <text:p text:style-name="P14"><text:span text:style-name="T15">MINISTRAS PIRMININKAS</text:span></text:p>
      <text:p text:style-name="P16"/>
      <text:p text:style-name="P17">POTVARKIS</text:p>
      <text:p text:style-name="P18"><text:span text:style-name="T19">DĖL<text:s/></text:span><text:span text:style-name="T20">DELEGACIJOS SUDARYMO</text:span></text:p>
      <text:p text:style-name="P21"/>
      <text:p text:style-name="P22">2019 m. gruodžio 5 d. Nr. 256</text:p>
      <text:p text:style-name="P23">Vilnius</text:p>
      <text:p text:style-name="P24"/>
      <text:p text:style-name="P25"/>
      <text:p text:style-name="P26"><text:span text:style-name="T27">Sudarau</text:span><text:span text:style-name="T28"><text:s/>šią vyriausybinę delegaciją dalyvauti 2019 m. gruodžio 9–12 d. Ženevoje (Šveicarijos Konfederacija) vyksiančioje 33-ojoje tarptautinėje Raudonojo Kryžiaus ir Raudonojo Pusmėnulio judėjimo konferencijoje, kurioje bus svarstomi<text:s/></text:span><text:span text:style-name="T29">tarptautinės humanitarinės teisės, kintančių pažeidžiamumų, pasitikėjimo humanitariniais veiksmais ir kiti klausimai, vyks</text:span><text:span text:style-name="T30"><text:s/></text:span><text:span text:style-name="T31">bendrieji debatai, teminės diskusijos grupėse, rinkimai į nuolatinę komisiją, specialiajame komitete bus rengiamos ir priimamos rezoliucijos</text:span><text:span text:style-name="T32">:</text:span></text:p>
      <text:p text:style-name="Normal"/>
      <text:p text:style-name="P33"><text:span text:style-name="T34">Andrius Krivas</text:span><text:span text:style-name="T35"><text:tab/>–</text:span><text:span text:style-name="T36"><text:tab/>Lietuvos Respublikos nepaprastasis ir įgaliotasis ambasadorius Lietuvos Respublikos nuolatinėje atstovybėje prie Jungtinių Tautų biuro ir kitų tarptautinių organizacijų Ženevoje (delegacijos vadovas);</text:span></text:p>
      <text:p text:style-name="P37"/>
      <text:p text:style-name="P38">Justinas Linkevičius<text:tab/>–<text:tab/>Užsienio reikalų ministerijos Teisės ir tarptautinių sutarčių departamento Tarptautinių sutarčių skyriaus atašė;</text:p>
      <text:p text:style-name="P39"/>
      <text:p text:style-name="P40"><text:span text:style-name="T41">Rūta Rudinskaitė-Larsen</text:span><text:span text:style-name="T42"><text:tab/>–</text:span><text:span text:style-name="T43"><text:tab/>Lietuvos Respublikos nuolatinės atstovybės prie Jungtinių Tautų biuro ir kitų tarptautinių organizacijų Ženevoje antroji sekretorė</text:span><text:span text:style-name="T44">;</text:span></text:p>
      <text:p text:style-name="P45"/>
      <text:p text:style-name="P46"><text:span text:style-name="T47">Dalia Vitkauskaitė-Meurice</text:span><text:span text:style-name="T48"><text:tab/>–</text:span><text:span text:style-name="T49"><text:tab/></text:span><text:span text:style-name="T50"><text:tab/>Krašto apsaugos ministerijos Tarptautinių ryšių ir operacijų grupės vyresnioji patarėja.</text:span></text:p>
      <text:p text:style-name="P51"/>
      <text:p text:style-name="P52"/>
      <text:p text:style-name="P53"/>
      <text:p text:style-name="P54"><text:span text:style-name="T55">Ministras Pirmininkas</text:span><text:span text:style-name="T56"><text:tab/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05T07:54:00Z</meta:creation-date>
    <dc:date>2019-12-05T07:54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71" meta:character-count="1301" meta:row-count="36" meta:non-whitespace-character-count="1140"/>
  </office:meta>
</office:document-meta>
</file>