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5.1666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text-align="justify" fo:margin-right="0.0013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63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FF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 LIEPOS 16 D. ĮSAKYMO NR. V-815 „DĖL SVEIKATOS NETOLYGUMŲ MAŽINIMO LIETUVOJE 2014–2023 M. VEIKSMŲ PLANO PATVIRTINIMO“ PAKEITIMO</text:p>
      <text:p text:style-name="P15"/>
      <text:p text:style-name="P16">2018 m. birželio 29 d. Nr. V-751</text:p>
      <text:p text:style-name="P17">Vilnius</text:p>
      <text:p text:style-name="P18"/>
      <text:p text:style-name="P19"/>
      <text:p text:style-name="P20"><text:span text:style-name="T21">P a k e i č i u Sveikatos netolygumų mažinimo Lietuvoje 2014–2023 metų veiksmų planą, patvirtintą Lietuvos Respublikos sveikatos apsaugos ministro 2014 m. liepos 16 d. įsakymu<text:s/></text:span><text:span text:style-name="T22"><text:line-break/>Nr. V-815 „Dėl Sveikatos netolygumų mažinimo Lietuvoje 2014–2023 m. veiksmų plano patvirtinimo“, ir 4 priedo 32.2.7 papunktį išdėstau taip:</text:span></text:p>
      <text:p text:style-name="P23"><text:span text:style-name="T24">„</text:span><text:span text:style-name="T25">32.2.7</text:span><text:span text:style-name="T26">. efektyviam sveikos gyvensenos įgūdžių formavimui neužtenka sveikatos informacijos sklaidos, reikia, kad taip pat būtų formuojami sveikos gyvensenos įgūdžiai. Įgūdžiams formuoti reikalingi<text:s/></text:span><text:span text:style-name="T27">ne tik teoriniai, bet ir</text:span><text:span text:style-name="T28"><text:s/>praktiniai užsiėmimai. Jiems organizuoti reikia turėti specialų inventorių ir šios veiklos apmokytus darbuotojus</text:span><text:span text:style-name="T29">:</text:span></text:p>
      <text:p text:style-name="P30"><text:span text:style-name="T31">32.2.7.1</text:span><text:span text:style-name="T32"><text:s/>numatoma įgyvendinti tikslines priemones sveikos mitybos srityje: vykdyti sveiko maisto gaminimo mokymus,</text:span><text:span text:style-name="T33"><text:s/></text:span><text:span text:style-name="T34">skirtus ugdymo įstaigų virėjams, visuomenės sveikatos biurų darbuotojams, mokinių tėvams ir su sveikatos įgūdžių ugdymu susijusių dalykų mokytojams, bei vykdyti vaikų maitinimo organizavimo mokymus savivaldybių administracijų darbuotojams, atsakingiems už vaikų ugdymo įstaigų maitinimo organizavimą (maitinimo viešųjų pirkimų specifikacijų rengimą, maitinimo priežiūrą ir kt.). Vykdytojas: Sveikatos mokymo ir ligų prevencijos centras;</text:span></text:p>
      <text:p text:style-name="P35"><text:span text:style-name="T36">32.2.7.2</text:span><text:span text:style-name="T37">.</text:span><text:span text:style-name="T38"><text:s/>numatoma Sveikatos mokymo ir ligų prevencijos centre suformuoti 7 sričių teminius sveikatos mokymo kabinetus (sveikos mitybos, fizinio aktyvumo, relaksacijos, pirmosios pagalbos mokymo, higienos įgūdžių formavimo, konsultavimo aplinkos sveikatos, traumų ir nelaimingų atsitikimų profilaktikos klausimais), juos aprūpinti reikiama įranga ir priemonėmis, reikalingomis įgūdžiams formuoti (mokyti kaip sveikai pasigaminti maistą, atlikti fizinius pratimus su treniruokliais, teikti pirmąją pagalbą, panaudojant manekenus ir žaizdų bei sužalojimų imitacijas, kūno sudėties analizatorių antsvoriui nustatyti ir kt.). Kabinetai būtų naudojami visuomenės sveikatos biurų ir pirminių ambulatorinių sveikatos priežiūros įstaigų darbuotojų kvalifikacijai tobulinti (suteikiant ne tik žinių, bet ir pratybų metu mokant naudotis minėta įranga), teiktų specializuotas sveikatos mokymo paslaugas gyventojams iš visos Lietuvos (pvz., organizuojant mokinių ekskursijas į Sveikatos mokymo ir ligų prevencijos centro Sveikatos mokyklą). Visuomenės sveikatos biuruose (ar pirmines ambulatorines sveikatos priežiūros paslaugas teikiančiose ASPĮ) dirbantys kvalifikaciją Sveikatos mokymo ir ligų prevencijos centre pasitobulinę darbuotojai, konsultuotų ir mokytų bendruomenių gyventojus sveikos gyvensenos įgūdžių;</text:span><text:span text:style-name="T39">“.</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text:span><text:span text:style-name="T4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7-03T07:44:00Z</meta:creation-date>
    <dc:date>2018-07-03T07:44:00Z</dc:date>
    <meta:print-date>2018-06-22T05:19:00Z</meta:print-date>
    <meta:template xlink:href="Normal.dotm" xlink:type="simple"/>
    <meta:editing-cycles>2</meta:editing-cycles>
    <meta:editing-duration>PT0S</meta:editing-duration>
    <meta:document-statistic meta:page-count="1" meta:paragraph-count="34" meta:word-count="364" meta:character-count="2871" meta:row-count="121" meta:non-whitespace-character-count="2541"/>
  </office:meta>
</office:document-meta>
</file>