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215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justify" style:vertical-align="baseline" fo:text-indent="0.8701in"/>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8701in"/>
      <style:text-properties style:font-size-complex="12pt"/>
    </style:style>
    <style:style style:name="P23" style:parent-style-name="Normal" style:family="paragraph">
      <style:paragraph-properties style:punctuation-wrap="simple" fo:text-align="justify" style:vertical-align="baseline" fo:text-indent="0.8701in"/>
      <style:text-properties style:font-size-complex="12pt"/>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ŠVIETIMO IR MOKSLO</text:p>
      <text:p text:style-name="P13"><text:span text:style-name="T14">MINISTRAS</text:span></text:p>
      <text:p text:style-name="P15"/>
      <text:p text:style-name="P16">ĮSAKYMAS</text:p>
      <text:p text:style-name="P17"><text:span text:style-name="T18">DĖL STUDENTŲ, PRIIMAMŲ 2016 METAIS Į AUKŠTĄSIAS MOKYKLAS, NORMINIŲ STUDIJŲ KAINŲ PATVIRTINIMO</text:span></text:p>
      <text:p text:style-name="P19"/>
      <text:p text:style-name="P20">2016 m. sausio 13 d. Nr. V-22</text:p>
      <text:p text:style-name="P21">Vilnius</text:p>
      <text:p text:style-name="P22"/>
      <text:p text:style-name="P23"/>
      <text:p text:style-name="P24">Įgyvendindama Lietuvos Respublikos mokslo ir studijų įstatymo 76 straipsnio 4 dalį ir atsižvelgdama į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text:p>
      <text:p text:style-name="Normal"/>
      <text:p text:style-name="P25">T v i r t i n u <text:s/>pridedamas:</text:p>
      <text:p text:style-name="Normal"/>
      <text:p text:style-name="P26">1. Studentų, priimamų 2016 metais į aukštąsias mokyklas, normines universitetinių studijų kainas;</text:p>
      <text:p text:style-name="Normal"/>
      <text:p text:style-name="P27">2. Studentų, priimamų 2016 metais į aukštąsias mokyklas, normines koleginių studijų kainas.<text:s/></text:p>
      <text:p text:style-name="P28"/>
      <text:p text:style-name="P29"/>
      <text:p text:style-name="P30"/>
      <text:p text:style-name="P31">Švietimo ir mokslo ministrė<text:s/><text:tab/><text:tab/><text:tab/><text:s text:c="24"/>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SMM isakymas del 2014 NK 2013-11-25</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isakymas del 2016 NK 2016-01-04 Galutinis.docx</dc:title>
    <meta:initial-creator>vpaltanaviciute</meta:initial-creator>
    <dc:creator>Adlib User</dc:creator>
    <meta:creation-date>2016-01-13T16:03:00Z</meta:creation-date>
    <dc:date>2016-01-13T16:03:00Z</dc:date>
    <meta:print-date>2013-11-28T13:1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1" meta:word-count="176" meta:character-count="1300" meta:row-count="39" meta:non-whitespace-character-count="1135"/>
  </office:meta>
</office:document-meta>
</file>