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139in" svg:height="0.6861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0 M. SAUSIO 29 D. ĮSAKYMO NR. 1K-022 „DĖL VYKDYMO ATASKAITŲ“ PAKEITIMO</text:span></text:p>
      <text:p text:style-name="P17"/>
      <text:p text:style-name="P18">2018 m. sausio 17 d. Nr. 1K-12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finansų ministro 2010 m. sausio 29 d. įsakymą Nr. 1K-022 „Dėl vykdymo ataskaitų“:</text:span></text:p>
      <text:p text:style-name="P25"><text:span text:style-name="T26">1.1</text:span><text:span text:style-name="T27">. Pakeičiu<text:s/></text:span><text:span text:style-name="T28">nurodytu įsakymu patvirtintą<text:s/></text:span><text:span text:style-name="T29">Biudžetinių įstaigų pajamų įmokų į valstybės biudžetą, valstybės biudžeto pajamų iš mokesčių dalies ir kitų lėšų, įstatymais ir kitais teisės aktais skiriamų programoms finansuoti, panaudojimo 20__ m. gruodžio 31 d. ataskaitos formą (Nr. 7) ir ją išdėstau nauja redakcija (pridedama).<text:s/></text:span></text:p>
      <text:p text:style-name="P30"><text:span text:style-name="T31">1.2</text:span><text:span text:style-name="T32">. Pakeičiu<text:s/></text:span><text:span text:style-name="T33">nurodytu įsakymu patvirtintą<text:s/></text:span><text:span text:style-name="T34">Lietuvos Respublikos valstybės biudžeto bendrosios dotacijos kompensacijos savivaldybių biudžetams 20__ m. gruodžio 31 d. ataskaitos formą (Nr. 9) ir ją išdėstau nauja redakcija (pridedama).</text:span></text:p>
      <text:p text:style-name="P35"><text:span text:style-name="T36">1.3</text:span><text:span text:style-name="T37">. Pripažįstu netekusiu galios 1.2.9 papunktį.</text:span></text:p>
      <text:p text:style-name="P38"><text:span text:style-name="T39">1.4</text:span><text:span text:style-name="T40">. Pakeičiu<text:s/></text:span><text:span text:style-name="T41">nurodytu įsakymu patvirtintą<text:s/></text:span><text:span text:style-name="T42">Lietuvos Respublikos savivaldybių biudžetų pajamų ir išlaidų plano vykdymo 20__ m. ___ d. ataskaitos formą (Nr. 1-s) ir ją išdėstau nauja redakcija (pridedama).</text:span></text:p>
      <text:p text:style-name="P43"><text:span text:style-name="T44">2</text:span><text:span text:style-name="T45">.</text:span><text:span text:style-name="T46"><text:tab/></text:span><text:span text:style-name="T47">N u s t a t a u, kad:</text:span></text:p>
      <text:p text:style-name="P48"><text:span text:style-name="T49">2.1</text:span><text:span text:style-name="T50">.</text:span><text:span text:style-name="T51"><text:tab/><text:s/></text:span><text:span text:style-name="T52">Šio įsakymo 1.2 papunktis taikomas rengiant ataskaitą už 2017 metus.</text:span></text:p>
      <text:p text:style-name="P53"><text:span text:style-name="T54">2.2</text:span><text:span text:style-name="T55">.</text:span><text:span text:style-name="T56"><text:tab/></text:span><text:span text:style-name="T57"><text:s/>Šio įsakymo 1.1 ir 1.4 papunkčiai taikomi rengiant ataskaitas už 2018 metus ir vėlesnius laikotarpius.</text:span></text:p>
      <text:p text:style-name="P58"><text:span text:style-name="T59">2.3</text:span><text:span text:style-name="T60">.</text:span><text:span text:style-name="T61"><text:tab/></text:span><text:span text:style-name="T62">Šio įsakymo 1.3 papunktis įsigalioja 2019 m. sausio 1 d.</text:span></text:p>
      <text:p text:style-name="Normal"/>
      <text:p text:style-name="Normal"/>
      <text:p text:style-name="Normal"/>
      <text:p text:style-name="Normal"><text:span text:style-name="T63">Finansų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Mačiulevičienė</meta:initial-creator>
    <dc:creator>adlibuser</dc:creator>
    <meta:creation-date>2018-01-29T09:08:00Z</meta:creation-date>
    <dc:date>2018-01-29T09:0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2" meta:character-count="1469" meta:row-count="47" meta:non-whitespace-character-count="1289"/>
  </office:meta>
</office:document-meta>
</file>