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638in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638in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638in" fo:text-indent="0.5in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638in" fo:text-indent="0.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 fo:text-indent="0.5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 style:line-height-at-least="0.2638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638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638in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638in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638in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style:line-height-at-least="0.2638in" fo:text-indent="0.5in"/>
    </style:style>
    <style:style style:name="P154" style:parent-style-name="Normal" style:family="paragraph">
      <style:paragraph-properties fo:text-align="justify" style:line-height-at-least="0.2638in" fo:text-indent="0.5in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fo:text-align="justify" style:line-height-at-least="0.2638in" fo:text-indent="0.5in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style:vertical-align="baseline" style:line-height-at-least="0.2638in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vertical-align="baseline" style:line-height-at-least="0.2638in" fo:text-indent="0.5in"/>
    </style:style>
    <style:style style:name="P170" style:parent-style-name="Normal" style:family="paragraph">
      <style:paragraph-properties fo:text-align="justify" style:line-height-at-least="0.2638in" fo:text-indent="0.5in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justify" style:line-height-at-least="0.2638in" fo:text-indent="0.5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tyle-complex="italic" style:font-size-complex="12pt"/>
    </style:style>
    <style:style style:name="P180" style:parent-style-name="Normal" style:family="paragraph">
      <style:paragraph-properties fo:text-align="justify" style:line-height-at-least="0.2638in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638in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P1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4" style:parent-style-name="DefaultParagraphFont" style:family="text">
      <style:text-properties fo:language="en" fo:country="US"/>
    </style:style>
    <style:style style:name="T195" style:parent-style-name="DefaultParagraphFont" style:family="text">
      <style:text-properties fo:text-transform="uppercase"/>
    </style:style>
    <style:style style:name="T1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IVILINIO KODEKSO 3.142, 3.143 IR 4.197 STRAIPSNIŲ PAKEITIMO<text:s/>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V-135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.142 straipsnio pakeitimas</text:span></text:p>
        <text:p text:style-name="P33"><text:span text:style-name="T34">Pakeisti 3.142 straipsnį ir jį išdėstyti taip:<text:s/></text:span></text:p>
        <text:p text:style-name="P35"><text:span text:style-name="T36">„</text:span><text:span text:style-name="T37">3.142</text:span><text:span text:style-name="T38"><text:s/>straipsnis.<text:s/></text:span><text:span text:style-name="T39">Tėvystės pripažinimo tvarka</text:span></text:p>
        <text:p text:style-name="P40"><text:span text:style-name="T41">1</text:span><text:span text:style-name="T42">. Vyras, laikantis save tėvu, turi teisę kartu su vaiko motina kreiptis į notarą</text:span>, kad<text:s/>būtų patvirtintas pareiškimas dėl tėvystės pripažinimo<text:span text:style-name="T43">,</text:span><text:s/><text:span text:style-name="T44">arba į<text:s/></text:span>civilinės metrikacijos įstaigą<text:s/><text:span text:style-name="T45">dėl tėvystės pripažinimo registravimo</text:span><text:span text:style-name="T46">.</text:span></text:p>
        <text:p text:style-name="P47"><text:span text:style-name="T48">2</text:span><text:span text:style-name="T49">. Jei vaikui yra suėję dešimt metų, pareiškimas dėl tėvystės pripažinimo gali būti<text:s/></text:span><text:span text:style-name="T50">tvirtinamas</text:span><text:span text:style-name="T51"><text:s/></text:span><text:span text:style-name="T52">notaro arba civilinės<text:s/></text:span><text:span text:style-name="T53">metrikacijos įstaiga gali registruoti tėvystės pripažinimą,<text:s/></text:span><text:span text:style-name="T54">tik kai yra vaiko<text:s/></text:span><text:span text:style-name="T55">rašytinis</text:span><text:span text:style-name="T56"><text:s/></text:span><text:span text:style-name="T57">sutikimas</text:span><text:span text:style-name="T58">.</text:span></text:p>
        <text:p text:style-name="P59"><text:span text:style-name="T60">3</text:span><text:span text:style-name="T61">. Jei tėvystę pripažįstantis asmuo yra nepilnametis, tvirtinant pareiškimą dėl tėvystės pripažinimo<text:s/></text:span><text:span text:style-name="T62">ar</text:span><text:span text:style-name="T63"><text:s/></text:span><text:span text:style-name="T64">registruojant tėvystės pripažinimą</text:span><text:span text:style-name="T65">, reikalaujamas</text:span><text:span text:style-name="T66"><text:s/>jo tėvų, globėjų ar rūpintojų<text:s/></text:span><text:soft-page-break/><text:span text:style-name="T67">rašytinis sutikimas. Jei tėvai, globėjai ar rūpintojai tokio sutikimo neduoda, leidimą gali duoti teismas nepilnamečio prašymu.</text:span></text:p>
        <text:p text:style-name="P68"><text:span text:style-name="T69">4</text:span><text:span text:style-name="T70">. Pareiškimas dėl tėvystės pripažinimo negali būti tvirtinamas<text:s/></text:span><text:span text:style-name="T71">arba</text:span><text:span text:style-name="T72"><text:s/></text:span><text:span text:style-name="T73">tėvystės pripažinimas ne</text:span><text:span text:style-name="T74">gali būti registruojamas</text:span><text:span text:style-name="T75">, jei dėl tėvystės pripažinimo nesutinka pilnametis vaikas.</text:span></text:p>
        <text:p text:style-name="P76"><text:span text:style-name="T77">5</text:span><text:span text:style-name="T78">. Notaras ne vėliau kaip kitą darbo dieną po pareiškimo dėl tėvystės pripažinimo patvirtinimo dienos privalo šį pareiškimą elektroninių ryšių priemonėmis išsiųsti<text:s/></text:span><text:span text:style-name="T79">notaro biuro buvimo vietos civilinės metrikacijos įstaigai.“</text:span></text:p>
        <text:p text:style-name="P80"/>
        <text:p text:style-name="P81"><text:span text:style-name="T82">2</text:span><text:span text:style-name="T83"><text:s/>straipsnis.<text:s/></text:span><text:span text:style-name="T84">3.143 straipsnio pakeitimas</text:span></text:p>
        <text:p text:style-name="P85"><text:span text:style-name="T86">Pakeisti 3.143 straipsnį ir jį išdėstyti taip:<text:s/></text:span></text:p>
        <text:p text:style-name="P87">„<text:span text:style-name="T88">3.143</text:span><text:span text:style-name="T89"><text:s/>straipsnis.<text:s/></text:span><text:span text:style-name="T90">Tėvystės pripažinimas, kol gims vaikas</text:span></text:p>
        <text:p text:style-name="P91"><text:span text:style-name="T92">1</text:span><text:span text:style-name="T93">. Jei yra aplinkybių, dėl</text:span><text:span text:style-name="T94"><text:s/>kurių vaikui gimus nebus galima kreiptis į notarą dėl tėvystės pripažinimo</text:span><text:span text:style-name="T95"><text:s/>arba</text:span><text:span text:style-name="T96"><text:s/></text:span><text:span text:style-name="T97">į</text:span><text:span text:style-name="T98"><text:s/></text:span><text:span text:style-name="T99">civilinės metrikacijos įstaigą dėl tėvystės pripažinimo registravimo</text:span><text:span text:style-name="T100">, vyras, laikantis save pradėto, bet dar negimusio vaiko tėvu, kartu su būsima vaiko motina<text:s/></text:span><text:span text:style-name="T101">jos nėštumo l</text:span><text:span text:style-name="T102">aikotarpiu</text:span><text:span text:style-name="T103"><text:s/>gali kreiptis į notarą, kad būtų patvirtintas pareiškimas dėl tėvystės pripažinimo</text:span><text:span text:style-name="T104">,</text:span><text:span text:style-name="T105"><text:s/></text:span><text:span text:style-name="T106">arba į</text:span><text:span text:style-name="T107"><text:s/></text:span><text:span text:style-name="T108">civilinės metrikacijos įstaigą dėl tėvystės pripažinimo registravimo</text:span><text:span text:style-name="T109">.</text:span></text:p>
        <text:p text:style-name="P110"><text:span text:style-name="T111">2</text:span><text:span text:style-name="T112">.<text:s/></text:span><text:span text:style-name="T113">Tvirtinant<text:s/></text:span><text:span text:style-name="T114">pareiškimą dėl tėvystės pripažinimo</text:span><text:span text:style-name="T115"><text:s/>arba registruojant tėvystės pr</text:span><text:span text:style-name="T116">ipažinimą</text:span><text:span text:style-name="T117">, kol gims vaikas, kartu pateikiama medicinos įstaigos išduota pažyma apie nėštumą.</text:span></text:p>
        <text:p text:style-name="P118"><text:span text:style-name="T119">3</text:span><text:span text:style-name="T120">. Jei vaiko motina iki vaikui gimstant sudarė santuoką su vyru, kuris padavė pareiškimą dėl tėvystės pripažinimo<text:s/></text:span><text:span text:style-name="T121">ar prašymą įregistruoti tėvystės pripažinimą</text:span><text:span text:style-name="T122">,</text:span><text:span text:style-name="T123"><text:s/>ar su kitu vyru, gimusio vaiko tėvystės<text:s/></text:span><text:span text:style-name="T124">pripažinimo</text:span><text:span text:style-name="T125">, remiantis šiuo pareiškimu dėl tėvystės pripažinimo<text:s/></text:span><text:span text:style-name="T126">ar prašymu įregistruoti tėvystės pripažinimą</text:span><text:span text:style-name="T127">,<text:s/></text:span><text:span text:style-name="T128">registruoti</text:span><text:span text:style-name="T129"><text:s/>negalima.</text:span></text:p>
        <text:p text:style-name="P130"><text:span text:style-name="T131">4</text:span><text:span text:style-name="T132">. Jei vaiko motina arba vyras, laikantis save pradėto, bet dar negimusio vaiko</text:span><text:span text:style-name="T133"><text:s/>tėvu, atšaukė<text:s/></text:span><text:span text:style-name="T134">šio straipsnio nustatyta tvarka</text:span><text:span text:style-name="T135"><text:s/></text:span><text:span text:style-name="T136">notaro</text:span><text:span text:style-name="T137"><text:s/></text:span><text:span text:style-name="T138">patvirtintą<text:s/></text:span><text:span text:style-name="T139">pareiškimą dėl tėvystės pripažinimo</text:span><text:span text:style-name="T140"><text:s/>arba</text:span><text:span text:style-name="T141"><text:s/></text:span><text:span text:style-name="T142">civilinės metrikacijos įstaigai</text:span><text:span text:style-name="T143"><text:s/></text:span><text:span text:style-name="T144">paduotą prašymą įregistruoti tėvystės pripažinimą</text:span><text:span text:style-name="T145">, kol vaiko gimimas nebuvo<text:s/></text:span><text:soft-page-break/><text:span text:style-name="T146">įregistruotas civilinės metrikacijos įstaigoje, vaiko kilmė iš tėvo, remiantis pareiškimu dėl tėvystės pripažinimo<text:s/></text:span><text:span text:style-name="T147">ar prašymu įregistruoti tėvystės pripažinimą</text:span><text:span text:style-name="T148">, neregistruojama.</text:span></text:p>
        <text:p text:style-name="P149"><text:span text:style-name="T150">5</text:span><text:span text:style-name="T151">. Notaras ne vėliau kaip kitą darbo dieną po p</text:span><text:span text:style-name="T152">areiškimo dėl tėvystės pripažinimo ar pareiškimo dėl tėvystės pripažinimo atšaukimo patvirtinimo dienos privalo šį pareiškimą elektroninių ryšių priemonėmis išsiųsti notaro biuro buvimo vietos civilinės metrikacijos įstaigai.“</text:span></text:p>
        <text:p text:style-name="P153"/>
        <text:p text:style-name="P154"><text:span text:style-name="T155">3</text:span><text:span text:style-name="T156"><text:s/></text:span><text:span text:style-name="T157">straipsnis.<text:s/></text:span><text:span text:style-name="T158">4.</text:span><text:span text:style-name="T159">197 straipsnio pakeitimas</text:span></text:p>
        <text:p text:style-name="P160"><text:span text:style-name="T161">Pakeisti 4.197 straipsnio 7 dalį ir ją išdėstyti taip:</text:span></text:p>
        <text:p text:style-name="P162"><text:span text:style-name="T163">„</text:span><text:span text:style-name="T164">7</text:span><text:span text:style-name="T165">. Pasibaigusi hipoteka išregistruojama iš viešo registro. Hipotekos kreditorius, skolininkas arba įkaito davėjas prašymą išregistruoti pasibaigusią hipoteką informacinių</text:span><text:span text:style-name="T166"><text:s/>technologijų priemonėmis pateikia viešam registrui šio registro nuostatų nustatyta tvarka (kai prašymą išregistruoti pasibaigusią hipoteką teikia skolininkas arba įkaito davėjas, hipotekos kreditorius privalo informacinių technologijų priemonėmis pateikti</text:span><text:span text:style-name="T167"><text:s/>hipotekos pabaigos patvirtinimą). Hipotekos kreditoriaus, skolininko arba įkaito davėjo prašymas išregistruoti pasibaigusią hipoteką taip pat gali būti pateikiamas notarui, o šis duomenis apie hipotekos pabaigą perduoda viešam registrui. Sąlyginė hipoteka</text:span><text:span text:style-name="T168">, sudaryta siekiant įsigyti nuosavybės teise nekilnojamąjį daiktą Civilinio proceso kodekso VI dalyje nustatyta tvarka, išregistruojama iš viešo registro pagal antstolio pranešimą, kad sąlyginę hipoteką sudaręs asmuo netapo šio turto savininku.“</text:span></text:p>
        <text:p text:style-name="P169"/>
        <text:p text:style-name="P170"><text:span text:style-name="T171">4</text:span><text:span text:style-name="T172"><text:s/>straipsnis.<text:s/></text:span><text:span text:style-name="T173">Įstatymo įsigaliojimas, įgyvendinimas ir</text:span><text:span text:style-name="T174"><text:s/>taikymas</text:span><text:span text:style-name="T175"><text:s/></text:span></text:p>
        <text:p text:style-name="P176"><text:span text:style-name="T177">1</text:span><text:span text:style-name="T178">. Šis įstatymas, išskyrus šio straipsnio 2 dalį, įsigalioja<text:s/></text:span><text:span text:style-name="T179">2023 m. sausio 1 d.<text:s/></text:span></text:p>
        <text:p text:style-name="P180"><text:span text:style-name="T181">2</text:span><text:span text:style-name="T182">. Lietuvos Respublikos Vyriausybė ir teisingumo ministras iki 2022 m. gruodžio 31 d. priima šio įst</text:span><text:span text:style-name="T183">atymo įgyvendinamuosius teisės aktus.<text:s/></text:span></text:p>
        <text:p text:style-name="P184"><text:span text:style-name="T185">3</text:span><text:span text:style-name="T186">. Iki šio įstatymo įsigaliojimo įregistruotos hipotekos išregistruojamos vadovaujantis šiame įstatyme išdėstytomis Lietuvos Respublikos civilinio kodekso nuostatomis.</text:span></text:p>
        <text:p text:style-name="P187"/>
        <text:p text:style-name="P188"><text:span text:style-name="T189">Skelbiu šį Lietuvos Respublikos Seimo pr</text:span><text:span text:style-name="T190">iimtą įstatymą.</text:span></text:p>
        <text:p text:style-name="P191"/>
        <text:p text:style-name="P192"/>
        <text:p text:style-name="P193"><text:span text:style-name="T194">Respublikos Prezidentas</text:span><text:span text:style-name="T195"><text:tab/></text:span><text:span text:style-name="T1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4T09:33:00Z</meta:creation-date>
    <dc:date>2022-07-14T09:33:00Z</dc:date>
    <meta:print-date>2022-06-30T15:40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623" meta:character-count="4942" meta:row-count="140" meta:non-whitespace-character-count="4354"/>
  </office:meta>
</office:document-meta>
</file>