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414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 fo:text-indent="0.043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/>
    </style:style>
    <style:style style:name="P65" style:parent-style-name="Normal" style:family="paragraph">
      <style:paragraph-properties style:vertical-align="baseline"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22 M. SAUSIO 26 D.<text:s/></text:span></text:p>
      <text:p text:style-name="P16"><text:span text:style-name="T17">NUTARIMO<text:s/></text:span><text:span text:style-name="T18">NR. 66 „DĖL<text:s/></text:span><text:span text:style-name="T19">2022–2030 M. PLĖTROS PROGRAMOS VALDYTOJOS LIETUVOS RESPUBLIKOS SVEIKATOS APSAUGOS MINISTERIJOS</text:span><text:span text:style-name="T20"><text:s/></text:span><text:span text:style-name="T21">SVEIKATOS IŠSAUGOJIMO IR STIPRINIMO PLĖTROS PROGRAMOS PATVIRTINIMO“ PAKEITIMO</text:span></text:p>
      <text:p text:style-name="P22"/>
      <text:p text:style-name="P23">2022 m. lapkričio 14 d. Nr. 113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keisti<text:s/></text:span><text:span text:style-name="T33">2022–2030 m. plėtros programos valdytojos Lietuvos Respublikos sveikatos apsaugos ministerijos</text:span><text:span text:style-name="T34"><text:s/></text:span><text:span text:style-name="T35">sveikatos išsaugojimo ir stiprinimo plėtros programą, patvirtintą Lietuvos Respublikos Vyriausybės<text:s/></text:span><text:span text:style-name="T36">2022 m. sausio 26 d.<text:s/></text:span><text:span text:style-name="T37">nutarimu<text:s/></text:span><text:span text:style-name="T38">Nr. 66</text:span><text:span text:style-name="T39"><text:s/></text:span><text:span text:style-name="T40">„Dėl<text:s/></text:span><text:span text:style-name="T41">2022–2030 m. plėtros programos valdytojos Lietuvos Respublikos sveikatos apsaugos ministerijos</text:span><text:span text:style-name="T42"><text:s/></text:span><text:span text:style-name="T43">sveikatos išsaugojimo ir stiprinimo plėtros programos patvirtinimo“ ir<text:s/></text:span><text:span text:style-name="T44">III skyriaus lentelės ketvirtosios pastraipos šeštą stulpelį<text:s/></text:span>išdėstyti taip:<text:s/></text:p>
      <text:p text:style-name="P45"><text:span text:style-name="T46">„SADM, ŠMSM, KM, TM, VRM, FM, Ekonomikos ir inovacijų ministerija, Narkotikų, tabako ir alkoholio kontrolės departamentas, Policijos departamentas, Valstybės sienos apsaugos tarnyba, Muitinės departamentas, Valstybinė mokesčių inspekcija,<text:s/></text:span><text:span text:style-name="T47">Lietuvos kalėjimų tarnyba</text:span><text:span text:style-name="T48">, Valstybinė vartotojų teisių apsaugos tarnyba, Lietuvos statistikos departamentas, Valstybinė maisto ir veterinarijos tarnyba, <text:s/>Generalinė prokuratūra, Specialiųjų tyrimų tarnyba, <text:s/>Finansinių nusikaltimų tyrimo tarnyba“.</text:span></text:p>
      <text:p text:style-name="P49"><text:span text:style-name="T50">2</text:span><text:span text:style-name="T51">. Nustatyti, kad šis nutarimas įsigalioja 202</text:span><text:span text:style-name="T52">3</text:span><text:span text:style-name="T53"><text:s/>m. sausio 1 d.</text:span></text:p>
      <text:p text:style-name="P54"/>
      <text:p text:style-name="P55"/>
      <text:p text:style-name="P56"><text:span text:style-name="T57">Ministrė Pirmininkė</text:span><text:span text:style-name="T58"><text:tab/></text:span><text:span text:style-name="T59">Ingrida Šimonytė </text:span><text:span text:style-name="T60"><text:s/></text:span></text:p>
      <text:p text:style-name="P61"/>
      <text:p text:style-name="P62"/>
      <text:p text:style-name="P63">Sveikatos apsaugos ministras<text:tab/>Arūnas Dulky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7T11:52:00Z</meta:creation-date>
    <dc:date>2022-11-17T11:5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14" meta:word-count="194" meta:character-count="1515" meta:row-count="46" meta:non-whitespace-character-count="1335"/>
  </office:meta>
</office:document-meta>
</file>