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style:vertical-align="middle" fo:line-height="150%" fo:text-indent="0.4923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margin-right="-0.0006in"/>
    </style:style>
    <style:style style:name="P31" style:parent-style-name="Normal" style:family="paragraph">
      <style:paragraph-properties fo:text-align="justify" fo:line-height="150%" fo:margin-right="-0.0006in"/>
    </style:style>
    <style:style style:name="P32" style:parent-style-name="Normal" style:family="paragraph">
      <style:paragraph-properties fo:text-align="justify" fo:line-height="150%" fo:margin-right="-0.0006in"/>
    </style:style>
    <style:style style:name="P33" style:parent-style-name="Normal" style:family="paragraph">
      <style:paragraph-properties fo:text-align="justify" fo:line-height="150%" fo:margin-right="-0.000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text:span text:style-name="T6">MINISTRAS</text:span></text:p>
      <text:p text:style-name="P7"/>
      <text:p text:style-name="P8">ĮSAKYMAS</text:p>
      <text:p text:style-name="P9">DĖL ŽEMĖS ŪKIO MINISTRO 2004 M. GEGUŽĖS 28 D. ĮSAKYMO NR. 3D-324 „DĖL GYVULIŲ SKAIČIAUS PRILYGINIMO VIENAM SUTARTINIAM GYVULIUI BEI AUGALŲ PRISKYRIMO AUGALŲ GRUPĖMS EKOLOGINĖS GAMYBOS ŪKIUOSE“ PAKEITIMO</text:p>
      <text:p text:style-name="P10"/>
      <text:p text:style-name="P11">2014 m. balandžio 11 d. Nr. 3D-213</text:p>
      <text:p text:style-name="P12">Vilnius</text:p>
      <text:p text:style-name="P13"/>
      <text:p text:style-name="P14"/>
      <text:p text:style-name="P15"><text:span text:style-name="T16">P a k e i č i u <text:s/>Lietuvos Respublikos žemės ūkio ministro 2004 m. gegužės 28 d. įsakymą <text:s/>Nr. 3D-324 „Dėl gyvulių skaičiaus prilyginimo vienam sutartiniam gyvuliui bei augalų priskyrimo augalų grupėms ekologinės gamybos ūkiuose“:</text:span></text:p>
      <text:p text:style-name="P17"><text:span text:style-name="T18">1</text:span><text:span text:style-name="T19">. Pakeičiu preambulę ir ją išdėstau taip:</text:span></text:p>
      <text:p text:style-name="P20"><text:span text:style-name="T21">„Vadovaudamasis Lietuvos Respublikos žemės ūkio, maisto ūkio ir kaimo plėtros įstatymo 13 straipsnio 2 dalimi,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text:span></text:p>
      <text:p text:style-name="P22"><text:span text:style-name="T23">2</text:span><text:span text:style-name="T24">. Pakeičiu 2.4 punktą ir jį išdėstau taip:</text:span></text:p>
      <text:p text:style-name="P25"><text:span text:style-name="T26">„</text:span><text:span text:style-name="T27">2.4</text:span><text:span text:style-name="T28">. prie vaistažolių, aromatinių ir prieskoninių augalų – apskritagalviai bandreniai, bazilikai, blakinės kalendros, citrininiai čiobreliai, daržiniai dašiai, dėmėtosios rūgtys, didieji debesylai, didžiosios dilgėlės, didžiosios nasturtės, didžiosios varnalėšos, dygliuotosios kardažolės, garbanotosios mėtos, gelsvės, geltonosios žiognagės, kartieji kiečiai, kartieji šventadagiai, krapai, krienai, kvapiosios aniužės, kvapiosios stumbražolės, mairūnai, menturinės dedešvos, mėlynieji palemonai, mėlynažiedės ožragės, miškinės mėtos, miškinės sidabražolės, paprastieji dagišiai, paprastosios katžolės, paprastieji kmynai, paprastieji raudonėliai, paprastosios jonažolės, paprastosios sukatžolės, paprastieji rapontikai, paprastosios trūkažolės, petražolės, plačialapiai begaliai, pipirmėtės, raudonosios žiognagės, rausvažiedės ežiuolės, rugiagėlės, rūgtys takažolės,<text:s/></text:span><text:soft-page-break/><text:span text:style-name="T29">sėjamosios juodgrūdės, siauralapiai gysločiai, smėlyniniai šlamučiai, šaltmėtės, šlaitiniai dirveniai, tikrieji margainiai, tikrosios levandos, triskiaučiai lakišiai, trispalvės našlaitės, vaistinės agurklės, vaistiniai isopai, vaistinės melisos, vaistinės paprastosios gyvatžolės, vaistinės medetkos, vaistinės ožragės, vaistinės ramunės, vaistinės svilarožės, vaistinės šventagaršvės, vaistinės taukės, vaistiniai čiobreliai, vaistiniai šalavijai, vaistinės verbenos, vaistiniai valerijonai, žaliosios rūtos, ženšeniai;“.</text:span></text:p>
      <text:p text:style-name="P30"/>
      <text:p text:style-name="P31"/>
      <text:p text:style-name="P32"/>
      <text:p text:style-name="P33"><text:span text:style-name="T34">Žemės ūkio ministras</text:span><text:span text:style-name="T35"><text:tab/></text:span><text:span text:style-name="T36"><text:tab/></text:span><text:span text:style-name="T37"><text:tab/></text:span><text:span text:style-name="T38"><text:tab/></text:span><text:span text:style-name="T39"><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3-12T08:32:00Z</meta:creation-date>
    <dc:date>2019-03-12T08:32:00Z</dc:date>
    <meta:template xlink:href="Normal.dotm" xlink:type="simple"/>
    <meta:editing-cycles>2</meta:editing-cycles>
    <meta:editing-duration>PT0S</meta:editing-duration>
    <meta:document-statistic meta:page-count="2" meta:paragraph-count="51" meta:word-count="358" meta:character-count="2718" meta:row-count="104" meta:non-whitespace-character-count="2411"/>
  </office:meta>
</office:document-meta>
</file>