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6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P17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4923in" fo:background-color="#FFFFFF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5in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5in" fo:background-color="#FFFFFF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5in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text-indent="0.5in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P5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2.5833in"/>
          <style:tab-stop style:type="left" style:position="4.6666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Column70" style:family="table-column">
      <style:table-column-properties style:column-width="2.2812in"/>
    </style:style>
    <style:style style:name="TableColumn71" style:family="table-column">
      <style:table-column-properties style:column-width="2.2812in"/>
    </style:style>
    <style:style style:name="TableColumn72" style:family="table-column">
      <style:table-column-properties style:column-width="2.2812in"/>
    </style:style>
    <style:style style:name="Table69" style:family="table">
      <style:table-properties style:width="6.84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3.8958in"/>
          <style:tab-stop style:type="left" style:position="4.0256in"/>
        </style:tab-stops>
      </style:paragraph-properties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3.8958in"/>
          <style:tab-stop style:type="right" style:leader-style="solid" style:leader-text="_" style:position="6.693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3.8958in"/>
          <style:tab-stop style:type="right" style:leader-style="solid" style:leader-text="_" style:position="6.693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12" style:parent-style-name="DefaultParagraphFont" style:family="text">
      <style:text-properties style:font-name-asian="Calibri" fo:letter-spacing="-0.0027in" style:font-size-complex="12pt"/>
    </style:style>
    <style:style style:name="T113" style:parent-style-name="DefaultParagraphFont" style:family="text">
      <style:text-properties style:font-name-asian="Calibri" fo:letter-spacing="-0.0027in" style:font-size-complex="12pt"/>
    </style:style>
    <style:style style:name="T114" style:parent-style-name="DefaultParagraphFont" style:family="text">
      <style:text-properties style:font-name-asian="Calibri" fo:letter-spacing="-0.0027in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>
        <style:tab-stops>
          <style:tab-stop style:type="left" style:position="4.5729in"/>
        </style:tab-stops>
      </style:paragraph-properties>
      <style:text-properties style:font-name-asian="Calibri" style:font-size-complex="12pt"/>
    </style:style>
    <style:style style:name="P141" style:parent-style-name="Normal" style:family="paragraph">
      <style:paragraph-properties fo:text-indent="0.75in">
        <style:tab-stops>
          <style:tab-stop style:type="left" style:position="0.75in"/>
          <style:tab-stop style:type="left" style:position="3.9166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indent="1.25in">
        <style:tab-stops>
          <style:tab-stop style:type="left" style:position="1.25in"/>
          <style:tab-stop style:type="left" style:position="4.3333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4.5729in"/>
        </style:tab-stops>
      </style:paragraph-properties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3.8958in"/>
        </style:tab-stops>
      </style:paragraph-properties>
      <style:text-properties style:font-name-asian="Calibri" style:font-size-complex="12pt"/>
    </style:style>
    <style:style style:name="P151" style:parent-style-name="Normal" style:family="paragraph">
      <style:paragraph-properties fo:margin-left="0.9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margin-left="0.9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break-before="page" fo:margin-left="3.5437in">
        <style:tab-stops/>
      </style:paragraph-properties>
    </style:style>
    <style:style style:name="P1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justify" fo:text-indent="0.5in"/>
      <style:text-properties fo:text-transform="uppercase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text-transform="uppercase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  <style:text-properties fo:text-transform="uppercase" style:font-size-complex="12pt" style:language-asian="lt" style:country-asian="LT"/>
    </style:style>
    <style:style style:name="P1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fo:text-transform="uppercase"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justify" fo:text-indent="0.5in"/>
      <style:text-properties style:font-size-complex="12pt"/>
    </style:style>
    <style:style style:name="TableColumn181" style:family="table-column">
      <style:table-column-properties style:column-width="3.9083in"/>
    </style:style>
    <style:style style:name="TableColumn182" style:family="table-column">
      <style:table-column-properties style:column-width="0.6541in"/>
    </style:style>
    <style:style style:name="TableColumn183" style:family="table-column">
      <style:table-column-properties style:column-width="2.2812in"/>
    </style:style>
    <style:style style:name="Table180" style:family="table">
      <style:table-properties style:width="6.8437in" fo:margin-left="0in" table:align="left"/>
    </style:style>
    <style:style style:name="TableRow184" style:family="table-row">
      <style:table-row-properties style:min-row-height="0.3388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style:font-size-complex="12pt"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justify" fo:text-indent="0.5in"/>
      <style:text-properties style:font-size-complex="12pt"/>
    </style:style>
    <style:style style:name="P20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olumn212" style:family="table-column">
      <style:table-column-properties style:column-width="2.2812in"/>
    </style:style>
    <style:style style:name="TableColumn213" style:family="table-column">
      <style:table-column-properties style:column-width="2.2812in"/>
    </style:style>
    <style:style style:name="TableColumn214" style:family="table-column">
      <style:table-column-properties style:column-width="2.2812in"/>
    </style:style>
    <style:style style:name="Table211" style:family="table">
      <style:table-properties style:width="6.8437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justify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 fo:text-indent="0.375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>
        <style:tab-stops>
          <style:tab-stop style:type="left" style:position="0.5in"/>
          <style:tab-stop style:type="left" style:position="2.4166in"/>
          <style:tab-stop style:type="left" style:position="4.6666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>
        <style:tab-stops>
          <style:tab-stop style:type="left" style:position="0.5833in"/>
          <style:tab-stop style:type="left" style:position="2.6666in"/>
          <style:tab-stop style:type="left" style:position="4.6666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in"/>
      <style:text-properties style:font-size-complex="12pt"/>
    </style:style>
    <style:style style:name="P243" style:parent-style-name="Normal" style:family="paragraph">
      <style:paragraph-properties fo:margin-left="0.9in">
        <style:tab-stops/>
      </style:paragraph-properties>
    </style:style>
    <style:style style:name="T2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>VALSTYBINĖS GELEŽINKELIO INSPEKCIJOS</text:p>
      <text:p text:style-name="P4">PRIE SUSISIEKIMO MINISTERIJOS VIRŠININKO</text:p>
      <text:p text:style-name="P5">ĮSAKYMAS</text:p>
      <text:p text:style-name="P6"/>
      <text:p text:style-name="P7">DĖL VALSTYBINĖS GELEŽINKELIO INSPEKCIJOS PRIE SUSISIEKIMO MINISTERIJOS VIRŠININKO 2007 M. GEGUŽĖS 15 D. ĮSAKYMO NR. V-39<text:s/></text:p>
      <text:p text:style-name="P8"><text:span text:style-name="T9">„</text:span><text:span text:style-name="T10">DĖL PRAŠYMO DĖL SAUGOS SERTIFIKATO A DALIES IŠDAVIMO FORMOS, PRAŠYMO DĖL SAUGOS SERTIFIKATO B DALIES IŠDAVIMO FORMOS, PRAŠYMO DĖL ĮGALIOJIMŲ EISMO SAUGOS SRITYJE A DALIES IŠDAVIMO FORMOS, PRAŠYMO DĖL ĮGALIOJIMŲ EISMO SAUGOS SRITYJE B DALIES IŠDAVIMO FORMOS, SAUGOS SERTIFIKATO A DALIES BLANKO FORMOS, SAUGOS SERTIFIKATO B DALIES BLANKO FORMOS, ĮGALIOJIMŲ EISMO SAUGOS SRITYJE A DALIES BLANKO FORMOS IR ĮGALIOJIMŲ EISMO SAUGOS SRITYJE B DALIES BLANKO FORMOS PATVIRTINIMO</text:span><text:span text:style-name="T11">“<text:s/></text:span></text:p>
      <text:p text:style-name="P12">PAKEITIMO</text:p>
      <text:p text:style-name="P13"/>
      <text:p text:style-name="P14">2015 m. lapkričio 13 d. Nr. V-223</text:p>
      <text:p text:style-name="P15">Vilnius</text:p>
      <text:p text:style-name="P16"/>
      <text:p text:style-name="P17"/>
      <text:p text:style-name="P18"><text:span text:style-name="T19">P a k e i č i u <text:s/>Valstybinės geležinkelio inspekcijos prie Susisiekimo ministerijos viršininko 2007 m. gegužės 15 d. įsakymą Nr. V-39 „Dėl prašymo dėl saugos sertifikato A dalies išdavimo formos, prašymo dėl saugos sertifikato B dalies išdavimo formos, prašymo dėl įgaliojimų eismo saugos srityje A dalies išdavimo formos, prašymo dėl įgaliojimų eismo saugos srityje B dalies išdavimo formos, saugos sertifikato A dalies blanko formos, saugos sertifikato B dalies blanko formos, įgaliojimų eismo saugos srityje A dalies blanko formos ir įgaliojimų eismo saugos srityje B dalies blanko formos patvirtinimo“ ir išdėstau jį nauja redakcija:</text:span></text:p>
      <text:p text:style-name="P20"/>
      <text:p text:style-name="P21"><text:span text:style-name="T22">„VALSTYBINĖS GELEŽINKELIO INSPEKCIJOS</text:span></text:p>
      <text:p text:style-name="P23">PRIE SUSISIEKIMO MINISTERIJOS VIRŠININKO</text:p>
      <text:p text:style-name="P24">ĮSAKYMAS</text:p>
      <text:p text:style-name="P25"/>
      <text:p text:style-name="P26"><text:span text:style-name="T27">DĖL PARAIŠKOS IŠDUOTI ĮGALIOJIMUS GELEŽINKELIŲ TRANSPORTO EISMO SAUGOS SRITYJE FORMOS IR ĮGALIOJIMŲ GELEŽINKELIŲ TRANSPORTO EISMO SAUGOS SRITYJE FORMOS<text:s/></text:span></text:p>
      <text:p text:style-name="P28"><text:span text:style-name="T29">PATVIRTINIMO</text:span></text:p>
      <text:p text:style-name="P30"/>
      <text:p text:style-name="P31"/>
      <text:p text:style-name="P32"><text:span text:style-name="T33">Vadovaudamasis Geležinkelio įmonių (vežėjų) ir geležinkelių infrastruktūros valdytojų saugos sertifikavimo taisyklių, patvirtintų Lietuvos Respublikos susisiekimo ministro 2003 m. sausio 23 d. įsakymu Nr. 3-37 „Dėl Geležinkelio įmonių (vežėjų) ir geležinkelių infrastruktūros valdytojų saugos sertifikavimo taisyklių patvirtinimo“, 47 ir 52 punktais,</text:span></text:p>
      <text:p text:style-name="P34"><text:span text:style-name="T35">Tvirtin</text:span><text:span text:style-name="T36">u:</text:span></text:p>
      <text:p text:style-name="P37"><text:span text:style-name="T38">1</text:span><text:span text:style-name="T39">. paraiškos dėl įgaliojimų geležinkelių transporto eismo saugos srityje išdavimo formą (pridedama);</text:span></text:p>
      <text:p text:style-name="P40"><text:span text:style-name="T41">2</text:span><text:span text:style-name="T42">. įgaliojimų geležinkelių transporto eismo saugos srityje formą (pridedama).“</text:span></text:p>
      <text:p text:style-name="P43"/>
      <text:p text:style-name="P44"/>
      <text:p text:style-name="P45"/>
      <text:soft-page-break/>
      <text:p text:style-name="P46"><text:span text:style-name="T47">Viršininkas</text:span><text:span text:style-name="T48"><text:tab/></text:span><text:span text:style-name="T49">Robertas Šerėnas</text:span></text:p>
      <text:p text:style-name="P50"/>
      <text:soft-page-break/>
      <text:p text:style-name="P51">PATVIRTINTA</text:p>
      <text:p text:style-name="P52">Valstybinės geležinkelio inspekcijos prie<text:s/></text:p>
      <text:p text:style-name="P53">Susisiekimo ministerijos viršininko<text:s/></text:p>
      <text:p text:style-name="P54">2007 m. gegužės 15 d. įsakymu Nr. V-39</text:p>
      <text:p text:style-name="P55">(Valstybinės geležinkelio inspekcijos prie<text:s/></text:p>
      <text:p text:style-name="P56">Susisiekimo ministerijos viršininko<text:s/></text:p>
      <text:p text:style-name="P57">2015 m. lapkričio 13 d. įsakymo Nr. V-223</text:p>
      <text:p text:style-name="P58">redakcija)</text:p>
      <text:p text:style-name="P59"/>
      <text:p text:style-name="P60"><text:span text:style-name="T61">PARAIŠKA DĖL ĮGALIOJIMŲ GELEŽINKELIŲ TRANSPORTO EISMO SAUGOS SRITYJE IŠDAVIMO</text:span></text:p>
      <text:p text:style-name="P62"/>
      <text:p text:style-name="P63"><text:span text:style-name="T64">PRAŠAU IŠDUOTI ĮGALIOJIMUS GELEŽINKELIŲ TRANSPORTO EISMO SAUGOS SRITYJE:<text:s/></text:span><text:span text:style-name="T65">□</text:span></text:p>
      <text:p text:style-name="P66"/>
      <text:p text:style-name="P67">nauji įgaliojimai □ <text:s text:c="20"/>atnaujinti įgaliojimai □ <text:s text:c="22"/>pakeisti/papildyti įgaliojimai □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Geležinkelio kelio numeris/geležinkelių linijos pavadinimas</text:p>
          </table:table-cell>
          <table:table-cell table:style-name="TableCell76">
            <text:p text:style-name="P77">Geležinkelio kelio unikalus numeris Nekilnojamojo turto kadastre ir registre</text:p>
          </table:table-cell>
          <table:table-cell table:style-name="TableCell78">
            <text:p text:style-name="P79">Geležinkelio stotis, prie kurios/kurioje yra geležinkelio kelias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Pareiškėjo informacija</text:span></text:p>
      <text:p text:style-name="P90"><text:span text:style-name="T91">1.1</text:span><text:span text:style-name="T92">. Juridinio asmens teisinė forma, pavadinimas/Fizinio asmens vardas ir pavardė</text:span></text:p>
      <text:p text:style-name="P93"><text:span text:style-name="T94"><text:tab/></text:span></text:p>
      <text:p text:style-name="P95"><text:span text:style-name="T96">1.2</text:span><text:span text:style-name="T97">. Juridinio asmens kodas/Fizinio asmens kodas<text:s/></text:span><text:span text:style-name="T98"><text:tab/></text:span></text:p>
      <text:p text:style-name="P99"><text:span text:style-name="T100">1.3</text:span><text:span text:style-name="T101">. Adresas<text:s/></text:span><text:span text:style-name="T102"><text:tab/></text:span></text:p>
      <text:p text:style-name="P103"><text:span text:style-name="T104"><text:tab/></text:span></text:p>
      <text:p text:style-name="P105"><text:span text:style-name="T106">1.4</text:span><text:span text:style-name="T107">. Telefono numeris ______________________<text:s/></text:span></text:p>
      <text:p text:style-name="P108"><text:span text:style-name="T109">1.5. Fakso numeris<text:s/></text:span><text:span text:style-name="T110"><text:tab/></text:span></text:p>
      <text:p text:style-name="P111"><text:span text:style-name="T112">1.6</text:span><text:span text:style-name="T113">. El. pašto adresas<text:s/></text:span><text:span text:style-name="T114"><text:tab/></text:span></text:p>
      <text:p text:style-name="P115"><text:span text:style-name="T116">Asmuo ryšiams</text:span></text:p>
      <text:p text:style-name="P117"><text:span text:style-name="T118">2.1</text:span><text:span text:style-name="T119">. Vardas, pavardė<text:s/></text:span><text:span text:style-name="T120"><text:tab/></text:span></text:p>
      <text:p text:style-name="P121"><text:span text:style-name="T122">2.2</text:span><text:span text:style-name="T123">. Telefono numeris<text:s/></text:span><text:span text:style-name="T124"><text:tab/><text:s/></text:span></text:p>
      <text:p text:style-name="P125"><text:span text:style-name="T126">2.3. Fakso numeris ______________________</text:span></text:p>
      <text:p text:style-name="P127"><text:span text:style-name="T128">2.4</text:span><text:span text:style-name="T129">. El. pašto adresas<text:s/></text:span><text:span text:style-name="T130"><text:tab/></text:span></text:p>
      <text:p text:style-name="P131"/>
      <text:p text:style-name="P132"><text:span text:style-name="T133">PRIDEDAMA</text:span></text:p>
      <text:p text:style-name="P134"><text:span text:style-name="T135">3.1</text:span><text:span text:style-name="T136">. Dokumentų sąrašas<text:s/></text:span></text:p>
      <text:p text:style-name="P137"><text:span text:style-name="T138">3.2</text:span><text:span text:style-name="T139">. Pridedamų dokumentų lapų skaičius lapas (-ai).</text:span></text:p>
      <text:p text:style-name="P140"/>
      <text:p text:style-name="P141"><text:span text:style-name="T142">_____________________________</text:span><text:span text:style-name="T143"><text:tab/></text:span><text:span text:style-name="T144">_________________________</text:span></text:p>
      <text:p text:style-name="P145"><text:span text:style-name="T146">(pareigų pavadinimas)</text:span><text:span text:style-name="T147"><text:tab/></text:span><text:span text:style-name="T148">(vardas, pavardė)</text:span></text:p>
      <text:p text:style-name="P149"/>
      <text:p text:style-name="P150">Data _______________________<text:tab/>Parašas __________________________</text:p>
      <text:p text:style-name="P151"/>
      <text:p text:style-name="P152"><text:span text:style-name="T153">A. V.</text:span></text:p>
      <text:p text:style-name="P154"/>
      <text:soft-page-break/>
      <text:p text:style-name="P155">PATVIRTINTA</text:p>
      <text:p text:style-name="P156">Valstybinės geležinkelio inspekcijos prie<text:s/></text:p>
      <text:p text:style-name="P157">Susisiekimo ministerijos viršininko</text:p>
      <text:p text:style-name="P158">2007 m. gegužės 15 d. įsakymu Nr. V-39</text:p>
      <text:p text:style-name="P159">(Valstybinės geležinkelio inspekcijos prie<text:s/></text:p>
      <text:p text:style-name="P160">Susisiekimo ministerijos viršininko<text:s/></text:p>
      <text:p text:style-name="P161">2015 m. lapkričio 13 <text:s/>d. įsakymo Nr. V-223</text:p>
      <text:p text:style-name="P162">redakcija)</text:p>
      <text:p text:style-name="P163"/>
      <text:p text:style-name="P164"><text:span text:style-name="T165"><draw:frame draw:style-name="a1" draw:name="Picture 1" text:anchor-type="as-char" svg:x="0in" svg:y="0in" svg:width="0.58333in" svg:height="0.60417in" style:rel-width="scale" style:rel-height="scale"><draw:image xlink:href="media/image2.png" xlink:type="simple" xlink:show="embed" xlink:actuate="onLoad"/><svg:title/><svg:desc/></draw:frame></text:span></text:p>
      <text:p text:style-name="P166"/>
      <text:p text:style-name="P167"><text:span text:style-name="T168">VALSTYBINĖ GELEŽINKELIO INSPEKCIJA</text:span></text:p>
      <text:p text:style-name="P169"><text:span text:style-name="T170">PRIE SUSISIEKIMO MINISTERIJOS</text:span></text:p>
      <text:p text:style-name="P171"/>
      <text:p text:style-name="P172"><text:span text:style-name="T173">ĮGALIOJIMAI GELEŽINKELIŲ TRANSPORTO EISMO SAUGOS SRITYJE</text:span></text:p>
      <text:p text:style-name="P174"><text:span text:style-name="T175">____________________________________</text:span></text:p>
      <text:p text:style-name="P176">(išdavimo data)</text:p>
      <text:p text:style-name="P177">_______________________________</text:p>
      <text:p text:style-name="P178">(vieta)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Įgaliojimų geležinkelių transporto eismo saugos srityje identifikacinis Nr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193">Nauji įgaliojimai □</text:span><text:span text:style-name="T194"><text:tab/>Atnaujinti įgaliojimai □</text:span><text:span text:style-name="T195"><text:tab/>Pakeisti/papildyti įgaliojimai</text:span><text:span text:style-name="T196"><text:s/>□</text:span></text:p>
      <text:p text:style-name="P197"/>
      <text:p text:style-name="P198"/>
      <text:p text:style-name="P199"><text:span text:style-name="T200">Infrastruktūros valdytojas:</text:span></text:p>
      <text:p text:style-name="P201"><text:span text:style-name="T202">________________________________________________________________________________</text:span></text:p>
      <text:p text:style-name="P203">(juridinio asmens teisinė forma, pavadinimas/fizinio asmens vardas, pavardė)</text:p>
      <text:p text:style-name="P204"/>
      <text:p text:style-name="P205">________________________________________________________________________________</text:p>
      <text:p text:style-name="P206">(juridinio asmens kodas/fizinio asmens kodas)</text:p>
      <text:p text:style-name="P207"/>
      <text:p text:style-name="P208"><text:span text:style-name="T209">Naudojama geležinkelių infrastruktūra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Geležinkelio kelio numeris/geležinkelių linijos pavadinimas</text:p>
          </table:table-cell>
          <table:table-cell table:style-name="TableCell218">
            <text:p text:style-name="P219">Geležinkelio kelio unikalus numeris Nekilnojamojo turto kadastre ir registre</text:p>
          </table:table-cell>
          <table:table-cell table:style-name="TableCell220">
            <text:p text:style-name="P221">Geležinkelio stotis, prie kurios/kurioje yra geležinkelio kelias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Šie įgaliojimai geležinkelių transporto eismo saugos srityje patvirtina, kad geležinkelių infrastruktūros valdytojas</text:span><text:span text:style-name="T232"><text:s/></text:span><text:span text:style-name="T233">naudojamą geležinkelių infrastruktūrą</text:span><text:span text:style-name="T234"><text:s/></text:span><text:span text:style-name="T235">valdo saugiai, siekdamas užtikrinti, kad joje neįvyktų geležinkelių transporto eismo įvykiai, nežūtų ir nebūtų sužeidžiami žmonės.</text:span></text:p>
      <text:p text:style-name="P236"/>
      <text:p text:style-name="P237"><text:span text:style-name="T238">Viršininkas/įgaliotas asmuo</text:span></text:p>
      <text:p text:style-name="P239"/>
      <text:p text:style-name="P240">____________________<text:tab/>_____________<text:tab/><text:s text:c="12"/>______________</text:p>
      <text:p text:style-name="P241">(pareigų pavadinimas)<text:tab/>(parašas)<text:tab/><text:s text:c="13"/>(vardas, pavardė)</text:p>
      <text:p text:style-name="P242"/>
      <text:p text:style-name="P243"><text:span text:style-name="T244">A. 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Gelžinytė</meta:initial-creator>
    <dc:creator>Adlib User</dc:creator>
    <meta:creation-date>2015-11-13T12:19:00Z</meta:creation-date>
    <dc:date>2015-11-13T12:19:00Z</dc:date>
    <meta:template xlink:href="Normal" xlink:type="simple"/>
    <meta:editing-cycles>2</meta:editing-cycles>
    <meta:editing-duration>PT0S</meta:editing-duration>
    <meta:document-statistic meta:page-count="4" meta:paragraph-count="60" meta:word-count="697" meta:character-count="5316" meta:row-count="212" meta:non-whitespace-character-count="4679"/>
  </office:meta>
</office:document-meta>
</file>