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alibri" fo:font-size="11pt" style:font-size-asian="11pt" style:font-size-complex="11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277in"/>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208in"/>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15%">
        <style:tab-stops>
          <style:tab-stop style:type="left" style:position="0.3944in"/>
        </style:tab-stops>
      </style:paragraph-properties>
    </style:style>
    <style:style style:name="P105" style:parent-style-name="Normal" style:family="paragraph">
      <style:paragraph-properties fo:widows="0" fo:orphans="0" fo:text-align="justify" fo:line-height="115%">
        <style:tab-stops>
          <style:tab-stop style:type="left" style:position="0.3944in"/>
        </style:tab-stops>
      </style:paragraph-properties>
    </style:style>
    <style:style style:name="P106" style:parent-style-name="Normal" style:family="paragraph">
      <style:paragraph-properties fo:widows="0" fo:orphans="0" fo:text-align="justify" fo:line-height="115%">
        <style:tab-stops>
          <style:tab-stop style:type="left" style:position="0.3944in"/>
        </style:tab-stops>
      </style:paragraph-properties>
    </style:style>
    <style:style style:name="P107" style:parent-style-name="Normal" style:family="paragraph">
      <style:paragraph-properties fo:widows="0" fo:orphans="0" fo:text-align="justify" fo:line-height="115%">
        <style:tab-stops>
          <style:tab-stop style:type="left" style:position="0.3944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text:span text:style-name="T12">DĖL LIETUVOS RESPUBLIKOS APLINKOS MINISTRO 2014 M. KOVO 6 D. ĮSAKYMO NR. D1-259 „DĖL<text:s/></text:span><text:span text:style-name="T13">Taršos leidimų išdavimo, pakeitimo ir galiojimo panaikinimo taisyklIŲ PATVIRTINIMO</text:span><text:span text:style-name="T14">“</text:span><text:span text:style-name="T15"><text:s/></text:span><text:span text:style-name="T16">PAKEITIMO</text:span></text:p>
      <text:p text:style-name="P17"/>
      <text:p text:style-name="P18"><text:span text:style-name="T19">2017 m. gegužės 11 d. Nr.</text:span><text:span text:style-name="T20"><text:s/></text:span><text:span text:style-name="T21">D1- 401</text:span></text:p>
      <text:p text:style-name="P22">Vilnius</text:p>
      <text:p text:style-name="Normal"/>
      <text:p text:style-name="Normal"/>
      <text:p text:style-name="P23"><text:span text:style-name="T24">1</text:span><text:span text:style-name="T25">.<text:s/></text:span><text:span text:style-name="T26">Pakeičiu</text:span><text:span text:style-name="T27"><text:s/>Lietuvos Respublikos aplinkos ministro 2014 m. kovo 6 d. įsakymo Nr. D1-259 „Dėl Taršos leidimų išdavimo, pakeitimo ir galiojimo panaikinimo taisyklių patvirtinimo“ 2.7 papunktį ir jį išdėstau taip:</text:span></text:p>
      <text:p text:style-name="P28"><text:span text:style-name="T29">„</text:span><text:span text:style-name="T30">2.7</text:span><text:span text:style-name="T31">. taikant 2002 m. TIPK taisyklių 2 priedo kriterijus išduotų TIPK leidimų galiojimas tęsiasi, jie</text:span><text:span text:style-name="T32"><text:s/>prilyginami taršos leidimams ir</text:span><text:span text:style-name="T33"><text:s/>nuo 2014 m. liepos 1 d. jiems taikomi Taisyklių reikalavimai, išskyrus atvejus, nurodytus šio įsakymo 2.5 papunktyje;</text:span><text:span text:style-name="T34"><text:s/>jų sąlygų laikymasis kontroliuojamas atsižvelgiant į Taisyklėse nustatytus reikalavimus ir sąlygas įrenginio eksploatavimui</text:span><text:span text:style-name="T35">;“.</text:span></text:p>
      <text:p text:style-name="P36"><text:span text:style-name="T37">2</text:span><text:span text:style-name="T38">.<text:s/></text:span><text:span text:style-name="T39">Pakeičiu</text:span><text:s/>nurodytuoju įsakymu patvirtintas Taršos leidimų išdavimo, pakeitimo ir galiojimo panaikinimo taisykles:</text:p>
      <text:p text:style-name="P40"><text:span text:style-name="T41">2.1</text:span><text:span text:style-name="T42">. pakeičiu 24.3.1 papunktį ir jį išdėstau taip:</text:span></text:p>
      <text:p text:style-name="P43">„24.3.1. atliekų naudojimo ar šalinimo techninis reglamentas, parengtas pagal Atliekų tvarkymo taisyklių, patvirtintų Lietuvos Respublikos aplinkos ministro 1999 m. liepos 14 d. įsakymu Nr. 217 „Dėl Atliekų tvarkymo taisyklių patvirtinimo“ 3 priedą<text:span text:style-name="T44"><text:s/></text:span>(toliau – Atliekų naudojimo ar šalinimo techninis reglamentas);“<text:span text:style-name="T45">;</text:span></text:p>
      <text:p text:style-name="P46">2.2. papildau 51<text:span text:style-name="T47">2</text:span><text:s/>punktu ir jį išdėstau taip:</text:p>
      <text:p text:style-name="P48">„51<text:span text:style-name="T49">2</text:span>. Agentūrai pakeitus leidime nustatytą didžiausią leidžiamą naudoti, šalinti ir laikyti atliekų kiekį, AAA per 3 darbo dienas, naudodamasi Vieninga gaminių, pakuočių ir atliekų apskaitos informacine sistema, atnaujina duomenis apie pakeistą nustatytą didžiausią vienu metu leidžiamą laikyti bendrą atliekų kiekį, įskaitant apdorojimo metu susidarysiančių atliekų kiekį, didžiausią vienu metu leidžiamą laikyti bendrą atliekų kiekį, didžiausią leidžiamą šalinti bendrą atliekų kiekį.“;</text:p>
      <text:p text:style-name="P50"><text:span text:style-name="T51">2.3</text:span><text:span text:style-name="T52">. pakeičiu 4 priedo dalies „SPECIALIOSIOS PARAIŠKOS DALIES „LAIVŲ PERDIRBIMAS“ PILDYMAS“ 2 lentelės 5 punktą<text:s/></text:span><text:span text:style-name="T53">ir jį išdėstau taip:</text:span></text:p>
      <text:p text:style-name="P54"><text:span text:style-name="T55">„</text:span><text:span text:style-name="T56">5</text:span><text:span text:style-name="T57">. Penktojoje grafoje nurodoma planuojama tolimesnė atliekų apdorojimo veikla. Tuo atveju, jeigu nurodoma tarpinė atliekų apdorojimo veikla, taip pat turi būti nurodyta ir galutinė atliekų apdorojimo veikla pagal Atliekų tvarkymo taisyklių 2 priedą vadovaujantis Atliekų tvarkymo įstatymo 3 straipsnyje nurodytu atliekų prevencijos ir tvarkymo prioritetų eiliškumu.“;</text:span></text:p>
      <text:p text:style-name="P58"><text:span text:style-name="T59">2.4</text:span><text:span text:style-name="T60">.<text:s/></text:span><text:span text:style-name="T61">pakeičiu 4 priedo dalį „</text:span><text:span text:style-name="T62">SPECIALIOSIOS PARAIŠKOS DALIES „ATLIEKŲ APDOROJIMAS (NAUDOJIMAS AR ŠALINIMAS, ĮSKAITANT PARUOŠIMĄ NAUDOTI AR ŠALINTI) IR LAIKYMAS“ PILDYMAS“ :</text:span></text:p>
      <text:p text:style-name="P63">2.4.1.<text:s/><text:span text:style-name="T64">pakeičiu 1.4 papunktį<text:s/></text:span><text:span text:style-name="T65">ir jį išdėstau taip:</text:span></text:p>
      <text:p text:style-name="P66"><text:span text:style-name="T67">„</text:span><text:span text:style-name="T68">1.4</text:span><text:span text:style-name="T69">.<text:s/></text:span>grafoje „Laikymo veiklos kodas (R13 ir (ar) D15)“ nurodomas atliekų laikymo veiklos kodas (R13 ir (ar) D15) vadovaujantis Atliekų tvarkymo taisyklių 2 priedu;“;</text:p>
      <text:p text:style-name="P70">2.4.2. pakeičiu 1.6 papunktį ir jį išdėstau taip:</text:p>
      <text:p text:style-name="P71">„1.6. grafoje „Planuojamas tolimesnis atliekų apdorojimas“ nurodoma planuojama tolimesnė atliekos apdorojimo veikla (kodas ir pavadinimas) vadovaujantis Atliekų tvarkymo taisyklių 2<text:s/><text:soft-page-break/>priedu. Jeigu nurodoma tarpinė atliekos apdorojimo veikla, turi būti nurodyta ir galutinė atliekos apdorojimo veikla (kodas ir pavadinimas) vadovaujantis Atliekų tvarkymo taisyklių 2 priedu;“;</text:p>
      <text:p text:style-name="P72">2.4.3. pakeičiu<text:s/><text:span text:style-name="T73">2.5 papunktį<text:s/></text:span><text:span text:style-name="T74">ir jį išdėstau taip:</text:span></text:p>
      <text:p text:style-name="P75"><text:span text:style-name="T76">„</text:span><text:span text:style-name="T77">2.5</text:span><text:span text:style-name="T78">.</text:span><text:s/>grafoje „Planuojamas tolimesnis atliekų apdorojimas“ nurodoma planuojama tolimesnė atliekos apdorojimo veikla (kodas ir pavadinimas) vadovaujantis Atliekų tvarkymo taisyklių 2 priedu. Jeigu nurodoma tarpinė atliekos apdorojimo veikla, turi būti nurodyta ir galutinė atliekos apdorojimo veikla (kodas ir pavadinimas) vadovaujantis Atliekų tvarkymo taisyklių 2 priedu;“;</text:p>
      <text:p text:style-name="P79">2.4.4.<text:span text:style-name="T80"><text:s/>pakeičiu 3.4 papunktį<text:s/></text:span><text:span text:style-name="T81">ir jį išdėstau taip:</text:span></text:p>
      <text:p text:style-name="P82"><text:span text:style-name="T83">„</text:span><text:span text:style-name="T84">3.4</text:span><text:span text:style-name="T85">.<text:s/></text:span>grafoje „Atliekos naudojimo veiklos kodas (R1-R11)“ nurodomas atliekų naudojimo veiklos kodas (R1-R11) vadovaujantis Atliekų tvarkymo taisyklių 2 priedu;“;</text:p>
      <text:p text:style-name="P86">2.4.5. pakeičiu 3.6 papunktį ir jį išdėstau taip:</text:p>
      <text:p text:style-name="P87">„3.6. grafoje „Planuojamas tolimesnis atliekų apdorojimas“ nurodoma planuojama tolimesnė atliekos apdorojimo veikla (kodas ir pavadinimas) vadovaujantis Atliekų tvarkymo taisyklių 2<text:span text:style-name="T88"><text:s/></text:span>priedu. Jeigu nurodoma tarpinė atliekos apdorojimo veikla, turi būti nurodyta ir galutinė atliekos apdorojimo veikla (kodas ir pavadinimas) vadovaujantis Atliekų tvarkymo taisyklių 2 priedu;“;</text:p>
      <text:p text:style-name="P89">2.4.6.<text:s/><text:span text:style-name="T90">pakeičiu 4.4 papunktį<text:s/></text:span><text:span text:style-name="T91">ir jį išdėstau taip:</text:span></text:p>
      <text:p text:style-name="P92">„4.4. grafoje „Atliekos šalinimo veiklos kodas (D1–D7), D10)“ nurodomas atliekų šalinimo veiklos kodas (D1–D7), D10) vadovaujantis Atliekų tvarkymo taisyklių 2 priedu;“;</text:p>
      <text:p text:style-name="P93">2.4.7.<text:s/><text:span text:style-name="T94">pakeičiu 5.4 papunktį<text:s/></text:span><text:span text:style-name="T95">ir jį išdėstau taip:</text:span></text:p>
      <text:p text:style-name="P96"><text:span text:style-name="T97">„</text:span>5.4. grafoje „Atliekos paruošimo naudoti ir (ar) šalinti veiklos kodas (D8, D9, D13, D14, R12, S5)“ nurodomas atliekų paruošimo naudoti ir (ar) šalinti kodas (D8, D9, D13, D14, R12, S5), vadovaujantis Atliekų tvarkymo taisyklių 2<text:span text:style-name="T98"><text:s/></text:span>priedu.</text:p>
      <text:p text:style-name="P99"><text:span text:style-name="T100">3</text:span><text:span text:style-name="T101">.<text:s/></text:span><text:span text:style-name="T102">Nustatau,</text:span><text:s/><text:span text:style-name="T103">kad šis <text:s/>įsakymas, išskyrus 1 punktą, įsigalioja 2018 m. sausio 1 d.</text:span></text:p>
      <text:p text:style-name="P104"/>
      <text:p text:style-name="P105"/>
      <text:p text:style-name="P106"/>
      <text:p text:style-name="P107">Aplinkos ministras<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12T10:29:00Z</meta:creation-date>
    <dc:date>2017-05-12T10:29:00Z</dc:date>
    <meta:print-date>2017-03-16T08:30:00Z</meta:print-date>
    <meta:template xlink:href="Normal.dotm" xlink:type="simple"/>
    <meta:editing-cycles>2</meta:editing-cycles>
    <meta:editing-duration>PT0S</meta:editing-duration>
    <meta:document-statistic meta:page-count="2" meta:paragraph-count="89" meta:word-count="557" meta:character-count="4934" meta:row-count="262" meta:non-whitespace-character-count="4466"/>
  </office:meta>
</office:document-meta>
</file>