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 fo:text-indent="0.3937in"/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text-indent="0.05in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787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787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787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indent="0.7875in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/>
      <text:p text:style-name="P14">ĮSAKYMAS</text:p>
      <text:p text:style-name="P15">DĖL LIETUVOS RESPUBLIKOS SUSISIEKIMO MINISTRO</text:p>
      <text:p text:style-name="P16"><text:span text:style-name="T17">2012 M. GRUODŽIO 19 D. ĮSAKYMO NR. 3-865 „DĖL REGULIARIOJO VIETINIO SUSISIEKIMO MARŠRUTŲ, KURIUOSE TEIKIAMOS KELEIVIŲ, BAGAŽO VEŽIMO GELEŽINKELIŲ TRANSPORTU PASLAUGOS, NUSTATYMO“ PAKEITIMO</text:span></text:p>
      <text:p text:style-name="P18"/>
      <text:p text:style-name="P19">2023 m. kovo 27 d. <text:s/>Nr. 3-139</text:p>
      <text:p text:style-name="P20">Vilnius</text:p>
      <text:p text:style-name="P21"/>
      <text:p text:style-name="P22"/>
      <text:p text:style-name="P23"><text:span text:style-name="T24">P a k e i č i u Lietuvos Respublikos susisiekimo ministro 2012 m. gruodžio 19 d. įsakymą Nr. 3-865 „Dėl reguliariojo vietinio susisiekimo maršrutų, kuriuose teikiamos keleivių, bagažo vežimo geležinkelių transportu paslaugos, nustatymo“ ir papildau 38 punktu:</text:span></text:p>
      <text:p text:style-name="P25"><text:span text:style-name="T26">„</text:span><text:span text:style-name="T27">38</text:span><text:span text:style-name="T28">. Kaunas–Radviliškis–Šiauliai–Radviliškis / Radviliškis–Šiauliai–Radviliškis–Kaunas.“</text:span></text:p>
      <text:p text:style-name="P29"/>
      <text:p text:style-name="P30"/>
      <text:p text:style-name="P31"/>
      <text:p text:style-name="P32"><text:span text:style-name="T33">Susisiekimo ministras</text:span><text:span text:style-name="T34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Marčiulaitis</meta:initial-creator>
    <dc:creator>adlibuser</dc:creator>
    <meta:creation-date>2023-03-27T06:37:00Z</meta:creation-date>
    <dc:date>2023-03-27T06:37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94" meta:character-count="744" meta:row-count="22" meta:non-whitespace-character-count="665"/>
  </office:meta>
</office:document-meta>
</file>