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2 M. BALANDŽIO 22 D. NUTARIMO NR. 560 „DĖL GYVENTOJŲ INFORMAVIMO PRAMONINIŲ AVARIJŲ ATVEJAIS TVARKOS PATVIRTINIMO“<text:s/></text:span></text:p>
      <text:p text:style-name="P16"><text:span text:style-name="T17">PRIPAŽINIMO NETEKUSIU GALIOS</text:span></text:p>
      <text:p text:style-name="P18"/>
      <text:p text:style-name="P19">2018 m. lapkričio 21 d. Nr. 1148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galios<text:s/></text:span><text:span text:style-name="T29">Lietuvos Respublikos Vyriausybės 2002 m. balandžio 22 d. nutarimą Nr. 560 „Dėl Gyventojų informavimo pramoninių avarijų atvejais tvarkos patvirtinimo“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Krašto apsaugos ministras</text:span><text:span text:style-name="T39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1:30:00Z</meta:creation-date>
    <dc:date>2018-11-27T11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2" meta:character-count="586" meta:row-count="26" meta:non-whitespace-character-count="533"/>
  </office:meta>
</office:document-meta>
</file>