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fo:text-transform="uppercase" style:font-size-complex="11pt"/>
    </style:style>
    <style:style style:name="T31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sausio 23 d. Nr. 1K-170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4 ir 5 dalimis, Lietuvos Respublikos teismų įstatymo 74 straipsnio 1 dalimi, 105 straipsnio <text:s text:c="4"/>8 dalimi bei atsižvelgdama į Kauno apygardos teismo 2014 m. sausio 9 d. rašte <text:s text:c="9"/>Nr. (1.46</text:span><text:span text:style-name="T25">)-E2-585 „Dėl kandidatūros laikinai eiti Jurbarko rajono apylinkės teismo pirmininko pareigas siūlymo“ nurodytas aplinkybes,<text:s/></text:span></text:p>
      <text:p text:style-name="P26"><text:span text:style-name="T27">p r a š a u Teisėjų tarybą patarti dėl Jūratės LUKŠIENĖS skyrimo laikinai eiti Jurbarko rajono apylinkės teismo pirmininko parei</text:span><text:span text:style-name="T28">gas.<text:s/>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23T13:37:00Z</meta:creation-date>
    <dc:date>2014-01-23T13:37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