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15in">
        <style:tab-stops>
          <style:tab-stop style:type="center" style:position="2.884in"/>
          <style:tab-stop style:type="right" style:position="7.0625in"/>
        </style:tab-stops>
      </style:paragraph-properties>
    </style:style>
    <style:style style:name="P10" style:parent-style-name="Normal" style:family="paragraph">
      <style:paragraph-properties fo:text-indent="3.15in">
        <style:tab-stops>
          <style:tab-stop style:type="center" style:position="2.884in"/>
          <style:tab-stop style:type="right" style:position="7.0625in"/>
        </style:tab-stops>
      </style:paragraph-properties>
    </style:style>
    <style:style style:name="P11" style:parent-style-name="Normal" style:family="paragraph">
      <style:paragraph-properties fo:text-indent="3.15in">
        <style:tab-stops>
          <style:tab-stop style:type="center" style:position="2.884in"/>
          <style:tab-stop style:type="right" style:position="7.0625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6pt" style:font-size-asian="16pt" style:font-size-complex="16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weight-complex="bold"/>
    </style:style>
    <style:style style:name="P22" style:parent-style-name="Normal" style:family="paragraph">
      <style:paragraph-properties fo:text-indent="0.5in"/>
    </style:style>
    <style:style style:name="T23" style:parent-style-name="DefaultParagraphFont" style:family="text">
      <style:text-properties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43in"/>
    </style:style>
    <style:style style:name="P28" style:parent-style-name="Normal" style:family="paragraph">
      <style:paragraph-properties fo:text-align="justify"/>
    </style:style>
    <style:style style:name="T29" style:parent-style-name="DefaultParagraphFont" style:family="text">
      <style:text-properties style:font-weight-complex="bold"/>
    </style:style>
    <style:style style:name="P30" style:parent-style-name="Normal" style:family="paragraph">
      <style:paragraph-properties fo:text-align="justify"/>
      <style:text-properties style:font-weight-complex="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text-properties style:font-weight-complex="bold"/>
    </style:style>
    <style:style style:name="P38" style:parent-style-name="Normal" style:family="paragraph">
      <style:paragraph-properties fo:text-align="justify" fo:text-indent="0.5in"/>
      <style:text-properties style:font-weight-complex="bold"/>
    </style:style>
    <style:style style:name="P39" style:parent-style-name="Normal" style:family="paragraph">
      <style:paragraph-properties fo:text-align="justify" fo:text-indent="0.5in"/>
      <style:text-properties style:font-weight-complex="bold"/>
    </style:style>
    <style:style style:name="P40" style:parent-style-name="Normal" style:family="paragraph">
      <style:paragraph-properties fo:text-align="justify" fo:text-indent="0.5in"/>
      <style:text-properties style:font-weight-complex="bold" style:font-size-complex="12pt"/>
    </style:style>
    <style:style style:name="P41"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043in"/>
    </style:style>
    <style:style style:name="P45" style:parent-style-name="Normal" style:family="paragraph">
      <style:paragraph-properties fo:text-align="justify"/>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5in"/>
      <style:text-properties style:font-weight-complex="bold"/>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style>
    <style:style style:name="P50" style:parent-style-name="Normal" style:family="paragraph">
      <style:paragraph-properties fo:text-indent="0.5in"/>
      <style:text-properties style:font-weight-complex="bold" fo:language="en" fo:country="US"/>
    </style:style>
    <style:style style:name="P51" style:parent-style-name="Normal" style:family="paragraph">
      <style:paragraph-properties fo:text-indent="0.5in"/>
      <style:text-properties style:font-weight-complex="bold" fo:language="en" fo:country="US"/>
    </style:style>
    <style:style style:name="P52" style:parent-style-name="Normal" style:family="paragraph">
      <style:paragraph-properties fo:text-align="justify" fo:text-indent="0.5166in">
        <style:tab-stops>
          <style:tab-stop style:type="left" style:position="4.8236in"/>
          <style:tab-stop style:type="left" style:position="5.2173in"/>
        </style:tab-stops>
      </style:paragraph-properties>
      <style:text-properties style:font-size-complex="12pt"/>
    </style:style>
    <style:style style:name="P53" style:parent-style-name="Normal" style:family="paragraph">
      <style:paragraph-properties fo:text-align="justify" fo:text-indent="0.4923in"/>
      <style:text-properties style:font-weight-complex="bold" style:font-size-complex="12pt"/>
    </style:style>
    <style:style style:name="P54" style:parent-style-name="Normal" style:family="paragraph">
      <style:paragraph-properties fo:text-align="justify" fo:text-indent="0.4923in"/>
      <style:text-properties style:font-weight-complex="bold" style:font-size-complex="12pt"/>
    </style:style>
    <style:style style:name="P55" style:parent-style-name="Normal" style:family="paragraph">
      <style:paragraph-properties fo:text-align="justify" fo:text-indent="4.8236in"/>
      <style:text-properties style:font-weight-complex="bold" style:font-size-complex="12pt"/>
    </style:style>
    <style:style style:name="P56" style:parent-style-name="Normal" style:family="paragraph">
      <style:paragraph-properties fo:text-align="justify" fo:text-indent="0.5in"/>
      <style:text-properties style:font-weight-complex="bold" style:font-size-complex="12pt"/>
    </style:style>
    <style:style style:name="P57" style:parent-style-name="Normal" style:family="paragraph">
      <style:paragraph-properties fo:text-align="justify" fo:text-indent="0.5in"/>
      <style:text-properties style:font-weight-complex="bold" style:font-size-complex="12pt"/>
    </style:style>
    <style:style style:name="P58" style:parent-style-name="Normal" style:family="paragraph">
      <style:paragraph-properties fo:text-align="justify" fo:margin-left="4.5in" fo:text-indent="0.3444in">
        <style:tab-stops/>
      </style:paragraph-properties>
      <style:text-properties style:font-weight-complex="bold" style:font-size-complex="12pt"/>
    </style:style>
    <style:style style:name="P59" style:parent-style-name="Normal" style:family="paragraph">
      <style:paragraph-properties fo:text-align="justify" fo:text-indent="4.9944in"/>
      <style:text-properties style:font-name-asian="Lucida Sans Unicode" fo:font-weight="bold" style:font-weight-asian="bold" style:font-weight-complex="bold" fo:font-size="13pt" style:font-size-asian="13pt" style:font-size-complex="12pt" fo:language="en" fo:country="US"/>
    </style:style>
    <style:style style:name="P60" style:parent-style-name="Normal" style:family="paragraph">
      <style:paragraph-properties>
        <style:tab-stops>
          <style:tab-stop style:type="left" style:position="5.3159in"/>
        </style:tab-stops>
      </style:paragraph-properties>
      <style:text-properties fo:font-weight="bold" style:font-weight-asian="bold" fo:language="en" fo:country="US"/>
    </style:style>
    <style:style style:name="P61" style:parent-style-name="Normal" style:family="paragraph">
      <style:paragraph-properties>
        <style:tab-stops>
          <style:tab-stop style:type="left" style:position="5.3159in"/>
        </style:tab-stops>
      </style:paragraph-properties>
      <style:text-properties fo:font-weight="bold" style:font-weight-asian="bold" fo:language="en" fo:country="US"/>
    </style:style>
    <style:style style:name="P62" style:parent-style-name="Normal" style:family="paragraph">
      <style:paragraph-properties fo:text-align="justify"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3951</text:p>
      <text:p text:style-name="P10">Teisminio proceso Nr. 2-69-3-11886-2020-8</text:p>
      <text:p text:style-name="P11">(S)</text:p>
      <text:p text:style-name="P12"><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text:span text:style-name="T15">LIETUVOS AUKŠČIAUSIASIS TEISMAS</text:span></text:p>
      <text:p text:style-name="P16"/>
      <text:p text:style-name="P17"><text:span text:style-name="T18">NUTARTIS</text:span></text:p>
      <text:p text:style-name="Normal"/>
      <text:p text:style-name="P19">2021 m. liepos 14 d.</text:p>
      <text:p text:style-name="P20">Vilnius</text:p>
      <text:p text:style-name="P21"/>
      <text:p text:style-name="P22"><text:span text:style-name="T23">Lietuvos Aukščiausiojo Teismo Civilinių bylų skyriaus atrankos kolegija, susidedanti iš teisėjų</text:span><text:s/>Artūro Driuko, Andžej Maciejevski (kolegijos pirmininkas), Egidijos Tamošiūnienės,</text:p>
      <text:p text:style-name="P24"/>
      <text:p text:style-name="P25">susipažinusi su 2021 m. liepos 8 d. pateiktu<text:span text:style-name="T26"><text:s/>atsakovo R. D.<text:s/></text:span>kasaciniu skundu dėl Kauno apygardos teismo Civilinių bylų skyriaus teisėjų kolegijos 2021 m. gegužės 6 d. nutarties peržiūrėjimo,</text:p>
      <text:p text:style-name="P27"/>
      <text:p text:style-name="P28"><text:span text:style-name="T29">n u s t a t ė :<text:s/></text:span></text:p>
      <text:p text:style-name="P30"/>
      <text:p text:style-name="P31">Atsakovas R. D. padavė kasacinį skundą dėl Kauno apygardos teismo Civilinių bylų skyriaus teisėjų kolegijos 2021 m. gegužės 6 d. nutarties peržiūrėjimo, kuria Kauno apylinkės teismo 2020 m. gruodžio 1 d. sprendimas paliktas nepakeistas.</text:p>
      <text:p text:style-name="P32">Kasacinis skundas<text:s/><text:span text:style-name="T33">paduodamas CPK 346 straipsnio 2 dalies 1 ir 2 punkte įtvirtintais kasacijos pagrindais.<text:s/></text:span></text:p>
      <text:p text:style-name="P34">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kad kasacija leidžiama ne teisės klausimais apskritai, bet ypatingais teisės klausimais, siekiant, jog kasaciniame teisme būtų nagrinėjamos tik tokios bylos, kuriose keliamų teisės problemų išsprendimas būtų reikšmingas vienodam teisės aiškinimui ir taiky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35">Kai kasacinis skundas paduodamas CPK 346 straipsnio 2 dalies 1 punkto pagrindu, kasaciniame skunde būtina nurodyti buvus pažeistą materialinės ar proceso teisės normą, teisinius argumentus, patvirtinančius nurodytos (nurodytų) teisės normos (normų) pažeidimą bei argumentuotai pagrįsti, kad teisės pažeidimas yra toks svarbus, kad turi esminę reikšmę vienodam teisės aiškinimui ir taikymui, o taip pat, kad jis (teisės pažeidimas) galėjo turėti įtakos neteisėto sprendimo (nutarties) priėmimui.</text:p>
      <text:p text:style-name="P36">Kai kasacinis skundas paduodamas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text:s/><text:soft-page-break/>motyvus ir juos lyginant su Lietuvos Aukščiausiojo Teismo suformuota teisės taikymo ir aiškinimo praktika.</text:p>
      <text:p text:style-name="P37">Atsakovas teigia, kad teismas neteisingai nustatė ieškovės gynybos priemones. Ieškovę su atsakovu sieja prievoliniai teisiniai santykiai, nes ieškovė iki šiol nėra įvykdžiusi Kauno apylinkės teismo 2020 m. kovo 24 d. sprendimo, kuriuo priteista sumokėti atsakovui 21 500 Eur kompensaciją už pusę buto. Teismas, neteisingai kvalifikavęs šalių teisinius santykius, pažeidė Lietuvos Respublikos civilinio kodekso 4.90 straipsnio 2 dalį, 4.93 straipsnį, 6.1 straipsnį. Teismas nepagrįstai rėmėsi Lietuvos Aukščiausiojo Teismo 2006 m. gegužės 31 d. nutartimi civilinėje byloje Nr. 3K-3-369/2006, nes joje spręsta dėl iškeldinimo iš gyvenamųjų patalpų esant kitokio pobūdžio faktinėms ir teisinėms aplinkybėms. Taip pat apeliacinės instancijos teismas nepagrįstai rėmėsi Lietuvos Aukščiausiojo Teismo 2011 m. spalio 28 d. nutartimi civilinėje byloje Nr. 3K-3-432/2011, nors ši byla buvo susijusi su iškeldinimu iš būsto, jos aplinkybės nesutampa su narinėjamos bylos aplinkybėmis.</text:p>
      <text:p text:style-name="P38">Atsakovas taip pat teigia, kad teismas pažeidė jo teisę būti išklausytam. Atsakovas teismui pateikė prašymą atidėti bylos nagrinėjimą dėl pandemijos, nurodydamas, kad serga kvėpavimo ligomis, todėl negali atvykti į teismo posėdį. Tačiau pirmosios instancijos teismas nusprendė nagrinėti bylą atsakovui nedalyvaujant ir sprendė, kad atsakovo atstovės dalyvavimas yra pakankamas, nors žinojo, kad dėl paskelbto karantino, atsakovas negalėjo susisiekti su atstove. Apeliacinės instancijos teismas pažeidė šalių lygiateisiškumo principą, nes neužtikrino atsakovo teisės į žodinį bylos nagrinėjimą, nevertino duomenų, kad ieškovė nuo 2016 m. iki 2020 m. nemokėjo komunalinių mokesčių.<text:s/></text:p>
      <text:p text:style-name="P39">Atrankos kolegija, susipažinusi su kasacinio skundo argumentais, skundžiamų teismų procesinių sprendimų motyvais ir jų pagrindu padarytomis išvadomis, sprendžia, kad kasaciniame skunde nekeliama tokių teisės klausimų, kurie atitiktų CPK 346 straipsnio 2 dalyje nurodytus bylos peržiūrėjimo kasacine tvarka pagrindus. Atrankos kolegijos vertinimu, kasacinio skundo argumentais nepagrindžiami jame nurodomi kasacinio skundo pagrindai dėl nurodytų teisės normų pažeidimo ir nukrypimo nuo kasacinio teismo praktikos.</text:p>
      <text:p text:style-name="P40">Kasacinis skundas pripažintinas neatitinkančiu CPK 346 straipsnio, 347 straipsnio 1 dalies 3 punkto reikalavimų, todėl jį atsisakytina priimti (CPK 350 straipsnio 2 dalies 3, 4 punktai).<text:s/></text:p>
      <text:p text:style-name="P41"/>
      <text:p text:style-name="P42"><text:span text:style-name="T43">Atrankos kolegija, vadovaudamasi Lietuvos Respublikos civilinio proceso kodekso 350 straipsnio 2 dalies 3, 4 punktais ir 4 dalimi,<text:s/></text:span></text:p>
      <text:p text:style-name="P44"/>
      <text:p text:style-name="P45"><text:span text:style-name="T46">n u t a r i a :</text:span></text:p>
      <text:p text:style-name="P47"/>
      <text:p text:style-name="P48">Kasacinį skundą atsisakyti priimti.<text:s/></text:p>
      <text:p text:style-name="P49">Ši nutartis yra galutinė ir neskundžiama.<text:s/></text:p>
      <text:p text:style-name="P50"/>
      <text:p text:style-name="P51"/>
      <text:p text:style-name="P52">Teisėjai<text:tab/>Artūras Driukas</text:p>
      <text:p text:style-name="P53"/>
      <text:p text:style-name="P54"/>
      <text:p text:style-name="P55">Andžej Maciejevski</text:p>
      <text:p text:style-name="P56"/>
      <text:p text:style-name="P57"/>
      <text:p text:style-name="P58">Egidija Tamošiūnienė</text:p>
      <text:p text:style-name="P59"/>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3T04:20:00Z</meta:creation-date>
    <dc:date>2021-07-23T04:20:00Z</dc:date>
    <meta:template xlink:href="Normal.dotm" xlink:type="simple"/>
    <meta:editing-cycles>1</meta:editing-cycles>
    <meta:editing-duration>PT0S</meta:editing-duration>
    <meta:document-statistic meta:page-count="2" meta:paragraph-count="13" meta:word-count="773" meta:character-count="5811" meta:row-count="91" meta:non-whitespace-character-count="5051"/>
  </office:meta>
</office:document-meta>
</file>