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left="0.075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left="0.0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SU PRIEŽIŪROS TARNYBOS PAVADINIMO IR STRUKTŪROS PASIKEITIMU SUSIJUSIŲ SĄVOKŲ VARTOJIMO LIETUVOS BANKO VALDYBOS NUTARIMUOSE</text:p>
      <text:p text:style-name="P8"/>
      <text:p text:style-name="P9">2020 m. spalio 22 d. Nr. 03-149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<text:s/></text:span><text:span text:style-name="T18">Nustatyti, kad Lietuvos banko valdybos nutarimuose vartojama sąvoka „Priežiūros tarnyba“ atitinka sąvoką „Finansų rinkos priežiūros tarnyba“, sąvoka „Riziką ribojančios priežiūros departamentas“ atitinka sąvoką „Bankų ir draudimo įmonių priežiūros departam</text:span><text:span text:style-name="T19">entas“, o sąvoka „Reguliuojamos rinkos priežiūros skyrius“ atitinka sąvoką „Kapitalo rinkos priežiūros skyrius“.</text:span></text:p>
      <text:p text:style-name="P20"><text:span text:style-name="T21">2</text:span><text:span text:style-name="T22">. Šis nutarimas įsigalioja 2020 m. lapkričio 1 d.<text:s/></text:span></text:p>
      <text:p text:style-name="P23"/>
      <text:p text:style-name="P24"/>
      <text:p text:style-name="P25"/>
      <text:p text:style-name="P26"><text:span text:style-name="T27">Valdybos pirmininkas</text:span><text:span text:style-name="T28"><text:tab/>Vitas Vasiliaus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0-26T13:31:00Z</meta:creation-date>
    <dc:date>2020-10-26T13:3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" meta:word-count="88" meta:character-count="723" meta:row-count="14" meta:non-whitespace-character-count="638"/>
  </office:meta>
</office:document-meta>
</file>