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6" style:parent-style-name="Normal" style:family="paragraph">
      <style:paragraph-properties fo:text-align="justify" style:vertical-align="middle" fo:line-height="124%" fo:text-indent="0.5909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24%" fo:margin-left="0.7875in" fo:text-indent="-0.196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margin-left="0.3937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2in" style:use-optimal-column-width="false"/>
    </style:style>
    <style:style style:name="TableColumn28" style:family="table-column">
      <style:table-column-properties style:column-width="1.1493in" style:use-optimal-column-width="false"/>
    </style:style>
    <style:style style:name="TableColumn29" style:family="table-column">
      <style:table-column-properties style:column-width="0.830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192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26" style:family="table">
      <style:table-properties style:width="10.555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8pt" style:font-size-asian="8pt" style:font-size-complex="8pt" style:language-asian="lt" style:country-asian="LT"/>
    </style:style>
    <style:style style:name="T46" style:parent-style-name="DefaultParagraphFont" style:family="text">
      <style:text-properties style:font-style-complex="italic" fo:font-size="8pt" style:font-size-asian="8pt" style:font-size-complex="8pt" style:language-asian="lt" style:country-asian="LT"/>
    </style:style>
    <style:style style:name="T47" style:parent-style-name="DefaultParagraphFont" style:family="text">
      <style:text-properties fo:font-size="8pt" style:font-size-asian="8pt" style:font-size-complex="8pt" style:language-asian="lt" style:country-asian="LT"/>
    </style:style>
    <style:style style:name="P48" style:parent-style-name="Normal" style:family="paragraph">
      <style:paragraph-properties fo:text-indent="0.0263in"/>
      <style:text-properties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align="justify" fo:text-indent="0.0263in"/>
      <style:text-properties fo:font-size="8pt" style:font-size-asian="8pt" style:font-size-complex="8pt"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T52" style:parent-style-name="DefaultParagraphFont" style:family="text">
      <style:text-properties style:font-weight-complex="bold" fo:font-size="8pt" style:font-size-asian="8pt" style:font-size-complex="8pt" style:language-asian="lt" style:country-asian="LT"/>
    </style:style>
    <style:style style:name="P53" style:parent-style-name="Normal" style:family="paragraph">
      <style:text-properties fo:font-size="8pt" style:font-size-asian="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paragraph-properties fo:text-indent="0.0263in"/>
      <style:text-properties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P57" style:parent-style-name="Normal" style:family="paragraph">
      <style:paragraph-properties fo:text-indent="0.0263in"/>
      <style:text-properties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paragraph-properties fo:text-indent="0.0263in"/>
      <style:text-properties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P63" style:parent-style-name="Normal" style:family="paragraph">
      <style:paragraph-properties fo:text-indent="0.0263in"/>
      <style:text-properties style:language-asian="lt" style:country-asian="LT"/>
    </style:style>
    <style:style style:name="T64" style:parent-style-name="DefaultParagraphFont" style:family="text">
      <style:text-properties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fo:font-size="8pt" style:font-size-asian="8pt" style:font-size-complex="8pt"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P77" style:parent-style-name="Normal" style:family="paragraph">
      <style:paragraph-properties fo:text-indent="0.0263in"/>
      <style:text-properties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style:font-style-complex="italic"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style:font-style-complex="italic"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tyle-complex="italic"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T89" style:parent-style-name="DefaultParagraphFont" style:family="text">
      <style:text-properties style:font-style-complex="italic" fo:font-size="8pt" style:font-size-asian="8pt" style:font-size-complex="8pt" style:language-asian="lt" style:country-asian="LT"/>
    </style:style>
    <style:style style:name="T90" style:parent-style-name="DefaultParagraphFont" style:family="text">
      <style:text-properties style:font-style-complex="italic"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P92" style:parent-style-name="Normal" style:family="paragraph">
      <style:paragraph-properties fo:text-indent="0.0263in"/>
      <style:text-properties style:language-asian="lt" style:country-asian="LT"/>
    </style:style>
    <style:style style:name="T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style-complex="italic" fo:font-size="8pt" style:font-size-asian="8pt" style:font-size-complex="8pt" style:language-asian="lt" style:country-asian="LT"/>
    </style:style>
    <style:style style:name="T97" style:parent-style-name="DefaultParagraphFont" style:family="text">
      <style:text-properties fo:font-size="8pt" style:font-size-asian="8pt" style:font-size-complex="8pt" style:language-asian="lt" style:country-asian="LT"/>
    </style:style>
    <style:style style:name="T98" style:parent-style-name="DefaultParagraphFont" style:family="text">
      <style:text-properties style:font-style-complex="italic" fo:font-size="8pt" style:font-size-asian="8pt" style:font-size-complex="8pt"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T100" style:parent-style-name="DefaultParagraphFont" style:family="text">
      <style:text-properties style:font-style-complex="italic" fo:font-size="8pt" style:font-size-asian="8pt" style:font-size-complex="8pt" style:language-asian="lt" style:country-asian="LT"/>
    </style:style>
    <style:style style:name="T101" style:parent-style-name="DefaultParagraphFont" style:family="text">
      <style:text-properties fo:font-size="8pt" style:font-size-asian="8pt" style:font-size-complex="8pt" style:language-asian="lt" style:country-asian="LT"/>
    </style:style>
    <style:style style:name="P102" style:parent-style-name="Normal" style:family="paragraph">
      <style:paragraph-properties fo:text-indent="0.0263in"/>
      <style:text-properties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T104" style:parent-style-name="DefaultParagraphFont" style:family="text">
      <style:text-properties style:font-style-complex="italic" fo:font-size="8pt" style:font-size-asian="8pt" style:font-size-complex="8pt" style:language-asian="lt" style:country-asian="LT"/>
    </style:style>
    <style:style style:name="T105" style:parent-style-name="DefaultParagraphFont" style:family="text">
      <style:text-properties fo:font-size="8pt" style:font-size-asian="8pt" style:font-size-complex="8pt" style:language-asian="lt" style:country-asian="LT"/>
    </style:style>
    <style:style style:name="T106" style:parent-style-name="DefaultParagraphFont" style:family="text">
      <style:text-properties style:font-style-complex="italic" fo:font-size="8pt" style:font-size-asian="8pt" style:font-size-complex="8pt" style:language-asian="lt" style:country-asian="LT"/>
    </style:style>
    <style:style style:name="T107" style:parent-style-name="DefaultParagraphFont" style:family="text">
      <style:text-properties fo:font-size="8pt" style:font-size-asian="8pt" style:font-size-complex="8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P109" style:parent-style-name="Normal" style:family="paragraph">
      <style:paragraph-properties fo:text-indent="0.0263in"/>
      <style:text-properties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style-complex="italic" fo:font-size="8pt" style:font-size-asian="8pt" style:font-size-complex="8pt" style:language-asian="lt" style:country-asian="LT"/>
    </style:style>
    <style:style style:name="T112" style:parent-style-name="DefaultParagraphFont" style:family="text">
      <style:text-properties fo:font-size="8pt" style:font-size-asian="8pt" style:font-size-complex="8pt" style:language-asian="lt" style:country-asian="LT"/>
    </style:style>
    <style:style style:name="T113" style:parent-style-name="DefaultParagraphFont" style:family="text">
      <style:text-properties style:font-style-complex="italic"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8pt" style:font-size-asian="8pt" style:font-size-complex="8pt" style:language-asian="lt" style:country-asian="LT"/>
    </style:style>
    <style:style style:name="P117" style:parent-style-name="Normal" style:family="paragraph">
      <style:paragraph-properties fo:text-align="justify" style:vertical-align="middle" fo:margin-left="0.6895in">
        <style:tab-stops/>
      </style:paragraph-properties>
      <style:text-properties fo:hyphenate="false"/>
    </style:style>
    <style:style style:name="P118" style:parent-style-name="Normal" style:family="paragraph">
      <style:paragraph-properties fo:text-align="justify" style:vertical-align="middle" fo:margin-left="0.6895in" fo:text-indent="-0.2916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2in" style:use-optimal-column-width="false"/>
    </style:style>
    <style:style style:name="TableColumn124" style:family="table-column">
      <style:table-column-properties style:column-width="1.1493in" style:use-optimal-column-width="false"/>
    </style:style>
    <style:style style:name="TableColumn125" style:family="table-column">
      <style:table-column-properties style:column-width="0.8305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923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9847in" style:use-optimal-column-width="false"/>
    </style:style>
    <style:style style:name="Table122" style:family="table">
      <style:table-properties style:width="10.5555in" fo:margin-left="0.0645in" table:align="left"/>
    </style:style>
    <style:style style:name="TableRow132" style:family="table-row">
      <style:table-row-properties style:min-row-height="0.2187in"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8pt" style:font-size-asian="8pt" style:font-size-complex="8pt" style:language-asian="lt" style:country-asian="LT"/>
    </style:style>
    <style:style style:name="P142" style:parent-style-name="Normal" style:family="paragraph">
      <style:paragraph-properties fo:text-indent="0.0263in"/>
      <style:text-properties style:language-asian="lt" style:country-asian="LT"/>
    </style:style>
    <style:style style:name="T143" style:parent-style-name="DefaultParagraphFont" style:family="text">
      <style:text-properties fo:font-size="8pt" style:font-size-asian="8pt" style:font-size-complex="8pt" style:language-asian="lt" style:country-asian="LT"/>
    </style:style>
    <style:style style:name="P144" style:parent-style-name="Normal" style:family="paragraph">
      <style:paragraph-properties fo:text-indent="0.0263in"/>
      <style:text-properties fo:font-size="8pt" style:font-size-asian="8pt" style:font-size-complex="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146" style:parent-style-name="DefaultParagraphFont" style:family="text">
      <style:text-properties style:font-weight-complex="bold" fo:font-size="8pt" style:font-size-asian="8pt" style:font-size-complex="8pt" style:language-asian="lt" style:country-asian="LT"/>
    </style:style>
    <style:style style:name="P147" style:parent-style-name="Normal" style:family="paragraph">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P149" style:parent-style-name="Normal" style:family="paragraph">
      <style:paragraph-properties fo:text-indent="0.0263in"/>
      <style:text-properties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P158" style:parent-style-name="Normal" style:family="paragraph">
      <style:paragraph-properties fo:text-indent="0.0263in"/>
      <style:text-properties style:language-asian="lt" style:country-asian="LT"/>
    </style:style>
    <style:style style:name="T159" style:parent-style-name="DefaultParagraphFont" style:family="text">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P163" style:parent-style-name="Normal" style:family="paragraph">
      <style:paragraph-properties fo:text-indent="0.0263in"/>
      <style:text-properties style:language-asian="lt" style:country-asian="LT"/>
    </style:style>
    <style:style style:name="T1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P166" style:parent-style-name="Normal" style:family="paragraph">
      <style:paragraph-properties fo:text-indent="0.0263in"/>
      <style:text-properties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style:font-style-complex="italic" fo:font-size="8pt" style:font-size-asian="8pt" style:font-size-complex="8pt" style:language-asian="lt" style:country-asian="LT"/>
    </style:style>
    <style:style style:name="T172" style:parent-style-name="DefaultParagraphFont" style:family="text">
      <style:text-properties style:font-name-asian="Calibri"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175" style:parent-style-name="DefaultParagraphFont" style:family="text">
      <style:text-properties style:font-name-asian="Calibri"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T178" style:parent-style-name="DefaultParagraphFont" style:family="text">
      <style:text-properties style:font-name-asian="Calibri"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8pt" style:font-size-asian="8pt" style:font-size-complex="8pt" style:language-asian="lt" style:country-asian="LT"/>
    </style:style>
    <style:style style:name="P182" style:parent-style-name="Normal" style:family="paragraph">
      <style:paragraph-properties fo:text-align="justify" style:vertical-align="middle" fo:margin-left="0.9354in">
        <style:tab-stops/>
      </style:paragraph-properties>
      <style:text-properties fo:hyphenate="false"/>
    </style:style>
    <style:style style:name="P183" style:parent-style-name="Normal" style:family="paragraph">
      <style:paragraph-properties fo:text-align="justify" style:vertical-align="middle" fo:margin-left="0.6895in" fo:text-indent="-0.2916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0.5902in" style:use-optimal-column-width="false"/>
    </style:style>
    <style:style style:name="TableColumn189" style:family="table-column">
      <style:table-column-properties style:column-width="1.1493in" style:use-optimal-column-width="false"/>
    </style:style>
    <style:style style:name="TableColumn190" style:family="table-column">
      <style:table-column-properties style:column-width="0.8305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1.1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9847in" style:use-optimal-column-width="false"/>
    </style:style>
    <style:style style:name="Table187" style:family="table">
      <style:table-properties style:width="10.5555in" fo:margin-left="0.0645in" table:align="left"/>
    </style:style>
    <style:style style:name="TableRow197" style:family="table-row">
      <style:table-row-properties style:min-row-height="0.2187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language-asian="lt" style:country-asian="LT"/>
    </style:style>
    <style:style style:name="P207" style:parent-style-name="Normal" style:family="paragraph">
      <style:paragraph-properties fo:text-indent="0.0263in"/>
      <style:text-properties style:language-asian="lt" style:country-asian="LT"/>
    </style:style>
    <style:style style:name="T208" style:parent-style-name="DefaultParagraphFont" style:family="text">
      <style:text-properties fo:font-size="8pt" style:font-size-asian="8pt" style:font-size-complex="8pt" style:language-asian="lt" style:country-asian="LT"/>
    </style:style>
    <style:style style:name="T209" style:parent-style-name="DefaultParagraphFont" style:family="text">
      <style:text-properties style:font-style-complex="italic"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text-properties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style:font-weight-complex="bold" fo:font-size="8pt" style:font-size-asian="8pt" style:font-size-complex="8pt" style:language-asian="lt" style:country-asian="LT"/>
    </style:style>
    <style:style style:name="P214" style:parent-style-name="Normal" style:family="paragraph">
      <style:text-properties fo:font-size="8pt" style:font-size-asian="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style:font-style-complex="italic"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paragraph-properties fo:text-indent="0.0263in"/>
      <style:text-properties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P220" style:parent-style-name="Normal" style:family="paragraph">
      <style:paragraph-properties fo:text-indent="0.0263in"/>
      <style:text-properties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31" style:parent-style-name="DefaultParagraphFont" style:family="text">
      <style:text-properties fo:font-size="8pt" style:font-size-asian="8pt" style:font-size-complex="8pt" style:language-asian="lt" style:country-asian="LT"/>
    </style:style>
    <style:style style:name="P232" style:parent-style-name="Normal" style:family="paragraph">
      <style:paragraph-properties fo:text-indent="0.0263in"/>
      <style:text-properties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style:font-style-complex="italic" fo:font-size="8pt" style:font-size-asian="8pt" style:font-size-complex="8pt" style:language-asian="lt" style:country-asian="LT"/>
    </style:style>
    <style:style style:name="T235" style:parent-style-name="DefaultParagraphFont" style:family="text">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language-asian="lt" style:country-asian="LT"/>
    </style:style>
    <style:style style:name="T2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paragraph-properties fo:text-indent="0.0263in"/>
      <style:text-properties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style:font-style-complex="italic" fo:font-size="8pt" style:font-size-asian="8pt" style:font-size-complex="8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text-align="justify" style:vertical-align="middle" fo:margin-left="0.6895in">
        <style:tab-stops/>
      </style:paragraph-properties>
      <style:text-properties fo:hyphenate="false"/>
    </style:style>
    <style:style style:name="P253" style:parent-style-name="Normal" style:family="paragraph">
      <style:paragraph-properties fo:text-align="justify" style:vertical-align="middle" fo:margin-left="0.6895in" fo:text-indent="-0.2916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902in" style:use-optimal-column-width="false"/>
    </style:style>
    <style:style style:name="TableColumn259" style:family="table-column">
      <style:table-column-properties style:column-width="1.1493in" style:use-optimal-column-width="false"/>
    </style:style>
    <style:style style:name="TableColumn260" style:family="table-column">
      <style:table-column-properties style:column-width="0.8305in" style:use-optimal-column-width="false"/>
    </style:style>
    <style:style style:name="TableColumn261" style:family="table-column">
      <style:table-column-properties style:column-width="2.4611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1.1923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257" style:family="table">
      <style:table-properties style:width="10.5555in" fo:margin-left="0.0645in" table:align="left"/>
    </style:style>
    <style:style style:name="TableRow267" style:family="table-row">
      <style:table-row-properties style:min-row-height="0.2187in" style:use-optimal-row-height="false"/>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8pt" style:font-size-asian="8pt" style:font-size-complex="8pt" style:language-asian="lt" style:country-asian="LT"/>
    </style:style>
    <style:style style:name="P277" style:parent-style-name="Normal" style:family="paragraph">
      <style:paragraph-properties fo:text-indent="0.0263in"/>
      <style:text-properties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279" style:parent-style-name="DefaultParagraphFont" style:family="text">
      <style:text-properties style:font-style-complex="italic"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P281" style:parent-style-name="Normal" style:family="paragraph">
      <style:paragraph-properties fo:text-align="justify"/>
      <style:text-properties fo:font-size="8pt" style:font-size-asian="8pt" style:font-size-complex="8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style:font-weight-complex="bold" fo:font-size="8pt" style:font-size-asian="8pt" style:font-size-complex="8pt" style:language-asian="lt" style:country-asian="LT"/>
    </style:style>
    <style:style style:name="P285" style:parent-style-name="Normal" style:family="paragraph">
      <style:paragraph-properties fo:text-align="justify"/>
      <style:text-properties style:font-weight-complex="bold"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style:font-name-asian="Calibri"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T2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7" style:parent-style-name="Normal" style:family="paragraph">
      <style:paragraph-properties fo:text-indent="0.0263in"/>
      <style:text-properties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T304" style:parent-style-name="DefaultParagraphFont" style:family="text">
      <style:text-properties style:font-style-complex="italic" fo:font-size="8pt" style:font-size-asian="8pt" style:font-size-complex="8pt" style:language-asian="lt" style:country-asian="LT"/>
    </style:style>
    <style:style style:name="T305" style:parent-style-name="DefaultParagraphFont" style:family="text">
      <style:text-properties style:font-name-asian="Calibri"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style:font-style-complex="italic" fo:font-size="8pt" style:font-size-asian="8pt" style:font-size-complex="8pt" style:language-asian="lt" style:country-asian="LT"/>
    </style:style>
    <style:style style:name="T308" style:parent-style-name="DefaultParagraphFont" style:family="text">
      <style:text-properties style:font-name-asian="Calibri"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P310" style:parent-style-name="Normal" style:family="paragraph">
      <style:paragraph-properties fo:text-indent="0.0263in"/>
      <style:text-properties style:language-asian="lt" style:country-asian="LT"/>
    </style:style>
    <style:style style:name="T3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8pt" style:font-size-asian="8pt" style:font-size-complex="8pt" style:language-asian="lt" style:country-asian="LT"/>
    </style:style>
    <style:style style:name="T313" style:parent-style-name="DefaultParagraphFont" style:family="text">
      <style:text-properties style:font-style-complex="italic" fo:font-size="8pt" style:font-size-asian="8pt" style:font-size-complex="8pt" style:language-asian="lt" style:country-asian="LT"/>
    </style:style>
    <style:style style:name="T314" style:parent-style-name="DefaultParagraphFont" style:family="text">
      <style:text-properties style:font-name-asian="Calibri" fo:font-size="8pt" style:font-size-asian="8pt" style:font-size-complex="8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P316" style:parent-style-name="Normal" style:family="paragraph">
      <style:paragraph-properties fo:text-indent="0.0263in"/>
      <style:text-properties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style:language-asian="lt" style:country-asian="LT"/>
    </style:style>
    <style:style style:name="T321" style:parent-style-name="DefaultParagraphFont" style:family="text">
      <style:text-properties style:font-name-asian="Calibri" fo:font-size="8pt" style:font-size-asian="8pt" style:font-size-complex="8pt" style:language-asian="lt" style:country-asian="LT"/>
    </style:style>
    <style:style style:name="T322" style:parent-style-name="DefaultParagraphFont" style:family="text">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paragraph-properties fo:text-align="justify" style:vertical-align="middle" fo:margin-left="0.9354in">
        <style:tab-stops/>
      </style:paragraph-properties>
      <style:text-properties fo:hyphenate="false"/>
    </style:style>
    <style:style style:name="P326" style:parent-style-name="Normal" style:family="paragraph">
      <style:paragraph-properties fo:text-align="justify" style:vertical-align="middle" fo:margin-left="0.6895in" fo:text-indent="-0.2916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5902in" style:use-optimal-column-width="false"/>
    </style:style>
    <style:style style:name="TableColumn332" style:family="table-column">
      <style:table-column-properties style:column-width="1.1493in" style:use-optimal-column-width="false"/>
    </style:style>
    <style:style style:name="TableColumn333" style:family="table-column">
      <style:table-column-properties style:column-width="0.8305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1.192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9847in" style:use-optimal-column-width="false"/>
    </style:style>
    <style:style style:name="Table330" style:family="table">
      <style:table-properties style:width="10.5555in" fo:margin-left="0.0645in" table:align="left"/>
    </style:style>
    <style:style style:name="TableRow340" style:family="table-row">
      <style:table-row-properties style:min-row-height="0.2187in"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8pt" style:font-size-asian="8pt" style:font-size-complex="8pt" style:language-asian="lt" style:country-asian="LT"/>
    </style:style>
    <style:style style:name="P350" style:parent-style-name="Normal" style:family="paragraph">
      <style:paragraph-properties fo:text-indent="0.0263in"/>
      <style:text-properties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P352" style:parent-style-name="Normal" style:family="paragraph">
      <style:paragraph-properties fo:text-indent="0.0263in"/>
      <style:text-properties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P355" style:parent-style-name="Normal" style:family="paragraph">
      <style:paragraph-properties fo:text-indent="0.0263in"/>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style:font-weight-complex="bold" fo:font-size="8pt" style:font-size-asian="8pt" style:font-size-complex="8pt" style:language-asian="lt" style:country-asian="LT"/>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style:font-name-asian="Calibri" fo:font-size="8pt" style:font-size-asian="8pt" style:font-size-complex="8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P363" style:parent-style-name="Normal" style:family="paragraph">
      <style:paragraph-properties fo:text-indent="0.0263in"/>
      <style:text-properties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P365" style:parent-style-name="Normal" style:family="paragraph">
      <style:paragraph-properties fo:text-indent="0.0263in"/>
      <style:text-properties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tyle-complex="italic" fo:font-size="8pt" style:font-size-asian="8pt" style:font-size-complex="8pt" style:language-asian="lt" style:country-asian="LT"/>
    </style:style>
    <style:style style:name="T368" style:parent-style-name="DefaultParagraphFont" style:family="text">
      <style:text-properties style:font-name-asian="Calibri"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P370" style:parent-style-name="Normal" style:family="paragraph">
      <style:paragraph-properties fo:text-indent="0.0263in"/>
      <style:text-properties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8pt" style:font-size-asian="8pt" style:font-size-complex="8pt" style:language-asian="lt" style:country-asian="LT"/>
    </style:style>
    <style:style style:name="T377" style:parent-style-name="DefaultParagraphFont" style:family="text">
      <style:text-properties style:font-style-complex="italic" fo:font-size="8pt" style:font-size-asian="8pt" style:font-size-complex="8pt" style:language-asian="lt" style:country-asian="LT"/>
    </style:style>
    <style:style style:name="T378" style:parent-style-name="DefaultParagraphFont" style:family="text">
      <style:text-properties style:font-name-asian="Calibri"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T3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2" style:parent-style-name="Normal" style:family="paragraph">
      <style:paragraph-properties fo:text-indent="0.0263in"/>
      <style:text-properties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384" style:parent-style-name="DefaultParagraphFont" style:family="text">
      <style:text-properties style:font-style-complex="italic"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391" style:parent-style-name="DefaultParagraphFont" style:family="text">
      <style:text-properties style:font-style-complex="italic" fo:font-size="8pt" style:font-size-asian="8pt" style:font-size-complex="8pt" style:language-asian="lt" style:country-asian="LT"/>
    </style:style>
    <style:style style:name="T392" style:parent-style-name="DefaultParagraphFont" style:family="text">
      <style:text-properties style:font-name-asian="Calibri"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Calibri"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style:font-style-complex="italic" fo:font-size="8pt" style:font-size-asian="8pt" style:font-size-complex="8pt" style:language-asian="lt" style:country-asian="LT"/>
    </style:style>
    <style:style style:name="T399" style:parent-style-name="DefaultParagraphFont" style:family="text">
      <style:text-properties style:font-name-asian="Calibri"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tyle-complex="italic" fo:font-size="8pt" style:font-size-asian="8pt" style:font-size-complex="8pt" style:language-asian="lt" style:country-asian="LT"/>
    </style:style>
    <style:style style:name="T402" style:parent-style-name="DefaultParagraphFont" style:family="text">
      <style:text-properties style:font-name-asian="Calibri" fo:font-size="8pt" style:font-size-asian="8pt" style:font-size-complex="8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P404" style:parent-style-name="Normal" style:family="paragraph">
      <style:paragraph-properties fo:text-indent="0.0263in"/>
      <style:text-properties style:language-asian="lt" style:country-asian="LT"/>
    </style:style>
    <style:style style:name="T4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8pt" style:font-size-asian="8pt" style:font-size-complex="8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ize="8pt" style:font-size-asian="8pt" style:font-size-complex="8pt" style:language-asian="lt" style:country-asian="LT"/>
    </style:style>
    <style:style style:name="T409" style:parent-style-name="DefaultParagraphFont" style:family="text">
      <style:text-properties fo:font-size="8pt" style:font-size-asian="8pt" style:font-size-complex="8pt" style:language-asian="lt" style:country-asian="LT"/>
    </style:style>
    <style:style style:name="P410" style:parent-style-name="Normal" style:family="paragraph">
      <style:paragraph-properties fo:text-indent="0.0263in"/>
      <style:text-properties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8pt" style:font-size-asian="8pt" style:font-size-complex="8pt" style:language-asian="lt" style:country-asian="LT"/>
    </style:style>
    <style:style style:name="T414" style:parent-style-name="DefaultParagraphFont" style:family="text">
      <style:text-properties style:font-style-complex="italic" fo:font-size="8pt" style:font-size-asian="8pt" style:font-size-complex="8pt" style:language-asian="lt" style:country-asian="LT"/>
    </style:style>
    <style:style style:name="T415" style:parent-style-name="DefaultParagraphFont" style:family="text">
      <style:text-properties style:font-name-asian="Calibri" fo:font-size="8pt" style:font-size-asian="8pt" style:font-size-complex="8pt" style:language-asian="lt" style:country-asian="LT"/>
    </style:style>
    <style:style style:name="T416" style:parent-style-name="DefaultParagraphFont" style:family="text">
      <style:text-properties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style:font-style-complex="italic" fo:font-size="8pt" style:font-size-asian="8pt" style:font-size-complex="8pt" style:language-asian="lt" style:country-asian="LT"/>
    </style:style>
    <style:style style:name="T419" style:parent-style-name="DefaultParagraphFont" style:family="text">
      <style:text-properties style:font-name-asian="Calibri"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263in"/>
      <style:text-properties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style:font-style-complex="italic" fo:font-size="8pt" style:font-size-asian="8pt" style:font-size-complex="8pt" style:language-asian="lt" style:country-asian="LT"/>
    </style:style>
    <style:style style:name="T424" style:parent-style-name="DefaultParagraphFont" style:family="text">
      <style:text-properties style:font-name-asian="Calibri"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T428" style:parent-style-name="DefaultParagraphFont" style:family="text">
      <style:text-properties style:font-name-asian="Calibri" fo:font-size="8pt" style:font-size-asian="8pt" style:font-size-complex="8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paragraph-properties fo:text-indent="0.0263in"/>
      <style:text-properties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T434" style:parent-style-name="DefaultParagraphFont" style:family="text">
      <style:text-properties style:font-style-complex="italic" fo:font-size="8pt" style:font-size-asian="8pt" style:font-size-complex="8pt" style:language-asian="lt" style:country-asian="LT"/>
    </style:style>
    <style:style style:name="T435" style:parent-style-name="DefaultParagraphFont" style:family="text">
      <style:text-properties style:font-name-asian="Calibri"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T438" style:parent-style-name="DefaultParagraphFont" style:family="text">
      <style:text-properties style:font-name-asian="Calibri"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P443" style:parent-style-name="Normal" style:family="paragraph">
      <style:paragraph-properties fo:text-align="justify" style:vertical-align="middle" fo:margin-left="0.9354in">
        <style:tab-stops/>
      </style:paragraph-properties>
      <style:text-properties fo:hyphenate="false"/>
    </style:style>
    <style:style style:name="P444" style:parent-style-name="Normal" style:family="paragraph">
      <style:paragraph-properties fo:text-align="justify" style:vertical-align="middle" fo:margin-left="0.6895in" fo:text-indent="-0.2916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5902in" style:use-optimal-column-width="false"/>
    </style:style>
    <style:style style:name="TableColumn450" style:family="table-column">
      <style:table-column-properties style:column-width="1.1493in" style:use-optimal-column-width="false"/>
    </style:style>
    <style:style style:name="TableColumn451" style:family="table-column">
      <style:table-column-properties style:column-width="0.8305in" style:use-optimal-column-width="false"/>
    </style:style>
    <style:style style:name="TableColumn452" style:family="table-column">
      <style:table-column-properties style:column-width="2.4611in" style:use-optimal-column-width="false"/>
    </style:style>
    <style:style style:name="TableColumn453" style:family="table-column">
      <style:table-column-properties style:column-width="0.9847in" style:use-optimal-column-width="false"/>
    </style:style>
    <style:style style:name="TableColumn454" style:family="table-column">
      <style:table-column-properties style:column-width="1.1923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9847in" style:use-optimal-column-width="false"/>
    </style:style>
    <style:style style:name="Table448" style:family="table">
      <style:table-properties style:width="10.5555in" fo:margin-left="0.0645in" table:align="left"/>
    </style:style>
    <style:style style:name="TableRow458" style:family="table-row">
      <style:table-row-properties style:min-row-height="0.2187in"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P464" style:parent-style-name="Normal" style:family="paragraph">
      <style:paragraph-properties fo:text-indent="0.0527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style:font-style-complex="italic" fo:font-size="8pt" style:font-size-asian="8pt" style:font-size-complex="8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style:font-weight-complex="bold" fo:font-size="8pt" style:font-size-asian="8pt" style:font-size-complex="8pt" style:language-asian="lt" style:country-asian="LT"/>
    </style:style>
    <style:style style:name="P475" style:parent-style-name="Normal" style:family="paragraph">
      <style:text-properties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477" style:parent-style-name="DefaultParagraphFont" style:family="text">
      <style:text-properties style:font-weight-complex="bold" fo:font-size="8pt" style:font-size-asian="8pt" style:font-size-complex="8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0263in"/>
      <style:text-properties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fo:text-indent="0.0263in"/>
      <style:text-properties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P484" style:parent-style-name="Normal" style:family="paragraph">
      <style:paragraph-properties fo:text-indent="0.0263in"/>
      <style:text-properties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8pt" style:font-size-asian="8pt" style:font-size-complex="8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P492" style:parent-style-name="Normal" style:family="paragraph">
      <style:paragraph-properties fo:text-indent="0.0263in"/>
      <style:text-properties style:language-asian="lt" style:country-asian="LT"/>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family="paragraph">
      <style:paragraph-properties fo:text-indent="0.0263in"/>
      <style:text-properties style:language-asian="lt" style:country-asian="LT"/>
    </style:style>
    <style:style style:name="T4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text-indent="0.0263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paragraph-properties fo:text-align="justify" style:vertical-align="middle" fo:margin-left="0.9354in">
        <style:tab-stops/>
      </style:paragraph-properties>
      <style:text-properties fo:hyphenate="false"/>
    </style:style>
    <style:style style:name="P510" style:parent-style-name="Normal" style:family="paragraph">
      <style:paragraph-properties fo:text-align="justify" style:vertical-align="middle" fo:margin-left="0.6895in" fo:text-indent="-0.2916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5902in" style:use-optimal-column-width="false"/>
    </style:style>
    <style:style style:name="TableColumn516" style:family="table-column">
      <style:table-column-properties style:column-width="1.1493in" style:use-optimal-column-width="false"/>
    </style:style>
    <style:style style:name="TableColumn517" style:family="table-column">
      <style:table-column-properties style:column-width="0.8305in" style:use-optimal-column-width="false"/>
    </style:style>
    <style:style style:name="TableColumn518" style:family="table-column">
      <style:table-column-properties style:column-width="2.4611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1.1923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0.9847in" style:use-optimal-column-width="false"/>
    </style:style>
    <style:style style:name="Table514" style:family="table">
      <style:table-properties style:width="10.5555in" fo:margin-left="0.0645in" table:align="left"/>
    </style:style>
    <style:style style:name="TableRow524" style:family="table-row">
      <style:table-row-properties style:min-row-height="0.2187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8pt" style:font-size-asian="8pt" style:font-size-complex="8pt" style:language-asian="lt" style:country-asian="LT"/>
    </style:style>
    <style:style style:name="T534" style:parent-style-name="DefaultParagraphFont" style:family="text">
      <style:text-properties style:font-style-complex="italic"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537" style:parent-style-name="DefaultParagraphFont" style:family="text">
      <style:text-properties style:font-weight-complex="bold" fo:font-size="8pt" style:font-size-asian="8pt" style:font-size-complex="8pt" style:language-asian="lt" style:country-asian="LT"/>
    </style:style>
    <style:style style:name="T538" style:parent-style-name="DefaultParagraphFont" style:family="text">
      <style:text-properties fo:font-size="8pt" style:font-size-asian="8pt" style:font-size-complex="8pt" style:language-asian="lt" style:country-asian="LT"/>
    </style:style>
    <style:style style:name="T539" style:parent-style-name="DefaultParagraphFont" style:family="text">
      <style:text-properties style:font-style-complex="italic"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P541" style:parent-style-name="Normal" style:family="paragraph">
      <style:paragraph-properties fo:text-indent="0.0263in"/>
      <style:text-properties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P543" style:parent-style-name="Normal" style:family="paragraph">
      <style:paragraph-properties fo:text-indent="0.0263in"/>
      <style:text-properties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P545" style:parent-style-name="Normal" style:family="paragraph">
      <style:paragraph-properties fo:text-indent="0.0263in"/>
      <style:text-properties style:language-asian="lt" style:country-asian="LT"/>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text-indent="0.0263in"/>
      <style:text-properties style:language-asian="lt" style:country-asian="LT"/>
    </style:style>
    <style:style style:name="T5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style:font-style-complex="italic" fo:font-size="8pt" style:font-size-asian="8pt" style:font-size-complex="8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paragraph-properties fo:text-align="justify" style:vertical-align="middle" fo:line-height="124%" fo:margin-left="0.9354in">
        <style:tab-stops/>
      </style:paragraph-properties>
      <style:text-properties fo:hyphenate="false"/>
    </style:style>
    <style:style style:name="P566" style:parent-style-name="Normal" style:family="paragraph">
      <style:paragraph-properties fo:text-align="justify" style:vertical-align="middle" fo:margin-left="0.5909in" fo:text-indent="-0.2916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5902in" style:use-optimal-column-width="false"/>
    </style:style>
    <style:style style:name="TableColumn572" style:family="table-column">
      <style:table-column-properties style:column-width="1.1493in" style:use-optimal-column-width="false"/>
    </style:style>
    <style:style style:name="TableColumn573" style:family="table-column">
      <style:table-column-properties style:column-width="0.8305in" style:use-optimal-column-width="false"/>
    </style:style>
    <style:style style:name="TableColumn574" style:family="table-column">
      <style:table-column-properties style:column-width="2.4611in" style:use-optimal-column-width="false"/>
    </style:style>
    <style:style style:name="TableColumn575" style:family="table-column">
      <style:table-column-properties style:column-width="0.9847in" style:use-optimal-column-width="false"/>
    </style:style>
    <style:style style:name="TableColumn576" style:family="table-column">
      <style:table-column-properties style:column-width="1.1923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0.9847in" style:use-optimal-column-width="false"/>
    </style:style>
    <style:style style:name="Table570" style:family="table">
      <style:table-properties style:width="10.5555in" fo:margin-left="0.0645in" table:align="left"/>
    </style:style>
    <style:style style:name="TableRow580" style:family="table-row">
      <style:table-row-properties style:min-row-height="0.218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01" style:parent-style-name="DefaultParagraphFont" style:family="text">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60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05" style:parent-style-name="DefaultParagraphFont" style:family="text">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P609" style:parent-style-name="Normal" style:family="paragraph">
      <style:paragraph-properties fo:text-indent="0.0263in"/>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paragraph-properties fo:text-indent="0.0263in"/>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align="justify" style:vertical-align="middle" fo:margin-left="0.9354in">
        <style:tab-stops/>
      </style:paragraph-properties>
      <style:text-properties fo:hyphenate="false"/>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5902in" style:use-optimal-column-width="false"/>
    </style:style>
    <style:style style:name="TableColumn622" style:family="table-column">
      <style:table-column-properties style:column-width="1.1493in" style:use-optimal-column-width="false"/>
    </style:style>
    <style:style style:name="TableColumn623" style:family="table-column">
      <style:table-column-properties style:column-width="0.8305in" style:use-optimal-column-width="false"/>
    </style:style>
    <style:style style:name="TableColumn624" style:family="table-column">
      <style:table-column-properties style:column-width="2.4611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1923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0.9847in" style:use-optimal-column-width="false"/>
    </style:style>
    <style:style style:name="Table620" style:family="table">
      <style:table-properties style:width="10.5555in" fo:margin-left="0.0645in" table:align="left"/>
    </style:style>
    <style:style style:name="TableRow630" style:family="table-row">
      <style:table-row-properties style:min-row-height="0.218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T6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55" style:parent-style-name="DefaultParagraphFont" style:family="text">
      <style:text-properties fo:font-size="8pt" style:font-size-asian="8pt" style:font-size-complex="8pt"/>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justify" style:vertical-align="middle" fo:line-height="124%"/>
      <style:text-properties fo:hyphenate="false"/>
    </style:style>
    <style:style style:name="P662" style:parent-style-name="Normal" style:family="paragraph">
      <style:paragraph-properties fo:text-align="justify" style:vertical-align="middle" fo:line-height="124%"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olumn667" style:family="table-column">
      <style:table-column-properties style:column-width="0.5902in" style:use-optimal-column-width="false"/>
    </style:style>
    <style:style style:name="TableColumn668" style:family="table-column">
      <style:table-column-properties style:column-width="1.1493in" style:use-optimal-column-width="false"/>
    </style:style>
    <style:style style:name="TableColumn669" style:family="table-column">
      <style:table-column-properties style:column-width="0.8305in" style:use-optimal-column-width="false"/>
    </style:style>
    <style:style style:name="TableColumn670" style:family="table-column">
      <style:table-column-properties style:column-width="2.4611in" style:use-optimal-column-width="false"/>
    </style:style>
    <style:style style:name="TableColumn671" style:family="table-column">
      <style:table-column-properties style:column-width="0.9847in" style:use-optimal-column-width="false"/>
    </style:style>
    <style:style style:name="TableColumn672" style:family="table-column">
      <style:table-column-properties style:column-width="1.1923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1.1812in" style:use-optimal-column-width="false"/>
    </style:style>
    <style:style style:name="TableColumn675" style:family="table-column">
      <style:table-column-properties style:column-width="0.9847in" style:use-optimal-column-width="false"/>
    </style:style>
    <style:style style:name="Table666" style:family="table">
      <style:table-properties style:width="10.5555in" fo:margin-left="0.0645in" table:align="left"/>
    </style:style>
    <style:style style:name="TableRow676" style:family="table-row">
      <style:table-row-properties style:min-row-height="0.218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8pt" style:font-size-asian="8pt" style:font-size-complex="8pt" style:language-asian="lt" style:country-asian="LT"/>
    </style:style>
    <style:style style:name="T68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6" style:parent-style-name="DefaultParagraphFont" style:family="text">
      <style:text-properties style:font-style-complex="italic" fo:font-size="8pt" style:font-size-asian="8pt" style:font-size-complex="8pt" style:language-asian="lt" style:country-asian="LT"/>
    </style:style>
    <style:style style:name="P687" style:parent-style-name="Normal" style:family="paragraph">
      <style:text-properties fo:font-style="italic" style:font-style-asian="italic" style:font-style-complex="italic"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style-complex="italic"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tyle-complex="italic"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P69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01" style:parent-style-name="Normal" style:family="paragraph">
      <style:text-properties style:font-weight-complex="bold" fo:font-size="8pt" style:font-size-asian="8pt" style:font-size-complex="8pt" style:language-asian="lt" style:country-asian="LT"/>
    </style:style>
    <style:style style:name="P702" style:parent-style-name="Normal" style:family="paragraph">
      <style:text-properties style:font-weight-complex="bold" fo:font-size="8pt" style:font-size-asian="8pt" style:font-size-complex="8pt" style:language-asian="lt" style:country-asian="LT"/>
    </style:style>
    <style:style style:name="T70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P7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fo:font-size="8pt" style:font-size-asian="8pt" style:font-size-complex="8pt" style:language-asian="lt" style:country-asian="LT"/>
    </style:style>
    <style:style style:name="T709" style:parent-style-name="DefaultParagraphFont" style:family="text">
      <style:text-properties style:font-style-complex="italic" fo:font-size="8pt" style:font-size-asian="8pt" style:font-size-complex="8pt" style:language-asian="lt" style:country-asian="LT"/>
    </style:style>
    <style:style style:name="P710" style:parent-style-name="Normal" style:family="paragraph">
      <style:text-properties style:font-style-complex="italic"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paragraph-properties fo:text-align="justify" style:vertical-align="middle" fo:line-height="124%"/>
      <style:text-properties fo:hyphenate="false"/>
    </style:style>
    <style:style style:name="P714" style:parent-style-name="Normal" style:family="paragraph">
      <style:paragraph-properties fo:text-align="justify" style:vertical-align="middle" fo:line-height="124%" fo:margin-left="0.8937in" fo:text-indent="-0.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5902in" style:use-optimal-column-width="false"/>
    </style:style>
    <style:style style:name="TableColumn719" style:family="table-column">
      <style:table-column-properties style:column-width="1.1493in" style:use-optimal-column-width="false"/>
    </style:style>
    <style:style style:name="TableColumn720" style:family="table-column">
      <style:table-column-properties style:column-width="0.8305in" style:use-optimal-column-width="false"/>
    </style:style>
    <style:style style:name="TableColumn721" style:family="table-column">
      <style:table-column-properties style:column-width="2.4611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1.1923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0.9847in" style:use-optimal-column-width="false"/>
    </style:style>
    <style:style style:name="Table717" style:family="table">
      <style:table-properties style:width="10.5555in" fo:margin-left="0.0645in" table:align="left"/>
    </style:style>
    <style:style style:name="TableRow727" style:family="table-row">
      <style:table-row-properties style:min-row-height="0.2187in"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P737" style:parent-style-name="Normal" style:family="paragraph">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P761" style:parent-style-name="Normal" style:family="paragraph">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style:font-weight-complex="bold" style:font-style-complex="italic" fo:font-size="8pt" style:font-size-asian="8pt" style:font-size-complex="8pt" style:language-asian="lt" style:country-asian="LT"/>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family="paragraph">
      <style:text-properties fo:font-size="8pt" style:font-size-asian="8pt" style:font-size-complex="8pt" style:language-asian="lt" style:country-asian="LT"/>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paragraph-properties fo:text-indent="0.0263in"/>
    </style:style>
    <style:style style:name="T780" style:parent-style-name="DefaultParagraphFont" style:family="text">
      <style:text-properties fo:font-size="8pt" style:font-size-asian="8pt" style:font-size-complex="8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paragraph-properties fo:text-align="justify" style:vertical-align="middle" fo:line-height="124%"/>
      <style:text-properties fo:hyphenate="false"/>
    </style:style>
    <style:style style:name="P798"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24%" fo:margin-left="0.393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5902in" style:use-optimal-column-width="false"/>
    </style:style>
    <style:style style:name="TableColumn807" style:family="table-column">
      <style:table-column-properties style:column-width="1.1493in" style:use-optimal-column-width="false"/>
    </style:style>
    <style:style style:name="TableColumn808" style:family="table-column">
      <style:table-column-properties style:column-width="0.8305in" style:use-optimal-column-width="false"/>
    </style:style>
    <style:style style:name="TableColumn809" style:family="table-column">
      <style:table-column-properties style:column-width="2.4611in" style:use-optimal-column-width="false"/>
    </style:style>
    <style:style style:name="TableColumn810" style:family="table-column">
      <style:table-column-properties style:column-width="0.9847in" style:use-optimal-column-width="false"/>
    </style:style>
    <style:style style:name="TableColumn811" style:family="table-column">
      <style:table-column-properties style:column-width="1.1923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1812in" style:use-optimal-column-width="false"/>
    </style:style>
    <style:style style:name="TableColumn814" style:family="table-column">
      <style:table-column-properties style:column-width="0.9847in" style:use-optimal-column-width="false"/>
    </style:style>
    <style:style style:name="Table805" style:family="table">
      <style:table-properties style:width="10.5555in" fo:margin-left="0.0645in" table:align="left"/>
    </style:style>
    <style:style style:name="TableRow815" style:family="table-row">
      <style:table-row-properties style:min-row-height="0.2187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language-asian="lt" style:country-asian="LT"/>
    </style:style>
    <style:style style:name="P825" style:parent-style-name="Normal" style:family="paragraph">
      <style:paragraph-properties fo:text-indent="0.0263in"/>
      <style:text-properties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P837" style:parent-style-name="Normal" style:family="paragraph">
      <style:paragraph-properties fo:text-indent="0.0263in"/>
      <style:text-properties style:language-asian="lt" style:country-asian="LT"/>
    </style:style>
    <style:style style:name="T8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font-size-complex="8pt" style:language-asian="lt" style:country-asian="LT"/>
    </style:style>
    <style:style style:name="T842" style:parent-style-name="DefaultParagraphFont" style:family="text">
      <style:text-properties style:font-style-complex="italic" fo:font-size="8pt" style:font-size-asian="8pt" style:font-size-complex="8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font-size-complex="8pt" style:language-asian="lt" style:country-asian="LT"/>
    </style:style>
    <style:style style:name="P846" style:parent-style-name="Normal" style:family="paragraph">
      <style:paragraph-properties fo:text-align="justify" style:vertical-align="middle" fo:line-height="124%" fo:margin-left="0.3937in">
        <style:tab-stops/>
      </style:paragraph-properties>
      <style:text-properties fo:hyphenate="false"/>
    </style:style>
    <style:style style:name="P847" style:parent-style-name="Normal" style:family="paragraph">
      <style:paragraph-properties fo:text-align="justify" style:vertical-align="middle" fo:line-height="124%" fo:margin-left="0.393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902in" style:use-optimal-column-width="false"/>
    </style:style>
    <style:style style:name="TableColumn852" style:family="table-column">
      <style:table-column-properties style:column-width="1.1493in" style:use-optimal-column-width="false"/>
    </style:style>
    <style:style style:name="TableColumn853" style:family="table-column">
      <style:table-column-properties style:column-width="0.8305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923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0.9847in" style:use-optimal-column-width="false"/>
    </style:style>
    <style:style style:name="Table850" style:family="table">
      <style:table-properties style:width="10.5555in" fo:margin-left="0.0645in" table:align="left"/>
    </style:style>
    <style:style style:name="TableRow860" style:family="table-row">
      <style:table-row-properties style:min-row-height="0.2187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AngsanaUPC"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AngsanaUPC" style:font-weight-complex="bold" fo:font-size="8pt" style:font-size-asian="8pt" style:font-size-complex="8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sian="AngsanaUPC" style:font-weight-complex="bold"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text-properties fo:font-size="8pt" style:font-size-asian="8pt" style:font-size-complex="8pt" style:language-asian="lt" style:country-asian="LT"/>
    </style:style>
    <style:style style:name="T8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fo:font-weight="bold" style:font-weight-asian="bold" fo:font-size="8pt" style:font-size-asian="8pt" style:font-size-complex="8pt"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justify" style:vertical-align="middle" fo:line-height="124%" fo:margin-left="0.3937in">
        <style:tab-stops/>
      </style:paragraph-properties>
      <style:text-properties fo:hyphenate="false"/>
    </style:style>
    <style:style style:name="P891" style:parent-style-name="Normal" style:family="paragraph">
      <style:paragraph-properties fo:text-align="justify" style:vertical-align="middle" fo:line-height="124%" fo:margin-left="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olumn895" style:family="table-column">
      <style:table-column-properties style:column-width="0.5902in" style:use-optimal-column-width="false"/>
    </style:style>
    <style:style style:name="TableColumn896" style:family="table-column">
      <style:table-column-properties style:column-width="1.1493in" style:use-optimal-column-width="false"/>
    </style:style>
    <style:style style:name="TableColumn897" style:family="table-column">
      <style:table-column-properties style:column-width="0.8305in" style:use-optimal-column-width="false"/>
    </style:style>
    <style:style style:name="TableColumn898" style:family="table-column">
      <style:table-column-properties style:column-width="2.4611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1923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0.9847in" style:use-optimal-column-width="false"/>
    </style:style>
    <style:style style:name="Table894" style:family="table">
      <style:table-properties style:width="10.5555in" fo:margin-left="0.0645in" table:align="left"/>
    </style:style>
    <style:style style:name="TableRow904" style:family="table-row">
      <style:table-row-properties style:min-row-height="0.218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tyle-complex="italic"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tyle-complex="italic" fo:font-size="8pt" style:font-size-asian="8pt" style:font-size-complex="8pt" style:language-asian="lt" style:country-asian="LT"/>
    </style:style>
    <style:style style:name="P914" style:parent-style-name="Normal" style:family="paragraph">
      <style:text-properties style:font-style-complex="italic" fo:font-size="8pt" style:font-size-asian="8pt" style:font-size-complex="8pt" style:language-asian="lt" style:country-asian="LT"/>
    </style:style>
    <style:style style:name="P915" style:parent-style-name="Normal" style:family="paragraph">
      <style:paragraph-properties fo:text-indent="0.0284in"/>
      <style:text-properties style:font-style-complex="italic" fo:font-size="8pt" style:font-size-asian="8pt" style:font-size-complex="8pt" style:language-asian="lt" style:country-asian="LT"/>
    </style:style>
    <style:style style:name="P916" style:parent-style-name="Normal" style:family="paragraph">
      <style:text-properties style:font-style-complex="italic" fo:font-size="8pt" style:font-size-asian="8pt" style:font-size-complex="8pt" style:language-asian="lt" style:country-asian="LT"/>
    </style:style>
    <style:style style:name="P917" style:parent-style-name="Normal" style:family="paragraph">
      <style:text-properties style:font-style-complex="italic" fo:font-size="8pt" style:font-size-asian="8pt" style:font-size-complex="8pt" style:language-asian="lt" style:country-asian="LT"/>
    </style:style>
    <style:style style:name="P918" style:parent-style-name="Normal" style:family="paragraph">
      <style:text-properties style:font-style-complex="italic" fo:font-size="8pt" style:font-size-asian="8pt" style:font-size-complex="8pt" style:language-asian="lt" style:country-asian="LT"/>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size="8pt" style:font-size-asian="8pt" style:font-size-complex="8pt" style:language-asian="lt" style:country-asian="LT"/>
    </style:style>
    <style:style style:name="P930" style:parent-style-name="Normal" style:family="paragraph">
      <style:paragraph-properties fo:text-indent="0.0284in"/>
      <style:text-properties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8pt" style:font-size-asian="8pt" style:font-size-complex="8pt" style:language-asian="lt" style:country-asian="LT"/>
    </style:style>
    <style:style style:name="T935" style:parent-style-name="DefaultParagraphFont" style:family="text">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P939" style:parent-style-name="Normal" style:family="paragraph">
      <style:paragraph-properties fo:text-align="justify" style:vertical-align="middle" fo:line-height="124%" fo:margin-left="0.8861in">
        <style:tab-stops/>
      </style:paragraph-properties>
      <style:text-properties fo:hyphenate="false"/>
    </style:style>
    <style:style style:name="P940" style:parent-style-name="Normal" style:family="paragraph">
      <style:paragraph-properties fo:text-align="justify" style:vertical-align="middle" fo:line-height="124%" fo:margin-left="0.393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0.5902in" style:use-optimal-column-width="false"/>
    </style:style>
    <style:style style:name="TableColumn945" style:family="table-column">
      <style:table-column-properties style:column-width="1.1493in" style:use-optimal-column-width="false"/>
    </style:style>
    <style:style style:name="TableColumn946" style:family="table-column">
      <style:table-column-properties style:column-width="0.8305in" style:use-optimal-column-width="false"/>
    </style:style>
    <style:style style:name="TableColumn947" style:family="table-column">
      <style:table-column-properties style:column-width="2.4611in" style:use-optimal-column-width="false"/>
    </style:style>
    <style:style style:name="TableColumn948" style:family="table-column">
      <style:table-column-properties style:column-width="0.9847in" style:use-optimal-column-width="false"/>
    </style:style>
    <style:style style:name="TableColumn949" style:family="table-column">
      <style:table-column-properties style:column-width="1.1923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9847in" style:use-optimal-column-width="false"/>
    </style:style>
    <style:style style:name="Table943" style:family="table">
      <style:table-properties style:width="10.5555in" fo:margin-left="0.0645in" table:align="left"/>
    </style:style>
    <style:style style:name="TableRow953" style:family="table-row">
      <style:table-row-properties style:min-row-height="0.218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tyle-complex="italic"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style:font-name-asian="AngsanaUPC" style:font-weight-complex="bold" style:font-style-complex="italic" fo:font-size="8pt" style:font-size-asian="8pt" style:language-asian="lt" style:country-asian="LT"/>
    </style:style>
    <style:style style:name="T996"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997" style:parent-style-name="DefaultParagraphFont" style:family="text">
      <style:text-properties style:font-name-asian="AngsanaUPC" style:font-weight-complex="bold" style:font-style-complex="italic" fo:font-size="8pt" style:font-size-asian="8pt" style:language-asian="lt" style:country-asian="LT"/>
    </style:style>
    <style:style style:name="P9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7"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10" style:parent-style-name="Normal" style:family="paragraph">
      <style:paragraph-properties fo:widows="0" fo:orphans="0"/>
    </style:style>
    <style:style style:name="T1011" style:parent-style-name="DefaultParagraphFont" style:family="text">
      <style:text-properties style:font-name-asian="AngsanaUPC" style:font-weight-complex="bold" style:font-style-complex="italic" fo:font-size="8pt" style:font-size-asian="8pt" style:language-asian="lt" style:country-asian="LT"/>
    </style:style>
    <style:style style:name="T1012"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13" style:parent-style-name="DefaultParagraphFont" style:family="text">
      <style:text-properties style:font-name-asian="AngsanaUPC" style:font-weight-complex="bold" style:font-style-complex="italic" fo:font-size="8pt" style:font-size-asian="8pt" style:language-asian="lt" style:country-asian="LT"/>
    </style:style>
    <style:style style:name="T1014" style:parent-style-name="DefaultParagraphFont" style:family="text">
      <style:text-properties fo:font-size="8pt" style:font-size-asian="8pt" style:language-asian="lt" style:country-asian="LT"/>
    </style:style>
    <style:style style:name="T1015" style:parent-style-name="DefaultParagraphFont" style:family="text">
      <style:text-properties style:font-name-asian="AngsanaUPC" style:font-weight-complex="bold" style:font-style-complex="italic" fo:font-size="8pt" style:font-size-asian="8pt" style:language-asian="lt" style:country-asian="LT"/>
    </style:style>
    <style:style style:name="P10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17"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23" style:parent-style-name="Normal" style:family="paragraph">
      <style:paragraph-properties fo:text-align="justify" style:vertical-align="middle" fo:line-height="124%" fo:margin-left="0.8861in">
        <style:tab-stops/>
      </style:paragraph-properties>
      <style:text-properties fo:hyphenate="false"/>
    </style:style>
    <style:style style:name="P1024" style:parent-style-name="Normal" style:family="paragraph">
      <style:paragraph-properties fo:text-align="justify" style:vertical-align="middle" fo:line-height="124%" fo:margin-left="0.393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0.5902in" style:use-optimal-column-width="false"/>
    </style:style>
    <style:style style:name="TableColumn1029" style:family="table-column">
      <style:table-column-properties style:column-width="1.1493in" style:use-optimal-column-width="false"/>
    </style:style>
    <style:style style:name="TableColumn1030" style:family="table-column">
      <style:table-column-properties style:column-width="0.8305in" style:use-optimal-column-width="false"/>
    </style:style>
    <style:style style:name="TableColumn1031" style:family="table-column">
      <style:table-column-properties style:column-width="2.4611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1.1923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0.9847in" style:use-optimal-column-width="false"/>
    </style:style>
    <style:style style:name="Table1027" style:family="table">
      <style:table-properties style:width="10.5555in" fo:margin-left="0.0645in" table:align="left"/>
    </style:style>
    <style:style style:name="TableRow1037" style:family="table-row">
      <style:table-row-properties style:min-row-height="0.2187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font-size-complex="8pt" style:language-asian="lt" style:country-asian="LT"/>
    </style:style>
    <style:style style:name="P1048" style:parent-style-name="Normal" style:family="paragraph">
      <style:paragraph-properties fo:text-indent="0.0694in"/>
      <style:text-properties style:language-asian="lt" style:country-asian="LT"/>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family="paragraph">
      <style:paragraph-properties fo:text-indent="0.0694in"/>
      <style:text-properties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P1052" style:parent-style-name="Normal" style:family="paragraph">
      <style:paragraph-properties fo:text-indent="0.0694in"/>
      <style:text-properties style:language-asian="lt" style:country-asian="LT"/>
    </style:style>
    <style:style style:name="T1053" style:parent-style-name="DefaultParagraphFont" style:family="text">
      <style:text-properties fo:font-size="8pt" style:font-size-asian="8pt" style:font-size-complex="8pt" style:language-asian="lt" style:country-asian="LT"/>
    </style:style>
    <style:style style:name="P1054" style:parent-style-name="Normal" style:family="paragraph">
      <style:paragraph-properties fo:text-indent="0.0527in"/>
      <style:text-properties style:language-asian="lt" style:country-asian="LT"/>
    </style:style>
    <style:style style:name="T1055" style:parent-style-name="DefaultParagraphFont" style:family="text">
      <style:text-properties fo:font-size="8pt" style:font-size-asian="8pt" style:font-size-complex="8pt" style:language-asian="lt" style:country-asian="LT"/>
    </style:style>
    <style:style style:name="P1056" style:parent-style-name="Normal" style:family="paragraph">
      <style:paragraph-properties fo:text-indent="0.0694in"/>
      <style:text-properties style:language-asian="lt" style:country-asian="LT"/>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paragraph-properties fo:text-indent="0.0694in"/>
      <style:text-properties style:language-asian="lt" style:country-asian="LT"/>
    </style:style>
    <style:style style:name="P1059" style:parent-style-name="Normal" style:family="paragraph">
      <style:paragraph-properties fo:widows="0" fo:orphans="0"/>
    </style:style>
    <style:style style:name="T1060" style:parent-style-name="DefaultParagraphFont" style:family="text">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font-size-complex="8pt" style:language-asian="lt" style:country-asian="LT"/>
    </style:style>
    <style:style style:name="P1065" style:parent-style-name="Normal" style:family="paragraph">
      <style:paragraph-properties fo:text-indent="0.0694in"/>
      <style:text-properties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P1072" style:parent-style-name="Normal" style:family="paragraph">
      <style:text-properties fo:font-size="8pt" style:font-size-asian="8pt" style:font-size-complex="8pt" style:language-asian="lt" style:country-asian="LT"/>
    </style:style>
    <style:style style:name="P1073" style:parent-style-name="Normal" style:family="paragraph">
      <style:text-properties fo:font-size="8pt" style:font-size-asian="8pt" style:font-size-complex="8pt" style:language-asian="lt" style:country-asian="LT"/>
    </style:style>
    <style:style style:name="P1074" style:parent-style-name="Normal" style:family="paragraph">
      <style:text-properties style:font-name-complex="Courier New" fo:font-size="8pt" style:font-size-asian="8pt" style:font-size-complex="8pt" style:language-asian="lt" style:country-asian="LT"/>
    </style:style>
    <style:style style:name="P1075" style:parent-style-name="Normal" style:family="paragraph">
      <style:paragraph-properties fo:widows="0" fo:orphans="0"/>
      <style:text-properties style:language-asian="lt" style:country-asian="LT"/>
    </style:style>
    <style:style style:name="P1076" style:parent-style-name="Normal" style:family="paragraph">
      <style:paragraph-properties fo:widows="0" fo:orphans="0"/>
    </style:style>
    <style:style style:name="T10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ize="8pt" style:font-size-asian="8pt" style:font-size-complex="8pt" style:language-asian="lt" style:country-asian="LT"/>
    </style:style>
    <style:style style:name="P1085" style:parent-style-name="Normal" style:family="paragraph">
      <style:paragraph-properties fo:text-align="justify" style:vertical-align="middle" fo:line-height="124%" fo:margin-left="0.8861in">
        <style:tab-stops/>
      </style:paragraph-properties>
      <style:text-properties fo:hyphenate="false"/>
    </style:style>
    <style:style style:name="P1086" style:parent-style-name="Normal" style:family="paragraph">
      <style:paragraph-properties fo:text-align="justify" style:vertical-align="middle" fo:line-height="124%" fo:margin-left="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0.5902in" style:use-optimal-column-width="false"/>
    </style:style>
    <style:style style:name="TableColumn1091" style:family="table-column">
      <style:table-column-properties style:column-width="1.1493in" style:use-optimal-column-width="false"/>
    </style:style>
    <style:style style:name="TableColumn1092" style:family="table-column">
      <style:table-column-properties style:column-width="0.8305in" style:use-optimal-column-width="false"/>
    </style:style>
    <style:style style:name="TableColumn1093" style:family="table-column">
      <style:table-column-properties style:column-width="2.4611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1.1923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0.9847in" style:use-optimal-column-width="false"/>
    </style:style>
    <style:style style:name="Table1089" style:family="table">
      <style:table-properties style:width="10.5555in" fo:margin-left="0.0645in" table:align="left"/>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font-size-complex="8pt" style:language-asian="lt" style:country-asian="LT"/>
    </style:style>
    <style:style style:name="P1110" style:parent-style-name="Normal" style:family="paragraph">
      <style:paragraph-properties fo:text-indent="0.0263in"/>
      <style:text-properties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indent="0.0263in"/>
      <style:text-properties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P1114" style:parent-style-name="Normal" style:family="paragraph">
      <style:text-properties fo:font-size="10pt" style:font-size-asian="10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text-indent="0.0263in"/>
      <style:text-properties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indent="0.0263in"/>
      <style:text-properties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family="paragraph">
      <style:paragraph-properties fo:text-indent="0.0263in"/>
      <style:text-properties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fo:text-indent="0.0263in"/>
      <style:text-properties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indent="0.0263in"/>
      <style:text-properties fo:font-size="8pt" style:font-size-asian="8pt" style:font-size-complex="8pt" style:language-asian="lt" style:country-asian="LT"/>
    </style:style>
    <style:style style:name="P1134" style:parent-style-name="Normal" style:family="paragraph">
      <style:paragraph-properties fo:widows="0" fo:orphans="0"/>
      <style:text-properties style:font-name-complex="Courier New" fo:font-size="8pt" style:font-size-asian="8pt" style:font-size-complex="8pt" style:language-asian="lt" style:country-asian="LT"/>
    </style:style>
    <style:style style:name="P1135" style:parent-style-name="Normal" style:family="paragraph">
      <style:paragraph-properties fo:widows="0" fo:orphans="0"/>
      <style:text-properties fo:font-size="8pt" style:font-size-asian="8pt" style:font-size-complex="8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style:style>
    <style:style style:name="T11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8pt" style:font-size-asian="8pt" style:font-size-complex="8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8 m. vasario 21 d. Nr. 1K-86</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8"><text:span text:style-name="T19">1</text:span><text:span text:style-name="T20">.</text:span><text:span text:style-name="T21"><text:tab/>Pakeičiu III skyrių „Bendrieji produkto stebėsenos rodikliai“:</text:span></text:p>
      <text:p text:style-name="P22"><text:span text:style-name="T23">1.1</text:span><text:span text:style-name="T24">.</text:span><text:span text:style-name="T25"><text:tab/>Pakeičiu rodiklio P.B.201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P.B.201</text:span></text:p>
          </table:table-cell>
          <table:table-cell table:style-name="TableCell39">
            <text:p text:style-name="Normal"><text:span text:style-name="T40">„Investicijas gaunančių įmonių skaičius“</text:span></text:p>
          </table:table-cell>
          <table:table-cell table:style-name="TableCell41">
            <text:p text:style-name="P42"><text:span text:style-name="T43">Įmonės</text:span></text:p>
          </table:table-cell>
          <table:table-cell table:style-name="TableCell44">
            <text:p text:style-name="Normal"><text:span text:style-name="T45">Įmonė –<text:s/></text:span><text:span text:style-name="T46">ekonominę veiklą vykdantis juridinis asmuo</text:span><text:span text:style-name="T47"><text:s/>(šaltinis: Lietuvos Respublikos smulkiojo ir vidutinio verslo plėtros įstatymas).</text:span></text:p>
            <text:p text:style-name="P48"/>
            <text:p text:style-name="Normal"><text:span text:style-name="T49">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ės priemonės valdytojo ir (ar) finansų įstaigos, jei fondų fondas nesteigiamas, pasirašymo dienos. Nauja įmone nelaikoma įmonė, jei pasikeitė tik jos teisinė forma.</text:span></text:p>
            <text:p text:style-name="P50"/>
            <text:p text:style-name="Normal"><text:span text:style-name="T51">Skaičiuojant rodiklių reikšmes, prie įmonių skaičiaus pridedamas ir verslininkų skaičius.<text:s/></text:span><text:span text:style-name="T52">Verslininkas – fizinis asmuo, kuris verčiasi ekonomine veikla (šaltinis: Lietuvos Respublikos smulkiojo ir vidutinio verslo plėtros įstatymas).</text:span></text:p>
            <text:p text:style-name="P53"/>
            <text:p text:style-name="Normal"><text:span text:style-name="T54">Investicijos – bet kokios formos parama iš Europos regioninės plėtros fondo (neatsižvelgiant į tai, ar tai yra valstybės pagalba, ar ne).</text:span></text:p>
            <text:p text:style-name="P55"/>
            <text:soft-page-break/>
            <text:p text:style-name="Normal"><text:span text:style-name="T56">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 1 d. nustato kitaip.</text:span></text:p>
            <text:p text:style-name="P57"/>
            <text:p text:style-name="Normal"><text:span text:style-name="T58">Subsidija – negrąžintina tiesioginė finansinė parama projektui vykdyti.</text:span></text:p>
            <text:p text:style-name="P59"/>
            <text:p text:style-name="Normal"><text:span text:style-name="T60">Kitos formos nei subsidija finansinė parama –įmonėms<text:s/></text:span><text:span text:style-name="T61">(ar)<text:s/></text:span><text:span text:style-name="T62">verslininkams teikiamas finansavimas įgyvendinant finansines priemones.</text:span></text:p>
            <text:p text:style-name="P63"/>
            <text:p text:style-name="Normal"><text:span text:style-name="T64">Nefinansinė parama – parama, kuri teikiama be tiesioginio finansinio lėšų pervedimo (pavyzdžiui, rekomendacijos, konsultacijos, įmonių inkubatorių paslaugos ir t. t.).<text:s/></text:span></text:p>
          </table:table-cell>
          <table:table-cell table:style-name="TableCell65">
            <text:p text:style-name="P66"><text:span text:style-name="T67">Automatiškai apskaičiuojamas</text:span></text:p>
          </table:table-cell>
          <table:table-cell table:style-name="TableCell68">
            <text:p text:style-name="Normal"><text:span text:style-name="T69">Skaičiuojamas automatiškai sumuojant pasiektas toliau nurodytų stebėsenos rodiklių reikšmes:</text:span></text:p>
            <text:p text:style-name="Normal"><text:span text:style-name="T70">- Stebėsenos rodiklis P.B.202 „Subsidijas gaunančių įmonių skaičius“.</text:span></text:p>
            <text:p text:style-name="Normal"><text:span text:style-name="T71">- Stebėsenos rodiklis P.B.203 „Kitos formos nei subsidija finansinę paramą gaunančių įmonių skaičius“.<text:s/></text:span></text:p>
            <text:p text:style-name="Normal"><text:span text:style-name="T72">- Stebėsenos rodiklis P.B.204 „Nefinansinę paramą gaunančių įmonių skaičius“.</text:span></text:p>
            <text:p text:style-name="Normal"><text:span text:style-name="T73">- Stebėsenos rodiklis P.B.205 „Naujų įmonių, gavusių investicijų, skaičius“.</text:span></text:p>
            <text:p text:style-name="Normal"><text:span text:style-name="T74">- Stebėsenos rodiklis P.B.228 „Įmonių, gavusių investicijas<text:s/></text:span><text:soft-page-break/><text:span text:style-name="T75">siekiant, kad jos pateiktų naujų rinkos produktų, skaičius“.</text:span></text:p>
            <text:p text:style-name="Normal"><text:span text:style-name="T76">- Stebėsenos rodiklis P.B.229 „Įmonių, gavusių investicijas siekiant, kad jos pateiktų naujų įmonės produktų, skaičius“.</text:span></text:p>
            <text:p text:style-name="P77"/>
            <text:p text:style-name="Normal"><text:span text:style-name="T78">Konkretaus uždavinio, investicinio prioriteto ir veiksmų programos lygmeniu pašalinamos besidubliuojančios įmonės<text:s/></text:span><text:span text:style-name="T79">ir (ar) verslininkai.</text:span></text:p>
          </table:table-cell>
          <table:table-cell table:style-name="TableCell80">
            <text:p text:style-name="Normal"><text:span text:style-name="T81">Pirminiai šaltiniai:</text:span><text:span text:style-name="T82"><text:s/>projekto sutartis (pasirašyta tarp įmonės<text:s/></text:span><text:span text:style-name="T83">ir (ar) verslininko</text:span><text:span text:style-name="T84"><text:s/>ir įgyvendinančiosios institucijos); paskolos, finansinės nuomos (lizingo), faktoringo arba investavimo sutartis (pasirašyta tarp įmonės<text:s/></text:span><text:span text:style-name="T85">ir (ar) verslininko</text:span><text:span text:style-name="T86"><text:s/>ir finansinių priemonių valdytojo ir (ar) finansų įstaigos, jei fondų fondas nesteigiamas); paslaugų perdavimo–priėmimo aktai, sąskaitos faktūros, konsultacijas gavusių įmonių</text:span><text:span text:style-name="T87"><text:s/>ir (ar) verslininkų</text:span><text:span text:style-name="T88"><text:s/>sąrašai ar kiti dokumentai, kuriais patvirtinama, kad įmonė<text:s/></text:span><text:span text:style-name="T89">ir (ar)<text:s/></text:span><text:soft-page-break/><text:span text:style-name="T90">verslininkas<text:s/></text:span><text:span text:style-name="T91">pasinaudojo nefinansine parama.</text:span></text:p>
            <text:p text:style-name="P92"/>
            <text:p text:style-name="Normal"><text:span text:style-name="T93">Antriniai šaltiniai:</text:span><text:span text:style-name="T94"><text:s/>mokėjimo prašymai; 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95">
            <text:p text:style-name="Normal"><text:span text:style-name="T96">S</text:span><text:span text:style-name="T97">tebėsenos rodiklis laikomas pasiektu, kai su įmone<text:s/></text:span><text:span text:style-name="T98">ir (ar) verslininku<text:s/></text:span><text:span text:style-name="T99">pasirašoma projekto sutartis (įmonė<text:s/></text:span><text:span text:style-name="T100">ir (ar) verslininkas<text:s/></text:span><text:span text:style-name="T101">gali būti tiek projekto vykdytojai, tiek partneriai).<text:s/></text:span></text:p>
            <text:p text:style-name="P102"/>
            <text:p text:style-name="Normal"><text:span text:style-name="T103">Kai įmonė<text:s/></text:span><text:span text:style-name="T104">ir (ar) verslininkas<text:s/></text:span><text:span text:style-name="T105">gauna kitos formos nei subsidija finansinę paramą, stebėsenos rodiklis laikomas pasiektu, kai su įmone<text:s/></text:span><text:span text:style-name="T106">ir (ar) verslininku<text:s/></text:span><text:span text:style-name="T107">pasirašoma paskolos, finansinės nuomos (lizingo), faktoringo arba investavimo sutartis ir kai jai (jam) pagal sutartį nors kartą<text:s/></text:span><text:soft-page-break/><text:span text:style-name="T108">išmokėta bent dalis lėšų.<text:s/></text:span></text:p>
            <text:p text:style-name="P109"/>
            <text:p text:style-name="Normal"><text:span text:style-name="T110">Kai įmonė<text:s/></text:span><text:span text:style-name="T111">ir (ar) verslininkas<text:s/></text:span><text:span text:style-name="T112">gauna nefinansinę paramą, stebėsenos rodiklis laikomas pasiektu, kai projekto veiklų įgyvendinimo metu įmonė<text:s/></text:span><text:span text:style-name="T113">ir (ar) verslininkas<text:s/></text:span><text:span text:style-name="T114">gauna nefinansinę paramą ir dokumentą, kuriuo tai patvirtinama.</text:span></text:p>
          </table:table-cell>
          <table:table-cell table:style-name="TableCell115">
            <text:p text:style-name="Normal"><text:span text:style-name="T116">Už stebėsenos rodiklio pasiekimą ir duomenų apie pasiektą stebėsenos rodiklio reikšmę teikimą antriniuose šaltiniuose yra atsakingas projekto vykdytojas.“</text:span></text:p>
          </table:table-cell>
        </table:table-row>
      </table:table>
      <text:p text:style-name="P117"/>
      <text:p text:style-name="P118"><text:span text:style-name="T119">1.2</text:span><text:span text:style-name="T120">.</text:span><text:span text:style-name="T121"><text:tab/>Pakeičiu rodiklio P.B.202 aprašym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P.B.202</text:span></text:p>
          </table:table-cell>
          <table:table-cell table:style-name="TableCell135">
            <text:p text:style-name="Normal"><text:span text:style-name="T136">„Subsidijas gaunančių įmonių skaičius“</text:span></text:p>
          </table:table-cell>
          <table:table-cell table:style-name="TableCell137">
            <text:p text:style-name="P138"><text:span text:style-name="T139">Įmonės</text:span></text:p>
          </table:table-cell>
          <table:table-cell table:style-name="TableCell140">
            <text:p text:style-name="Normal"><text:span text:style-name="T141">Šis rodiklis yra stebėsenos rodiklio „Investicijas gaunančių įmonių skaičius“ pogrupis.<text:s/></text:span></text:p>
            <text:p text:style-name="P142"/>
            <text:p text:style-name="Normal"><text:span text:style-name="T143">Įmonė – ekonominę veiklą vykdantis juridinis asmuo (šaltinis: Lietuvos Respublikos smulkiojo ir vidutinio verslo plėtros įstatymas).<text:s/></text:span></text:p>
            <text:p text:style-name="P144"/>
            <text:p text:style-name="Normal"><text:span text:style-name="T145">Skaičiuojant rodiklių reikšmes, prie įmonių skaičiaus pridedamas ir verslininkų skaičius.<text:s/></text:span><text:span text:style-name="T146">Verslininkas – fizinis asmuo, kuris verčiasi ekonomine veikla (šaltinis: Lietuvos Respublikos smulkiojo ir vidutinio verslo plėtros įstatymas).</text:span></text:p>
            <text:p text:style-name="P147"/>
            <text:p text:style-name="Normal"><text:span text:style-name="T148">Subsidija – negrąžintina tiesioginė finansinė parama projektui vykdyti.<text:s/></text:span></text:p>
            <text:p text:style-name="P149"/>
            <text:p text:style-name="Normal"><text:span text:style-name="T150">Neįskaičiuojamos palūkanų subsidijos, kurioms taikomos finansinių priemonių įgyvendinimo nuostatos.<text:s/></text:span></text:p>
          </table:table-cell>
          <table:table-cell table:style-name="TableCell151">
            <text:p text:style-name="P152"><text:span text:style-name="T153">Automatiškai apskaičiuojamas</text:span></text:p>
          </table:table-cell>
          <table:table-cell table:style-name="TableCell154">
            <text:p text:style-name="Normal"><text:span text:style-name="T155">Skaičiuojamas sumuojant įmones</text:span><text:span text:style-name="T156"><text:s/></text:span><text:span text:style-name="T157">ir (ar) verslininkus, kurie gavo subsidijų.<text:s/></text:span></text:p>
            <text:p text:style-name="P158"/>
            <text:p text:style-name="Normal"><text:span text:style-name="T159">Konkretaus uždavinio, investicinio prioriteto ir veiksmų programos lygmeniu pašalinamos besidubliuojančios įmonės ir (ar) verslininkai.<text:s/></text:span></text:p>
          </table:table-cell>
          <table:table-cell table:style-name="TableCell160">
            <text:p text:style-name="Normal"><text:span text:style-name="T161">Pirminiai šaltiniai:<text:s/></text:span><text:span text:style-name="T162">projekto sutartis (pasirašyta tarp įmonės ir (ar) verslininko ir įgyvendinančiosios institucijos) (kopija).<text:s/></text:span></text:p>
            <text:p text:style-name="P163"/>
            <text:p text:style-name="Normal"><text:span text:style-name="T164">Antriniai šaltiniai:</text:span><text:span text:style-name="T165"><text:s/>mokėjimo prašymai; kai įgyvendinant visuotinės dotacijos priemones neteikiami mokėjimo prašymai, – trečiųjų šalių ataskaitos, kiti dokumentai, nurodantys investicijas gaunančių įmonių ir (ar) verslininkų skaičių.</text:span></text:p>
            <text:p text:style-name="P166"/>
            <text:p text:style-name="Normal"><text:span text:style-name="T167">Registruojant pasiektą stebėsenos rodiklio reikšmę mokėjimo prašymuose papildomai yra nurodomas kiekvieno<text:s/></text:span><text:soft-page-break/><text:span text:style-name="T168">juridinio asmens kodas; fizinių asmenų – individualios veiklos pažymos ir (arba) verslo liudijimo numeris.<text:s/></text:span></text:p>
          </table:table-cell>
          <table:table-cell table:style-name="TableCell169">
            <text:p text:style-name="Normal"><text:span text:style-name="T170">Stebėsenos rodiklis laikomas pasiektu, kai su įmone<text:s/></text:span><text:span text:style-name="T171">ir (ar)<text:s/></text:span><text:span text:style-name="T172">verslininku<text:s/></text:span><text:span text:style-name="T173">pasirašoma projekto sutartis (įmonė</text:span><text:span text:style-name="T174"><text:s/>ir (ar)<text:s/></text:span><text:span text:style-name="T175">verslininkas</text:span><text:span text:style-name="T176"><text:s/>gali būti tiek projekto vykdytojai, tiek partneriai). Kai įgyvendinama visuotinės dotacijos priemonė, pagal pasirašytą projekto finansavimo sutartį įmonei<text:s/></text:span><text:span text:style-name="T177">ir (ar)<text:s/></text:span><text:span text:style-name="T178">verslininkui<text:s/></text:span><text:span text:style-name="T179">yra išmokėta dalis ar visa sutartyje numatyta projekto finansavimo suma.</text:span></text:p>
          </table:table-cell>
          <table:table-cell table:style-name="TableCell180">
            <text:p text:style-name="Normal"><text:span text:style-name="T181">Už stebėsenos rodiklio pasiekimą ir duomenų apie pasiektą stebėsenos rodiklio reikšmę teikimą antriniuose šaltiniuose yra atsakingas projekto vykdytojas.“<text:s/></text:span></text:p>
          </table:table-cell>
        </table:table-row>
      </table:table>
      <text:p text:style-name="P182"/>
      <text:p text:style-name="P183"><text:span text:style-name="T184">1.3</text:span><text:span text:style-name="T185">.</text:span><text:span text:style-name="T186"><text:tab/>Pakeičiu rodiklio P.B.203 aprašym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P.B.203</text:span></text:p>
          </table:table-cell>
          <table:table-cell table:style-name="TableCell200">
            <text:p text:style-name="Normal"><text:span text:style-name="T201">„Kitos formos nei subsidija finansinę paramą gaunančių įmonių skaičius“</text:span></text:p>
          </table:table-cell>
          <table:table-cell table:style-name="TableCell202">
            <text:p text:style-name="P203"><text:span text:style-name="T204">Įmonės</text:span></text:p>
          </table:table-cell>
          <table:table-cell table:style-name="TableCell205">
            <text:p text:style-name="Normal"><text:span text:style-name="T206">Šis rodiklis yra stebėsenos rodiklio „Investicijas gaunančių įmonių skaičius“ pogrupis.<text:s/></text:span></text:p>
            <text:p text:style-name="P207"/>
            <text:p text:style-name="Normal"><text:span text:style-name="T208">Įmonė –<text:s/></text:span><text:span text:style-name="T209">ekonominę veiklą vykdantis juridinis asmuo<text:s/></text:span><text:span text:style-name="T210">(šaltinis: Lietuvos Respublikos smulkiojo ir vidutinio verslo plėtros įstatymas).</text:span></text:p>
            <text:p text:style-name="P211"/>
            <text:p text:style-name="Normal"><text:span text:style-name="T212">Skaičiuojant rodiklių reikšmes, prie įmonių skaičiaus pridedamas ir verslininkų skaičius.<text:s/></text:span><text:span text:style-name="T213">Verslininkas – fizinis asmuo, kuris verčiasi ekonomine veikla (šaltinis: Lietuvos Respublikos smulkiojo ir vidutinio verslo plėtros įstatymas).</text:span></text:p>
            <text:p text:style-name="P214"/>
            <text:p text:style-name="Normal"><text:span text:style-name="T215">Kitos formos nei subsidija finansinė parama –įmonėms<text:s/></text:span><text:span text:style-name="T216">ir (ar)<text:s/></text:span><text:span text:style-name="T217">verslininkams teikiamas finansavimas įgyvendinant finansines priemones.</text:span></text:p>
            <text:p text:style-name="P218"/>
            <text:p text:style-name="Normal"><text:span text:style-name="T219">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span></text:p>
            <text:p text:style-name="P220"/>
            <text:p text:style-name="Normal"><text:span text:style-name="T221">Taip pat įskaičiuojamos palūkanų subsidijos, kurioms taikomos finansinių priemonių<text:s/></text:span><text:soft-page-break/><text:span text:style-name="T222">įgyvendinimo nuostatos.</text:span></text:p>
          </table:table-cell>
          <table:table-cell table:style-name="TableCell223">
            <text:p text:style-name="P224"><text:span text:style-name="T225">Automatiškai apskaičiuojamas</text:span></text:p>
          </table:table-cell>
          <table:table-cell table:style-name="TableCell226">
            <text:p text:style-name="Normal"><text:span text:style-name="T227">Skaičiuojamas sumuojant įmones</text:span><text:span text:style-name="T228"><text:s/>ir (ar)<text:s/></text:span><text:span text:style-name="T229">verslininkus, kurie gavo kitos formos nei subsidija finansinę paramą</text:span><text:span text:style-name="T230">.</text:span><text:span text:style-name="T231"><text:s/></text:span></text:p>
            <text:p text:style-name="P232"/>
            <text:p text:style-name="Normal"><text:span text:style-name="T233">Konkretaus uždavinio, investicinio prioriteto ir veiksmų programos lygmeniu pašalinamos besidubliuojančios įmonės</text:span><text:span text:style-name="T234"><text:s/>ir (ar) verslininkai</text:span><text:span text:style-name="T235">.</text:span></text:p>
          </table:table-cell>
          <table:table-cell table:style-name="TableCell236">
            <text:p text:style-name="Normal"><text:span text:style-name="T237">Pirminiai šaltiniai:</text:span><text:span text:style-name="T238"><text:s/>paskolos, finansinės nuomos (lizingo), faktoringo arba investavimo sutartis (pasirašyta tarp įmonės<text:s/></text:span><text:span text:style-name="T239">ir (ar)</text:span><text:span text:style-name="T240"><text:s/>verslininko ir finansinių priemonių valdytojo ir (ar) finansų įstaigos, jei fondų fondas nesteigiamas) (kopija).</text:span></text:p>
            <text:p text:style-name="P241"/>
            <text:p text:style-name="Normal"><text:span text:style-name="T242">Antriniai šaltiniai:</text:span><text:span text:style-name="T243"><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P244"/>
            <text:p text:style-name="Normal"><text:span text:style-name="T245">Registruojant pasiektą stebėsenos rodiklio reikšmę ketvirtinėse ataskaitose papildomai yra nurodomas kiekvieno juridinio asmens kodas, fizinių asmenų – individualios veiklos pažymos ir (arba) verslo liudijimo numeris.</text:span></text:p>
          </table:table-cell>
          <table:table-cell table:style-name="TableCell246">
            <text:p text:style-name="Normal"><text:span text:style-name="T247">Stebėsenos rodiklis laikomas pasiektu, kai su įmone<text:s/></text:span><text:span text:style-name="T248">ir (ar)<text:s/></text:span><text:span text:style-name="T249">verslininku pasirašoma paskolos, finansinės nuomos (lizingo), faktoringo arba investavimo sutartis ir kai jai (jam) pagal sutartį nors kartą išmokėta bent dalis lėšų.</text:span></text:p>
          </table:table-cell>
          <table:table-cell table:style-name="TableCell250">
            <text:p text:style-name="Normal"><text:span text:style-name="T251">Už stebėsenos rodiklio pasiekimą ir duomenų apie pasiektą stebėsenos rodiklio reikšmę teikimą antriniuose šaltiniuose yra atsakingas projekto vykdytojas.“</text:span></text:p>
          </table:table-cell>
        </table:table-row>
      </table:table>
      <text:p text:style-name="P252"/>
      <text:p text:style-name="P253"><text:span text:style-name="T254">1.4</text:span><text:span text:style-name="T255">.</text:span><text:span text:style-name="T256"><text:tab/>Pakeičiu rodiklio P.B.204 aprašymą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P.B.204</text:span></text:p>
          </table:table-cell>
          <table:table-cell table:style-name="TableCell270">
            <text:p text:style-name="Normal"><text:span text:style-name="T271">„Nefinansinę paramą gaunančių įmonių skaičius“</text:span></text:p>
          </table:table-cell>
          <table:table-cell table:style-name="TableCell272">
            <text:p text:style-name="P273"><text:span text:style-name="T274">Įmonės</text:span></text:p>
          </table:table-cell>
          <table:table-cell table:style-name="TableCell275">
            <text:p text:style-name="Normal"><text:span text:style-name="T276">Šis rodiklis yra stebėsenos rodiklio „Investicijas gaunančių įmonių skaičius“ pogrupis.<text:s/></text:span></text:p>
            <text:p text:style-name="P277"/>
            <text:p text:style-name="Normal"><text:span text:style-name="T278">Įmonė –<text:s/></text:span><text:span text:style-name="T279">ekonominę veiklą vykdantis juridinis asmuo</text:span><text:span text:style-name="T280"><text:s/>(šaltinis: Lietuvos Respublikos smulkiojo ir vidutinio verslo plėtros įstatymas).<text:s/></text:span></text:p>
            <text:p text:style-name="P281"/>
            <text:p text:style-name="P282"><text:span text:style-name="T283">Skaičiuojant rodiklių reikšmes, prie įmonių skaičiaus pridedamas ir verslininkų skaičius.<text:s/></text:span><text:span text:style-name="T284">Verslininkas – fizinis asmuo, kuris verčiasi ekonomine veikla (šaltinis: Lietuvos Respublikos smulkiojo ir vidutinio verslo plėtros įstatymas).</text:span></text:p>
            <text:p text:style-name="P285"/>
            <text:p text:style-name="Normal"><text:span text:style-name="T286">Nefinansinė parama – parama, kuri teikiama be tiesioginio finansinio lėšų pervedimo (pavyzdžiui, rekomendacijos, konsultacijos, įmonių inkubatorių paslaugos ir t. t.). Neįskaičiuojama finansinė parama, teikiama įgyvendinant finansines priemones.<text:s/></text:span></text:p>
          </table:table-cell>
          <table:table-cell table:style-name="TableCell287">
            <text:p text:style-name="P288"><text:span text:style-name="T289">Automatiškai apskaičiuojamas</text:span></text:p>
          </table:table-cell>
          <table:table-cell table:style-name="TableCell290">
            <text:p text:style-name="Normal"><text:span text:style-name="T291">Skaičiuojamas sumuojant įmones</text:span><text:span text:style-name="T292"><text:s/>ir (ar)<text:s/></text:span><text:span text:style-name="T293">verslininkus</text:span><text:span text:style-name="T294">, kurie gavo nefinansinę<text:s/></text:span></text:p>
            <text:p text:style-name="Normal"><text:span text:style-name="T295">paramą</text:span><text:span text:style-name="T296">.<text:s/></text:span></text:p>
            <text:p text:style-name="P297"/>
            <text:p text:style-name="Normal"><text:span text:style-name="T298">Konkretaus uždavinio, investicinio prioriteto ir veiksmų programos lygmeniu pašalinamos besidubliuojančios įmonės</text:span><text:span text:style-name="T299"><text:s/>ir (ar) verslininkai</text:span><text:span text:style-name="T300">.<text:s/></text:span></text:p>
          </table:table-cell>
          <table:table-cell table:style-name="TableCell301">
            <text:p text:style-name="Normal"><text:span text:style-name="T302">Pirminiai šaltiniai:</text:span><text:span text:style-name="T303"><text:s/>paslaugų perdavimo–priėmimo aktai, sąskaitos faktūros (kopijos), konsultacijas gavusių įmonių<text:s/></text:span><text:span text:style-name="T304">ir (ar)<text:s/></text:span><text:span text:style-name="T305">verslininkų<text:s/></text:span><text:span text:style-name="T306">sąrašai ar kiti dokumentai, kuriais patvirtinama, kad įmonė<text:s/></text:span><text:span text:style-name="T307">ir (ar)<text:s/></text:span><text:span text:style-name="T308">verslininkas<text:s/></text:span><text:span text:style-name="T309">pasinaudojo nefinansine parama.<text:s/></text:span></text:p>
            <text:p text:style-name="P310"/>
            <text:p text:style-name="Normal"><text:span text:style-name="T311">Antriniai šaltiniai:<text:s/></text:span></text:p>
            <text:p text:style-name="Normal"><text:span text:style-name="T312">mokėjimo prašymai; kai įgyvendinant visuotinės dotacijos priemones neteikiami mokėjimo prašymai, – trečiųjų šalių ataskaitos, kiti dokumentai, nurodantys nefinansinę paramą gaunančių įmonių<text:s/></text:span><text:span text:style-name="T313">ir (ar)<text:s/></text:span><text:span text:style-name="T314">verslininkų<text:s/></text:span><text:span text:style-name="T315">skaičių.</text:span></text:p>
            <text:p text:style-name="P316"/>
            <text:p text:style-name="Normal"><text:span text:style-name="T317">Registruojant pasiektą stebėsenos rodiklio reikšmę mokėjimo prašymuose papildomai yra nurodomas kiekvieno juridinio asmens kodas; fizinių asmenų – individualios veiklos pažymos ir (arba) verslo liudijimo numeris.<text:s/></text:span></text:p>
          </table:table-cell>
          <table:table-cell table:style-name="TableCell318">
            <text:p text:style-name="Normal"><text:span text:style-name="T319">Stebėsenos rodiklis laikomas pasiektu, kai projekto veiklų įgyvendinimo metu įmonė<text:s/></text:span><text:span text:style-name="T320">ir (ar)<text:s/></text:span><text:span text:style-name="T321">verslininkas<text:s/></text:span><text:span text:style-name="T322">gauna nefinansinę paramą ir dokumentą, kuriuo tai patvirtinama.<text:s/></text:span></text:p>
          </table:table-cell>
          <table:table-cell table:style-name="TableCell323">
            <text:p text:style-name="Normal"><text:span text:style-name="T324">Už stebėsenos rodiklio pasiekimą ir duomenų apie pasiektą stebėsenos rodiklio reikšmę teikimą antriniuose šaltiniuose yra atsakingas projekto vykdytojas.“</text:span></text:p>
          </table:table-cell>
        </table:table-row>
      </table:table>
      <text:p text:style-name="P325"/>
      <text:p text:style-name="P326"><text:span text:style-name="T327">1.5</text:span><text:span text:style-name="T328">.</text:span><text:span text:style-name="T329"><text:tab/>Pakeičiu rodiklio P.B.205 aprašym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Normal"><text:span text:style-name="T342">„P.B.205</text:span></text:p>
          </table:table-cell>
          <table:table-cell table:style-name="TableCell343">
            <text:p text:style-name="Normal"><text:span text:style-name="T344">„Naujų įmonių, gavusių investicijas, skaičius“<text:s/></text:span></text:p>
          </table:table-cell>
          <table:table-cell table:style-name="TableCell345">
            <text:p text:style-name="P346"><text:span text:style-name="T347">Įmonės</text:span></text:p>
          </table:table-cell>
          <table:table-cell table:style-name="TableCell348">
            <text:p text:style-name="Normal"><text:span text:style-name="T349">Šis rodiklis yra stebėsenos rodiklio „Investicijas gaunančių įmonių skaičius“ pogrupis.<text:s/></text:span></text:p>
            <text:p text:style-name="P350"/>
            <text:soft-page-break/>
            <text:p text:style-name="Normal"><text:span text:style-name="T351">Įmonė – ekonominę veiklą vykdantis juridinis asmuo (šaltinis: Lietuvos Respublikos smulkiojo ir vidutinio verslo plėtros įstatymas).<text:s/></text:span></text:p>
            <text:p text:style-name="P352"/>
            <text:p text:style-name="Normal"><text:span text:style-name="T353">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text:span></text:p>
            <text:p text:style-name="Normal"><text:span text:style-name="T354">fondų fondas nesteigiamas, pasirašymo dienos. Nauja įmone nelaikoma įmonė, jei pasikeitė tik jos teisinė forma.<text:s/></text:span></text:p>
            <text:p text:style-name="P355"/>
            <text:p text:style-name="Normal"><text:span text:style-name="T356">Skaičiuojant rodiklių reikšmes, prie įmonių skaičiaus pridedamas ir verslininkų skaičius.<text:s/></text:span><text:span text:style-name="T357">Verslininkas – fizinis asmuo, kuris verčiasi ekonomine veikla (šaltinis: Lietuvos Respublikos smulkiojo ir vidutinio verslo plėtros įstatymas).</text:span></text:p>
            <text:p text:style-name="P358"/>
            <text:p text:style-name="P359"><text:span text:style-name="T360">Investicijos – bet kokios formos parama iš Europos regioninės plėtros fondo (neatsižvelgiant į tai, ar tai yra valstybės pagalba, ar ne), siekiant palaikyti arba sukurti naujas įmones</text:span><text:span text:style-name="T361"><text:s/>ir (ar) palaikyti verslininkus arba skatinti juos pradėti veiklą</text:span><text:span text:style-name="T362">.<text:s/></text:span></text:p>
            <text:p text:style-name="P363"/>
            <text:p text:style-name="Normal"><text:span text:style-name="T364">Subsidija – negrąžintina tiesioginė finansinė parama projektui vykdyti.<text:s/></text:span></text:p>
            <text:p text:style-name="P365"/>
            <text:p text:style-name="Normal"><text:span text:style-name="T366">Kitos formos nei subsidija finansinė parama –įmonėms<text:s/></text:span><text:span text:style-name="T367">ir (ar)<text:s/></text:span><text:span text:style-name="T368">verslininkams<text:s/></text:span><text:span text:style-name="T369">teikiamas finansavimas įgyvendinant finansines priemones.<text:s/></text:span></text:p>
            <text:p text:style-name="P370"/>
            <text:p text:style-name="Normal"><text:span text:style-name="T371">Nefinansinė parama – parama, kuri teikiama be tiesioginio finansinio lėšų pervedimo (pavyzdžiui, rekomendacijos, konsultacijos, įmonių inkubatorių paslaugos ir t. t.).<text:s/></text:span></text:p>
          </table:table-cell>
          <table:table-cell table:style-name="TableCell372">
            <text:p text:style-name="P373"><text:span text:style-name="T374">Automatiškai apskaičiuojamas</text:span></text:p>
          </table:table-cell>
          <table:table-cell table:style-name="TableCell375">
            <text:p text:style-name="Normal"><text:span text:style-name="T376">Skaičiuojamas sumuojant naujas įmones<text:s/></text:span><text:span text:style-name="T377">ir (ar)<text:s/></text:span><text:span text:style-name="T378">verslininkus</text:span><text:span text:style-name="T379">, kurie<text:s/></text:span><text:soft-page-break/><text:span text:style-name="T380">gavo investicijas</text:span><text:span text:style-name="T381">.<text:s/></text:span></text:p>
            <text:p text:style-name="P382"/>
            <text:p text:style-name="Normal"><text:span text:style-name="T383">Konkretaus uždavinio, investicinio prioriteto ir veiksmų programos lygmeniu pašalinamos besidubliuojančios įmonės</text:span><text:span text:style-name="T384"><text:s/>ir (ar) verslininkai</text:span><text:span text:style-name="T385">.<text:s/></text:span></text:p>
          </table:table-cell>
          <table:table-cell table:style-name="TableCell386">
            <text:p text:style-name="Normal"><text:span text:style-name="T387">Pirminiai šaltiniai:<text:s/></text:span></text:p>
            <text:p text:style-name="Normal"><text:span text:style-name="T388">įmonės steigimo dokumentai arba išrašai iš VĮ Registro<text:s/></text:span><text:soft-page-break/><text:span text:style-name="T389">centro; verslo liudijimo, individualios veiklos įregistravimo, ūkininko ūkio įregistravimo išrašai arba kopijos;</text:span></text:p>
            <text:p text:style-name="Normal"><text:span text:style-name="T390">projekto sutartis (pasirašyta tarp įmonės ir</text:span><text:span text:style-name="T391"><text:s/>(ar)<text:s/></text:span><text:span text:style-name="T392">verslininko ir<text:s/></text:span><text:span text:style-name="T393">įgyvendinančiosios institucijos); paskolos, finansinės nuomos (lizingo), faktoringo arba investavimo sutartis (pasirašyta tarp<text:s/></text:span></text:p>
            <text:p text:style-name="Normal"><text:span text:style-name="T394">įmonės<text:s/></text:span><text:span text:style-name="T395">ir (ar)<text:s/></text:span><text:span text:style-name="T396">verslininko<text:s/></text:span><text:span text:style-name="T397">ir finansinės priemonės valdytojo ir (ar) finansų įstaigos, jei fondų fondas nesteigiamas); paslaugų perdavimo–priėmimo aktai, sąskaitos faktūros (kopijos), konsultacijas gavusių įmonių<text:s/></text:span><text:span text:style-name="T398">ir (ar)<text:s/></text:span><text:span text:style-name="T399">verslininkų</text:span><text:span text:style-name="T400"><text:s/>sąrašai ar kiti dokumentai, kuriais patvirtinama, kad įmonė<text:s/></text:span><text:span text:style-name="T401">ir (ar)<text:s/></text:span><text:span text:style-name="T402">verslininkas<text:s/></text:span><text:span text:style-name="T403">pasinaudojo nefinansine parama.<text:s/></text:span></text:p>
            <text:p text:style-name="P404"/>
            <text:p text:style-name="Normal"><text:span text:style-name="T405">Antriniai šaltiniai:<text:s/></text:span></text:p>
            <text:p text:style-name="Normal"><text:span text:style-name="T406">mokėjimo prašymai; kai įgyvendinant visuotinės dotacijos priemones neteikiami mokėjimo prašymai, – trečiųjų šalių ataskaitos, kiti dokumentai, nurodantys investicijas gaunančių naujų įmonių skaičių</text:span><text:span text:style-name="T407"><text:s/></text:span><text:span text:style-name="T408">ir (ar) verslininkų, kai įgyvendinamos finansinės priemonės, – ketvirtinės ataskaitos, kurios<text:s/></text:span><text:soft-page-break/><text:span text:style-name="T409">rengiamos Finansinių priemonių įgyvendinimo taisyklėse, patvirtintose Lietuvos Respublikos finansų ministro 2014 m. spalio 16 d. įsakymu Nr. 1K-326 „Dėl Finansinių priemonių įgyvendinimo taisyklių patvirtinimo“, nustatyta tvarka.</text:span></text:p>
            <text:p text:style-name="P410"/>
            <text:p text:style-name="Normal"><text:span text:style-name="T411">Registruojant pasiektą stebėsenos rodiklio reikšmę mokėjimo prašymuose arba ketvirtinėse ataskaitose papildomai yra nurodomas kiekvieno juridinio asmens kodas (fizinių asmenų – individualios veiklos pažymos ir (arba) verslo liudijimo numeris) ir sukūrimo data.</text:span></text:p>
          </table:table-cell>
          <table:table-cell table:style-name="TableCell412">
            <text:p text:style-name="Normal"><text:span text:style-name="T413">Stebėsenos rodiklis laikomas pasiektu, kai su įmone</text:span><text:span text:style-name="T414"><text:s/>ir (ar)<text:s/></text:span><text:span text:style-name="T415">verslininku</text:span><text:span text:style-name="T416"><text:s/>pasirašoma<text:s/></text:span><text:soft-page-break/><text:span text:style-name="T417">projekto sutartis (įmonė gali būti tiek projekto vykdytoja, tiek partnerė). Kai įgyvendinama visuotinės dotacijos priemonė, pagal pasirašytą projekto finansavimo sutartį įmonei<text:s/></text:span><text:span text:style-name="T418">ir (ar)<text:s/></text:span><text:span text:style-name="T419">verslininkui<text:s/></text:span><text:span text:style-name="T420">yra išmokėta dalis ar visa sutartyje numatyta projekto finansavimo suma.</text:span></text:p>
            <text:p text:style-name="P421"/>
            <text:p text:style-name="Normal"><text:span text:style-name="T422">Kai įmonė<text:s/></text:span><text:span text:style-name="T423">ir (ar)<text:s/></text:span><text:span text:style-name="T424">verslininkas<text:s/></text:span><text:span text:style-name="T425">gauna kitos formos nei subsidija finansinę paramą,<text:s/></text:span></text:p>
            <text:p text:style-name="Normal"><text:span text:style-name="T426">stebėsenos rodiklis laikomas pasiektu, kai su įmone<text:s/></text:span><text:span text:style-name="T427">ir (ar)<text:s/></text:span><text:span text:style-name="T428">verslininku<text:s/></text:span><text:span text:style-name="T429">pasirašoma paskolos, finansinės nuomos (lizingo), faktoringo arba investavimo sutartis</text:span><text:span text:style-name="T430"><text:s/></text:span><text:span text:style-name="T431">ir kai jai (jam) pagal sutartį nors kartą išmokėta bent dalis lėšų.<text:s/></text:span></text:p>
            <text:p text:style-name="P432"/>
            <text:p text:style-name="Normal"><text:span text:style-name="T433">Kai įmonė<text:s/></text:span><text:span text:style-name="T434">ir (ar)<text:s/></text:span><text:span text:style-name="T435">verslininkas<text:s/></text:span><text:span text:style-name="T436">gauna nefinansinę paramą, stebėsenos rodiklis laikomas pasiektu, kai projekto veiklų įgyvendinimo metu įmonė<text:s/></text:span><text:span text:style-name="T437">ir (ar)<text:s/></text:span><text:span text:style-name="T438">verslininkas<text:s/></text:span><text:span text:style-name="T439">gauna nefinansinę paramą ir dokumentą, kuriuo tai patvirtinama.<text:s/></text:span></text:p>
          </table:table-cell>
          <table:table-cell table:style-name="TableCell440">
            <text:p text:style-name="Normal"><text:span text:style-name="T441">Už stebėsenos rodiklio pasiekimą ir duomenų apie pasiektą<text:s/></text:span><text:soft-page-break/><text:span text:style-name="T442">stebėsenos rodiklio reikšmę teikimą antriniuose šaltiniuose yra atsakingas projekto vykdytojas.“<text:s/></text:span></text:p>
          </table:table-cell>
        </table:table-row>
      </table:table>
      <text:p text:style-name="P443"/>
      <text:p text:style-name="P444"><text:span text:style-name="T445">1.6</text:span><text:span text:style-name="T446">.</text:span><text:span text:style-name="T447"><text:tab/>Pakeičiu rodiklio P.B.206 aprašymą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Normal"><text:span text:style-name="T460">„P.B.206</text:span></text:p>
          </table:table-cell>
          <table:table-cell table:style-name="TableCell461">
            <text:p text:style-name="Normal"><text:span text:style-name="T462">„Privačios investicijos, atitinkančios viešąją<text:s/></text:span></text:p>
            <text:p text:style-name="Normal"><text:span text:style-name="T463">paramą įmonėms (subsidijos)“<text:s/></text:span></text:p>
            <text:p text:style-name="P464"/>
          </table:table-cell>
          <table:table-cell table:style-name="TableCell465">
            <text:p text:style-name="P466"><text:span text:style-name="T467">Eur</text:span></text:p>
          </table:table-cell>
          <table:table-cell table:style-name="TableCell468">
            <text:p text:style-name="Normal"><text:span text:style-name="T469">Įmonė –<text:s/></text:span><text:span text:style-name="T470">ekonominę veiklą vykdantis juridinis asmuo<text:s/></text:span><text:span text:style-name="T471">(šaltinis: Lietuvos Respublikos smulkiojo ir vidutinio verslo plėtros įstatymas).<text:s/></text:span></text:p>
            <text:p text:style-name="P472"/>
            <text:p text:style-name="Normal"><text:span text:style-name="T473">Skaičiuojant rodiklių reikšmes, prie įmonių skaičiaus pridedamas ir verslininkų skaičius.<text:s/></text:span><text:span text:style-name="T474">Verslininkas – fizinis asmuo, kuris verčiasi ekonomine veikla (šaltinis: Lietuvos Respublikos smulkiojo ir vidutinio verslo plėtros įstatymas).</text:span></text:p>
            <text:p text:style-name="P475"/>
            <text:p text:style-name="Normal"><text:span text:style-name="T476">Privačios investicijos – projekto vykdytojo ir (arba) partnerio privatus indėlis į remiamą projektą, kuriam suteikiama valstybės pagalba, o paramos forma yra subsidijos, įskaitant netinkamas finansuoti projekto išlaidas, tačiau<text:s/></text:span><text:span text:style-name="T477">neįskaičiuojant susigrąžinamo (grąžintino) pridėtinės vertės mokesčio.</text:span><text:span text:style-name="T478"><text:s/></text:span></text:p>
            <text:p text:style-name="P479"/>
            <text:p text:style-name="Normal"><text:span text:style-name="T480">Valstybės pagalba – valstybės narės arba iš jos valstybinių išteklių bet kokia forma suteikiama pagalba, dėl kurios, palaikant tam tikras įmones arba tam tikrų prekių gamybą, iškraipoma konkurencija arba galima ją iškraipyti ir kuri yra<text:s/></text:span><text:soft-page-break/><text:span text:style-name="T481">nesuderinama su vidaus rinka, kai daro poveikį valstybių narių tarpusavio prekybai, išskyrus tuos atvejus, kai Sutarties dėl Europos Sąjungos veikimo 107 straipsnio 1 dalyje nustatyta kitaip.<text:s/></text:span></text:p>
            <text:p text:style-name="P482"/>
            <text:p text:style-name="Normal"><text:span text:style-name="T483">Subsidija – negrąžintina tiesioginė finansinė parama projektui vykdyti.<text:s/></text:span></text:p>
            <text:p text:style-name="P484"/>
            <text:p text:style-name="Normal"><text:span text:style-name="T485">Neįskaičiuojamos palūkanų subsidijos, kurioms taikomos finansinių priemonių įgyvendinimo nuostatos.<text:s/></text:span></text:p>
          </table:table-cell>
          <table:table-cell table:style-name="TableCell486">
            <text:p text:style-name="P487"><text:span text:style-name="T488">Automatiškai apskaičiuojamas</text:span></text:p>
          </table:table-cell>
          <table:table-cell table:style-name="TableCell489">
            <text:p text:style-name="Normal"><text:span text:style-name="T490">Skaičiuojama įgyvendinant projekto veiklas pritrauktų<text:s/></text:span></text:p>
            <text:p text:style-name="Normal"><text:span text:style-name="T491">privačių investicijų suma.<text:s/></text:span></text:p>
            <text:p text:style-name="P492"/>
            <text:p text:style-name="Normal"><text:span text:style-name="T493">Kai įgyvendinamos visuotinės dotacijos priemonės, kai visos projekto veiklos yra finansuojamos taikant fiksuotąjį įkainį (sumą ar normą), privačios investicijos skaičiuojamos kaip paramos lėšomis neapmokėtų paslaugų išlaidų, kurios apskaičiuojamos taikant fiksuotąjį įkainį (sumą ar normą), suma.</text:span></text:p>
          </table:table-cell>
          <table:table-cell table:style-name="TableCell494">
            <text:p text:style-name="Normal"><text:span text:style-name="T495">Pirminiai šaltiniai:<text:s/></text:span></text:p>
            <text:p text:style-name="Normal"><text:span text:style-name="T496">sąskaitos faktūros (kopijos), apmokėjimo<text:s/></text:span></text:p>
            <text:p text:style-name="Normal"><text:span text:style-name="T497">įrodymo dokumentai, teikiamos išlaidų pagrindimo ataskaitos ir kiti dokumentai, kuriais patvirtinamos projekto vykdytojo ir (arba) partnerio privačios investicijos į projektą.<text:s/></text:span></text:p>
            <text:p text:style-name="P498"/>
            <text:p text:style-name="Normal"><text:span text:style-name="T499">Antriniai šaltiniai:<text:s/></text:span></text:p>
            <text:p text:style-name="Normal"><text:span text:style-name="T500">mokėjimo prašymai; kai įgyvendinant visuotinės dotacijos priemones neteikiami mokėjimo prašymai, – įgyvendinančiosios institucijos sprendimas dėl finansavimo dydžio nustatymo ir<text:s/></text:span><text:soft-page-break/><text:span text:style-name="T501">trečiųjų šalių pateikiama informacija (ataskaitos).</text:span></text:p>
          </table:table-cell>
          <table:table-cell table:style-name="TableCell502">
            <text:p text:style-name="Normal"><text:span text:style-name="T503">Stebėsenos rodiklis laikomas pasiektu, kai projekto veiklų<text:s/></text:span></text:p>
            <text:p text:style-name="Normal"><text:span text:style-name="T504">įgyvendinimo metu projekto vykdytojas pateikia dokumentus, kuriais patvirtinamos privačios investicijos į projektą.<text:s/></text:span></text:p>
            <text:p text:style-name="P505"/>
          </table:table-cell>
          <table:table-cell table:style-name="TableCell506">
            <text:p text:style-name="Normal"><text:span text:style-name="T507">Už stebėsenos rodiklio pasiekimą ir duomenų apie<text:s/></text:span></text:p>
            <text:p text:style-name="Normal"><text:span text:style-name="T508">pasiektą stebėsenos rodiklio reikšmę teikimą antriniuose šaltiniuose yra atsakingas projekto vykdytojas.“<text:s/></text:span></text:p>
          </table:table-cell>
        </table:table-row>
      </table:table>
      <text:p text:style-name="P509"/>
      <text:p text:style-name="P510"><text:span text:style-name="T511">1.7</text:span><text:span text:style-name="T512">.</text:span><text:span text:style-name="T513"><text:tab/>Pakeičiu rodiklio P.B.207 aprašym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P.B.207</text:span></text:p>
          </table:table-cell>
          <table:table-cell table:style-name="TableCell527">
            <text:p text:style-name="Normal"><text:span text:style-name="T528">„Privačios investicijos, atitinkančios viešąją paramą įmonėms (ne subsidijos)“</text:span></text:p>
          </table:table-cell>
          <table:table-cell table:style-name="TableCell529">
            <text:p text:style-name="P530"><text:span text:style-name="T531">Eur</text:span></text:p>
          </table:table-cell>
          <table:table-cell table:style-name="TableCell532">
            <text:p text:style-name="Normal"><text:span text:style-name="T533">Įmonė –<text:s/></text:span><text:span text:style-name="T534">ekonominę veiklą vykdantis juridinis asmuo<text:s/></text:span><text:span text:style-name="T535">(šaltinis: Lietuvos Respublikos smulkiojo ir vidutinio verslo plėtros įstatymas).</text:span></text:p>
            <text:p text:style-name="Normal"/>
            <text:p text:style-name="Normal"><text:span text:style-name="T536">Skaičiuojant rodiklių reikšmes, prie įmonių skaičiaus pridedamas ir verslininkų skaičius.<text:s/></text:span><text:span text:style-name="T537">Verslininkas – fizinis asmuo, kuris verčiasi ekonomine veikla (šaltinis: Lietuvos Respublikos smulkiojo ir vidutinio verslo plėtros įstatymas).</text:span></text:p>
            <text:p text:style-name="Normal"/>
            <text:p text:style-name="Normal"><text:span text:style-name="T538">Kitos formos nei subsidija finansinė parama –įmonėms<text:s/></text:span><text:span text:style-name="T539">ir (ar)<text:s/></text:span><text:span text:style-name="T540">verslininkams teikiamas finansavimas įgyvendinant finansines priemones.</text:span></text:p>
            <text:p text:style-name="P541"/>
            <text:p text:style-name="Normal"><text:span text:style-name="T542">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span></text:p>
            <text:p text:style-name="P543"/>
            <text:p text:style-name="Normal"><text:span text:style-name="T544">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span></text:p>
            <text:p text:style-name="P545"/>
            <text:p text:style-name="Normal"><text:span text:style-name="T546">Įskaičiuojamos palūkanų subsidijos, kurioms taikomos finansinių priemonių įgyvendinimo nuostatos.</text:span></text:p>
          </table:table-cell>
          <table:table-cell table:style-name="TableCell547">
            <text:p text:style-name="P548"><text:span text:style-name="T549">Automatiškai apskaičiuojamas</text:span></text:p>
          </table:table-cell>
          <table:table-cell table:style-name="TableCell550">
            <text:p text:style-name="Normal"><text:span text:style-name="T551">Skaičiuojama įgyvendinant projekto veiklas pritrauktų privačių investicijų suma.</text:span></text:p>
          </table:table-cell>
          <table:table-cell table:style-name="TableCell552">
            <text:p text:style-name="Normal"><text:span text:style-name="T553">Pirminiai šaltiniai:</text:span><text:span text:style-name="T554"><text:s/></text:span></text:p>
            <text:p text:style-name="Normal"><text:span text:style-name="T555">finansinių priemonių valdytojo ir (ar) finansų įstaigos, jei fondų fondas nesteigiamas, teikiamos ataskaitos.</text:span></text:p>
            <text:p text:style-name="P556"/>
            <text:p text:style-name="Normal"><text:span text:style-name="T557">Antriniai šaltiniai:</text:span><text:span text:style-name="T558"><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559">
            <text:p text:style-name="Normal"><text:span text:style-name="T560">Stebėsenos rodiklis laikomas pasiektu, kai projekto veiklų įgyvendinimo metu projekto vykdytojas pateikia dokumentus, kuriais patvirtinamos privačios investicijos į projektą, pagal kurį įmonės<text:s/></text:span><text:span text:style-name="T561">ir (ar)<text:s/></text:span><text:span text:style-name="T562">verslininkai gauna kitos formos nei subsidija finansinę paramą.</text:span></text:p>
          </table:table-cell>
          <table:table-cell table:style-name="TableCell563">
            <text:p text:style-name="Normal"><text:span text:style-name="T564">Už stebėsenos rodiklio pasiekimą ir duomenų apie pasiektą stebėsenos rodiklio reikšmę teikimą antriniuose šaltiniuose yra atsakingas projekto vykdytojas.“</text:span></text:p>
          </table:table-cell>
        </table:table-row>
      </table:table>
      <text:p text:style-name="P565"/>
      <text:p text:style-name="P566"><text:span text:style-name="T567">1.8</text:span><text:span text:style-name="T568">.</text:span><text:span text:style-name="T569"><text:tab/>Pakeičiu rodiklio P.B.218 aprašymą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P.B.218<text:s/></text:p>
          </table:table-cell>
          <table:table-cell table:style-name="TableCell583">
            <text:p text:style-name="P584">„Papildomi gyventojai, kuriems teikiamos pagerintos vandens tiekimo paslaugos“<text:s/></text:p>
          </table:table-cell>
          <table:table-cell table:style-name="TableCell585">
            <text:p text:style-name="P586">Asmenys<text:s/></text:p>
          </table:table-cell>
          <table:table-cell table:style-name="TableCell587">
            <text:p text:style-name="P588">Papildomi gyventojai, kuriems teikiamos pagerintos vandens tiekimo paslaugos, – asmenys, kuriems pradėtas tiekti vanduo per centralizuotą vandens tiekimo sistemą dėl įgyvendinant projekto veiklas padidintų geriamojo vandens gamybos (transportavimo) pajėgumų ir kurie anksčiau nesinaudojo šia sistema arba jiems buvo tiekiamas standartų neatitinkantis vanduo.<text:s/></text:p>
            <text:p text:style-name="P589"/>
            <text:p text:style-name="P590">Rodiklis rodo namų ūkiuose gyvenančius asmenis, kurie faktiškai naudojasi (o ne turi galimybę prisijungti prie sistemos) centralizuota vandens tiekimo sistema. Rodiklis turi būti skaičiuojamas įgyvendinant rekonstrukcijos (tik vandens gerinimo įrenginių (toliau – VGĮ)) ir plėtros projektus, tačiau neskaičiuojamas, kai įgyvendinami projektai, kuriais siekiama sukurti (pagerinti) irigacijos (drėkinimo) sistemas.<text:s/></text:p>
            <text:p text:style-name="P591"/>
            <text:p text:style-name="P592">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s/></text:p>
          </table:table-cell>
          <table:table-cell table:style-name="TableCell593">
            <text:p text:style-name="P594">Automatiškai apskaičiuojamas<text:s/></text:p>
          </table:table-cell>
          <table:table-cell table:style-name="TableCell595">
            <text:p text:style-name="P596">Sumuojamos pasiektos nacionalinių stebėsenos rodiklių P.N.050 „Gyventojai, kuriems teikiamos vandens tiekimo paslaugos naujai pastatytais geriamojo vandens tiekimo tinklais“ ir P.N.051 „Gyventojai, kuriems teikiamos vandens tiekimo paslaugos iš naujai pastatytų ir (arba) rekonstruotų geriamojo vandens<text:s/></text:p>
            <text:p text:style-name="P597">gerinimo įrenginių“ reikšmės, atimant pasikartojantį gyventojų skaičių, kuris įskaičiuotas į P.N.050 ir P.N.051 nacionalinių stebėsenos rodiklių pasiektas reikšmes.</text:p>
            <text:p text:style-name="P598"/>
          </table:table-cell>
          <table:table-cell table:style-name="TableCell599">
            <text:p text:style-name="Normal"><text:span text:style-name="T600">Pirminiai šaltiniai</text:span><text:span text:style-name="T601">:<text:s/></text:span></text:p>
            <text:p text:style-name="P602">geriamojo vandens tiekimo ir (arba) nuotekų tvarkymo viešosios sutartys, sudarytos su vartotojais, kurių būstai prijungti prie naujai pastatytų tinklų, ir sutarčių sąrašas (sutarties data, sutarties numeris, vartotojo gyvenamosios vietos adresas); statybos užbaigimo patvirtinimo dokumentai; Aplinkos apsaugos agentūros per Aplinkos informacijos valdymo integruotą kompiuterinę sistemą (toliau – AIVIKS) priimtos paskutinės vandens naudojimo apskaitos metinės ataskaitos, kuriose nurodytas gyvenamosiose vietovėse namų ūkių, kuriems teikiamos vandens tiekimo<text:s/><text:soft-page-break/>paslaugos rekonstruotais VGĮ, skaičius, arba techninė specifikacija, kurioje nurodytas planuojamas namų ūkių, kuriems bus teikiamos vandens tiekimo paslaugos naujai statomais VGĮ, skaičius.</text:p>
            <text:p text:style-name="P603"/>
            <text:p text:style-name="Normal"><text:span text:style-name="T604">Antriniai šaltiniai</text:span><text:span text:style-name="T605">:<text:s/></text:span></text:p>
            <text:p text:style-name="P606">mokėjimo prašymai, ataskaitos po projekto finansavimo pabaigos.</text:p>
          </table:table-cell>
          <table:table-cell table:style-name="TableCell607">
            <text:p text:style-name="P608">Stebėsenos rodiklis laikomas pasiektu nacionalinių stebėsenos rodiklių<text:s/></text:p>
            <text:p text:style-name="P609">P.N.050 „Gyventojai, kuriems teikiamos vandens tiekimo paslaugos naujai pastatytais geriamojo vandens tiekimo tinklais“ ir (ar) P.N.051 „Gyventojai, kuriems teikiamos vandens tiekimo paslaugos iš naujai pastatytų ir (arba) rekonstruotų geriamojo vandens gerinimo įrenginių“ pasiekimo momentu.<text:s/></text:p>
            <text:p text:style-name="P610"/>
            <text:p text:style-name="P611"/>
            <text:p text:style-name="P612"/>
          </table:table-cell>
          <table:table-cell table:style-name="TableCell613">
            <text:p text:style-name="P614">Už stebėsenos rodiklio pasiekimą ir duomenų apie pasiektą stebėsenos rodiklio reikšmę teikimą antriniuose šaltiniuose yra atsakingas projekto vykdytojas.“</text:p>
          </table:table-cell>
        </table:table-row>
      </table:table>
      <text:p text:style-name="P615"/>
      <text:p text:style-name="P616"><text:span text:style-name="T617">1.9</text:span><text:span text:style-name="T618">.</text:span><text:span text:style-name="T619"><text:tab/>Pakeičiu rodiklio P.B.219 aprašymą ir jį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B.219<text:s/></text:p>
          </table:table-cell>
          <table:table-cell table:style-name="TableCell633">
            <text:p text:style-name="P634">„Papildomi gyventojai, kuriems teikiamos pagerintos nuotekų tvarkymo paslaugos“<text:s/></text:p>
          </table:table-cell>
          <table:table-cell table:style-name="TableCell635">
            <text:p text:style-name="P636">Gyventojų ekvivalentas<text:s/></text:p>
          </table:table-cell>
          <table:table-cell table:style-name="TableCell637">
            <text:p text:style-name="P638">Papildomi gyventojai, kuriems teikiamos pagerintos nuotekų tvarkymo paslaugos, – asmenys, kurių namų ūkio nuotekos per nuotekų transportavimo tinklą transportuojamos į nuotekų tvarkymo sistemą dėl įgyvendinant projektą pagerintų nuotekų tvarkymo (transportavimo) sistemos pajėgumų ir kurie anksčiau nesinaudojo nuotekų tvarkymo sistema arba jiems buvo teikiamos standartų neatitinkančios nuotekų tvarkymo paslaugos. Rodiklis apima nuotekų tvarkymo kokybės gerinimą (nuotekų valymo įrenginių (toliau –NVĮ) statybą ir rekonstrukciją), bet neapima nuotekų tinklų rekonstrukcijos. Jis rodo gyvenančius asmenis, kurių namų ūkiai yra faktiškai prijungti (o ne turintys galimybę prisijungti) prie nuotekų tvarkymo sistemos.<text:s/></text:p>
            <text:p text:style-name="P639"/>
            <text:p text:style-name="P640">Nuotekų tvarkymas – nuotekų surinkimas, transportavimas, valymas, apskaita, tyrimas, išleidimas į aplinką ir (ar) valant susidariusių atliekų (dumblo) tvarkymas (šaltinis: Lietuvos Respublikos geriamojo vandens tiekimo ir nuotekų tvarkymo įstatymas).<text:s/></text:p>
            <text:p text:style-name="P641"/>
            <text:p text:style-name="P642">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p>
          </table:table-cell>
          <table:table-cell table:style-name="TableCell643">
            <text:p text:style-name="P644">Automatiškai apskaičiuojamas<text:s/></text:p>
          </table:table-cell>
          <table:table-cell table:style-name="TableCell645">
            <text:p text:style-name="P646">Sumuojamos pasiektos nacionalinių stebėsenos rodiklių P.N.053 „Gyventojai, kuriems teikiamos paslaugos naujai pastatytais nuotekų surinkimo tinklais“ ir P.N.054 „Gyventojai, kuriems teikiamos nuotekų valymo paslaugos naujai pastatytais ir (arba) rekonstruotais nuotekų valymo įrenginiais“ reikšmės, atimant pasikartojantį gyventojų skaičių, kuris įskaičiuotas į P.N.053 ir P.N.054 nacionalinių stebėsenos rodiklių pasiektas reikšmes.<text:s/></text:p>
          </table:table-cell>
          <table:table-cell table:style-name="TableCell647">
            <text:p text:style-name="Normal"><text:span text:style-name="T648">Pirminiai šaltiniai</text:span><text:span text:style-name="T649">:<text:s/></text:span></text:p>
            <text:p text:style-name="P650">geriamojo vandens tiekimo ir (arba) nuotekų tvarkymo viešosios sutartys, sudarytos su vartotojais, kurių būstai prijungti prie naujai pastatytų tinklų, ir sutarčių sąrašas (sutarties data, sutarties numeris, vartotojo gyvenamosios vietos adresas);</text:p>
            <text:p text:style-name="P651">statybos užbaigimo patirtinimo dokumentai; Aplinkos apsaugos agentūros per AIVIKS priimtos paskutinės nuotekų tvarkymo apskaitos metinės ataskaitos, kuriose nurodytas gyvenamosiose vietovėse namų ūkių, kuriems teikiamos nuotekų tvarkymo paslaugos rekonstruotais NVĮ, skaičius, arba</text:p>
            <text:p text:style-name="P652">techninė specifikacija, kurioje nurodytas planuojamas namų ūkių, kuriems bus teikiamos nuotekų tvarkymo paslaugos<text:s/><text:soft-page-break/>naujai statomais NVĮ, skaičius.<text:s/></text:p>
            <text:p text:style-name="P653"/>
            <text:p text:style-name="Normal"><text:span text:style-name="T654">Antriniai šaltiniai</text:span><text:span text:style-name="T655">:<text:s/></text:span></text:p>
            <text:p text:style-name="P656">mokėjimo prašymai, ataskaitos po projekto finansavimo pabaigos.<text:s/></text:p>
          </table:table-cell>
          <table:table-cell table:style-name="TableCell657">
            <text:p text:style-name="P658">Stebėsenos rodiklis laikomas pasiektu nacionalinių stebėsenos rodiklių P.N.053 „Gyventojai, kuriems teikiamos paslaugos naujai pastatytais nuotekų surinkimo tinklais“ ir (ar) P.N.054 „Gyventojai, kuriems teikiamos nuotekų valymo paslaugos naujai pastatytais ir (arba) rekonstruotais nuotekų valymo įrenginiais“ pasiekimo momentu.<text:s/></text:p>
          </table:table-cell>
          <table:table-cell table:style-name="TableCell659">
            <text:p text:style-name="P660">Už stebėsenos rodiklio pasiekimą ir duomenų apie pasiektą stebėsenos rodiklio reikšmę teikimą antriniuose šaltiniuose yra atsakingas projekto vykdytojas.“<text:s/></text:p>
          </table:table-cell>
        </table:table-row>
      </table:table>
      <text:p text:style-name="P661"/>
      <text:p text:style-name="P662"><text:span text:style-name="T663">1.10</text:span><text:span text:style-name="T664">.</text:span><text:span text:style-name="T665"><text:tab/>Pakeičiu rodiklio P.B.220 aprašymą ir jį išdėstau taip:</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B.220</text:p>
          </table:table-cell>
          <table:table-cell table:style-name="TableCell679">
            <text:p text:style-name="Normal"><text:span text:style-name="T680">„Gyventojai, kuriems yra naudingos apsaugos nuo potvynių priemonės“</text:span></text:p>
          </table:table-cell>
          <table:table-cell table:style-name="TableCell681">
            <text:p text:style-name="P682">Asmenys</text:p>
          </table:table-cell>
          <table:table-cell table:style-name="TableCell683">
            <text:p text:style-name="Normal"><text:span text:style-name="T684">Potvynis</text:span><text:span text:style-name="T685"><text:s/>–<text:s/></text:span><text:span text:style-name="T686">laikinas žemės, kuri paprastai nėra po vandeniu, užtvinimas, pvz.: upių, ežerų, dirbtinių vandens telkinių, tarpinių vandenų, jūros pakrančių užtvinimas, taip pat teritorijų užtvinimas dėl hidrotechnikos statinių avarijų, išskyrus užtvinimą iš nuotakyno (šaltinis: Potvynių rizikos vertinimo ir valdymo tvarkos aprašas, patvirtintas Lietuvos Respublikos Vyriausybės 2009 m. lapkričio 25 d. nutarimu Nr. 1558 „Dėl Potvynių rizikos vertinimo ir valdymo tvarkos aprašo patvirtinimo“).</text:span></text:p>
            <text:p text:style-name="P687"/>
            <text:p text:style-name="Normal"><text:span text:style-name="T688">Apsaugos nuo potvynių priemonės – potvynių rizikos valdymo plane numatyta suvestinė priemonių ir jų prioritetų, padedančių siekti atitinkamų potvynių rizikos valdymo tikslų, įskaitant priemones, kurių imamasi pagal 2007 m. spalio 23 d. Europos Parlamento ir Tarybos direktyvos 2007/60/EB dėl potvynių rizikos įvertinimo ir valdymo 7 straipsnį, ir su potvyniais susijusias priemones, kurių imamasi pagal kitus Bendrijos teisės aktus (šaltinis: 2007 m. spalio 23 d. Europos Parlamento ir Tarybos direktyva 2007/60/EB dėl potvynių rizikos įvertinimo ir valdymo (OL 2007 L 288, p. 27).</text:span></text:p>
            <text:p text:style-name="P689"/>
            <text:p text:style-name="Normal"><text:span text:style-name="T690">Gyventojai, kuriems yra naudingos apsaugos nuo potvynių priemonės, – gyventojai (asmenys), kurie<text:s/></text:span><text:span text:style-name="T691">gyvena potvynio grėsmės teritorijose ir kuriems apsaugoti įgyvendinant projekto veiklas buvo įgyvendintos potvynio rizikos mažinimo priemonės.</text:span></text:p>
          </table:table-cell>
          <table:table-cell table:style-name="TableCell692">
            <text:p text:style-name="P693"><text:span text:style-name="T694">Automatiškai apskaičiuojamas</text:span></text:p>
          </table:table-cell>
          <table:table-cell table:style-name="TableCell695">
            <text:p text:style-name="P696">Skaičiuojamas sumuojant gyventojus (asmenis), kuriems yra naudingos apsaugos nuo potvynių priemonės.</text:p>
            <text:p text:style-name="P697"/>
            <text:p text:style-name="P698"/>
          </table:table-cell>
          <table:table-cell table:style-name="TableCell699">
            <text:p text:style-name="P700">Pirminiai šaltiniai:</text:p>
            <text:p text:style-name="P701">Seniūno pažyma apie asmenų, deklaravusių gyvenamąją vietą potvynio grėsmės teritorijoje, kuriai apsaugoti įgyvendintos potvynio rizikos mažinimo priemonės, skaičių.</text:p>
            <text:p text:style-name="P702"/>
            <text:p text:style-name="Normal"><text:span text:style-name="T703">Antri</text:span><text:span text:style-name="T704">niai šaltiniai:</text:span></text:p>
            <text:p text:style-name="Normal"><text:span text:style-name="T705">mokėjimo prašymai.</text:span></text:p>
            <text:p text:style-name="P706"/>
          </table:table-cell>
          <table:table-cell table:style-name="TableCell707">
            <text:p text:style-name="Normal"><text:span text:style-name="T708">Stebėsenos rodiklis laikomas pasiektu, kai projekto veiklų įgyvendinimo pabaigoje pasirašomi</text:span></text:p>
            <text:p text:style-name="Normal"><text:span text:style-name="T709">įgyvendintų potvynio rizikos mažinimo priemonių priėmimo–perdavimo aktai arba statybos užbaigimo patvirtinimo dokumentai.</text:span></text:p>
            <text:p text:style-name="P710"/>
          </table:table-cell>
          <table:table-cell table:style-name="TableCell711">
            <text:p text:style-name="P712">Už stebėsenos rodiklio pasiekimą ir duomenų apie pasiektą stebėsenos rodiklio reikšmę teikimą antriniuose šaltiniuose yra atsakingas projekto vykdytojas.“</text:p>
          </table:table-cell>
        </table:table-row>
      </table:table>
      <text:p text:style-name="P713"/>
      <text:p text:style-name="P714"><text:span text:style-name="T715">1.11</text:span><text:span text:style-name="T716">. Pakeičiu rodiklio P.B.238 aprašymą ir jį išdėstau taip:</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P.B.238<text:s/></text:span></text:p>
          </table:table-cell>
          <table:table-cell table:style-name="TableCell730">
            <text:p text:style-name="Normal"><text:span text:style-name="T731">„Sukurtos arba atnaujintos atviros erdvės miestų vietovėse“<text:s/></text:span></text:p>
          </table:table-cell>
          <table:table-cell table:style-name="TableCell732">
            <text:p text:style-name="Normal"><text:span text:style-name="T733">Kvadratiniai metrai<text:s/></text:span></text:p>
          </table:table-cell>
          <table:table-cell table:style-name="TableCell734">
            <text:p text:style-name="P735">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text:s/><text:soft-page-break/>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s/></text:p>
            <text:p text:style-name="P736"/>
            <text:p text:style-name="P737">Atvira erdvė – gyvenamosios vietovės teritorijos erdvinės struktūros elementas, skirtas visuomenės bendriesiems interesams.<text:s/></text:p>
            <text:p text:style-name="P738"/>
            <text:p text:style-name="P739">Sukurta atvira erdvė – nenaudojama atvira erdvė, pritaikyta visuomenės bendriesiems interesams tenkinti.<text:s/></text:p>
            <text:p text:style-name="P740"/>
            <text:p text:style-name="P741">Atnaujinta atvira erdvė – naudojama arba mažai naudojama atvira erdvė, pritaikyta visuomenės bendriesiems interesams tenkinti.<text:s/></text:p>
            <text:p text:style-name="P742"/>
            <text:p text:style-name="P743">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text:p>
            <text:p text:style-name="P744"/>
            <text:p text:style-name="P745">Kelio servitutas apibrėžtas Lietuvos Respublikos civilinio kodekso 4.117 straipsnyje.<text:s/></text:p>
            <text:p text:style-name="P746"/>
            <text:p text:style-name="P747">Kelias apibrėžtas Lietuvos Respublikos kelių įstatyme.<text:s/></text:p>
            <text:p text:style-name="P748"/>
            <text:p text:style-name="Normal"><text:span text:style-name="T749">Gatvė apibrėžta Lietuvos Respublikos kelių įstatyme.<text:s/></text:span></text:p>
          </table:table-cell>
          <table:table-cell table:style-name="TableCell750">
            <text:p text:style-name="Normal"><text:span text:style-name="T751">Automatiškai apskaičiuojamas<text:s/></text:span></text:p>
          </table:table-cell>
          <table:table-cell table:style-name="TableCell752">
            <text:p text:style-name="P753">Skaičiuojamas sumuojant įgyvendinant projekto veiklas sukurtų ir (ar) atnaujintų visuomenei prieinamų, atvirame ore esančių miestų erdvių plotą (kvadratiniais metrais),<text:s/><text:soft-page-break/>t. y.:<text:s/></text:p>
            <text:p text:style-name="P754">1. tvarkomų šių naudojimo būdų žemės sklypų plotas, išskyrus jame esančių pastatų ir (arba) statinių, turinčių stogą, užstatymo plotą:<text:s/></text:p>
            <text:p text:style-name="P755">1.1. daugiabučių gyvenamųjų pastatų ir bendrabučių teritorijų,<text:s/></text:p>
            <text:p text:style-name="P756">1.2. pramonės ir sandėliavimo objektų teritorijų,<text:s/></text:p>
            <text:p text:style-name="P757">1.3. komercinės paskirties objektų teritorijų,<text:s/></text:p>
            <text:p text:style-name="P758">1.4. bendrojo naudojimo (miestų, miestelių ir kaimų ar savivaldybių bendrojo naudojimo) teritorijų,<text:s/></text:p>
            <text:p text:style-name="P759">1.5. atskirųjų želdynų teritorijų,<text:s/></text:p>
            <text:p text:style-name="P760">1.6. rekreacinių teritorijų,<text:s/></text:p>
            <text:p text:style-name="P761">1.7. rekreacinių miškų,<text:s/></text:p>
            <text:p text:style-name="P762">1.8. apsauginių miškų,<text:s/></text:p>
            <text:p text:style-name="P763">1.9. susisiekimo ir inžinerinių komunikacijų aptarnavimo objektų teritorijų,<text:s/></text:p>
            <text:p text:style-name="Normal"><text:span text:style-name="T764">1.10. visuomeninės paskirties teritorijų ir kultūros paveldo objektų, jei toks sklypas neužstatytas<text:s/></text:span><text:span text:style-name="T765">pastatais ir (arba) statiniais, turinčiais stogą,</text:span><text:span text:style-name="T766"><text:s/>arba tokiame sklype yra kultūros paskirties<text:s/></text:span></text:p>
            <text:p text:style-name="P767">pastatas, arba pagal projekto veiklas tokiame sklype bus sukuriami ir (ar) atnaujinami sporto inžineriniai statiniai, arba tokiame sklype projekto veiklomis bus prisidedama prie rodiklio „Pastatyti arba atnaujinti viešieji arba komerciniai pastatai miestų vietovėse“<text:s/><text:soft-page-break/>pasiekimo,<text:s/></text:p>
            <text:p text:style-name="P768">1.11. susisiekimo ir inžinerinių tinklų koridorių teritorijų,</text:p>
            <text:p text:style-name="P769"/>
            <text:p text:style-name="P770">2. projekte nustatytos tvarkomos teritorijos nesuformuotame žemės sklype plotą, išskyrus joje esančių pastatų ir (arba) statinių, turinčių stogą, užstatymo plotą,</text:p>
            <text:p text:style-name="P771"/>
            <text:p text:style-name="P772">3. tvarkomų inžinerinių statinių, neturinčių stogo, plotą, <text:s/>kai projekto veiklos įgyvendintos:<text:s/></text:p>
            <text:p text:style-name="P773">3.1. vandens ūkio paskirties žemėje,<text:s/></text:p>
            <text:p text:style-name="P774">3.2. nesuformuotame žemės sklype,<text:s/></text:p>
            <text:p text:style-name="Normal"><text:span text:style-name="T775">3.3. projekto vykdytojui nepriklausančiame ir jo nevaldomame sklype,<text:s/></text:span><text:span text:style-name="T776"><text:s/></text:span><text:span text:style-name="T777">tvarkant servitutinį kelią, einantį į 1 punkte nurodytą tvarkomą žemės sklypą.<text:s/></text:span></text:p>
            <text:p text:style-name="P778"/>
            <text:p text:style-name="P779"><text:span text:style-name="T780">Jei suformuoto žemės sklypo plote keliais Lietuvos Respublikos vidaus reikalų ministerijos finansuojamais projektais sukuriama ir (ar) atnaujinama visuomenei prieinama, atvirame ore esanti miesto erdvė, tai rodiklis skaičiuojamas žemės sklypo plotą (išskyrus jame esančių pastatų ir (arba) statinių, turinčių stogą, užstatymo plotą) dalijant iš jame planuojamų įgyvendinti projektų, įtrauktų į regiono ar valstybės projektų<text:s/></text:span><text:soft-page-break/><text:span text:style-name="T781">sąrašą, įgyvendinamų ir įgyvendintų projektų skaičiaus.</text:span></text:p>
          </table:table-cell>
          <table:table-cell table:style-name="TableCell782">
            <text:p text:style-name="Normal"><text:span text:style-name="T783">Pirminiai šaltiniai</text:span><text:span text:style-name="T784">:<text:s/></text:span></text:p>
            <text:p text:style-name="Normal"><text:span text:style-name="T785">Nekilnojamojo turto registro duomenys, skaičiuojant tvarkomų žemės sklypų plotą, ir (arba) statybos užbaigimo dokumentas (statybos užbaigimo aktas arba<text:s/></text:span><text:soft-page-break/><text:span text:style-name="T786">deklaracija apie statybos užbaigimą), ir (arba) atestuoto matininko atliktų matavimų duomenys, kuriais pagrindžiamas <text:s/>projekte nustatytos tvarkomos teritorijos plotas, ir (arba) kadastrinių matavimų byla, kai projekto veiklos įgyvendintos nesuformuotame žemės sklype ar vandens ūkio paskirties žemėje</text:span><text:span text:style-name="T787"><text:s/></text:span><text:span text:style-name="T788">arba kai projekto vykdytojui nepriklausančiame ir jo nevaldomame žemės sklype atnaujinamas ir (ar) sukuriamas servitutinis kelias.<text:s/></text:span></text:p>
            <text:p text:style-name="P789"/>
            <text:p text:style-name="P790">Antriniai šaltiniai:<text:s/></text:p>
            <text:p text:style-name="Normal"><text:span text:style-name="T791">mokėjimo prašymai.<text:s/></text:span></text:p>
          </table:table-cell>
          <table:table-cell table:style-name="TableCell792">
            <text:p text:style-name="Normal"><text:span text:style-name="T793">Stebėsenos rodiklis laikomas pasiektu, kai projekto veiklų įgyvendinimo pabaigoje pasirašomas statybos užbaigimo dokumentas.<text:s/></text:span></text:p>
          </table:table-cell>
          <table:table-cell table:style-name="TableCell794">
            <text:p text:style-name="Normal"><text:span text:style-name="T795">Už stebėsenos rodiklio pasiekimą ir duomenų apie pasiektą stebėsenos rodiklio reikšmę teikimą antriniuose šaltiniuose yra<text:s/></text:span><text:soft-page-break/><text:span text:style-name="T796">atsakingas projekto vykdytojas.“</text:span></text:p>
          </table:table-cell>
        </table:table-row>
      </table:table>
      <text:p text:style-name="P797"/>
      <text:p text:style-name="P798"><text:span text:style-name="T799">2</text:span><text:span text:style-name="T800">.</text:span><text:span text:style-name="T801"><text:tab/>Pakeičiu IV skyrių „Specialieji produkto stebėsenos rodikliai“:</text:span></text:p>
      <text:p text:style-name="P802"><text:span text:style-name="T803">2.1</text:span><text:span text:style-name="T804">. Pakeičiu rodiklio P.S.303 aprašymą ir jį išdėstau taip:</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P.S.303</text:span></text:p>
          </table:table-cell>
          <table:table-cell table:style-name="TableCell818">
            <text:p text:style-name="Normal"><text:span text:style-name="T819">„Investicijas gavusių viešųjų teritorijų plotas“</text:span></text:p>
          </table:table-cell>
          <table:table-cell table:style-name="TableCell820">
            <text:p text:style-name="P821"><text:span text:style-name="T822">Hektarai</text:span></text:p>
          </table:table-cell>
          <table:table-cell table:style-name="TableCell823">
            <text:p text:style-name="Normal"><text:span text:style-name="T824">Viešoji teritorija – valstybei arba savivaldybei <text:s/>ar privatiesiems subjektams priklausantis žemės sklypas ar teritorija, susidedanti iš keleto tokių žemės sklypų, skirta daugiau kaip vienam investicijų projektui įgyvendinti.</text:span></text:p>
            <text:p text:style-name="P825"/>
            <text:p text:style-name="P826">Investicijas gavusi viešoji teritorija – pramoniniam parkui ir (ar) laisvajai ekonominei zonai sukurti ar plėtoti parengtas žemės sklypas ar teritorija, nutiesus inžinerinius tinklus ir komunikacijas žemės sklypo ar teritorijos ribose ar už jų.</text:p>
            <text:p text:style-name="P827"/>
            <text:p text:style-name="Normal"><text:span text:style-name="T828">Laisvoji ekonominėzona – ūkinei-komercinei ir finansinei veiklai skirta teritorija, kurioje yra Lietuvos Respublikos laisvųjų ekonominių zonų pagrindų įstatymo nustatytos ūkio subjektams specialios ekonominės ir teisinės funkcionavimo sąlygos (šaltinis: Lietuvos Respublikos laisvųjų ekonominių zonų pagrindų įstatymas).</text:span></text:p>
          </table:table-cell>
          <table:table-cell table:style-name="TableCell829">
            <text:p text:style-name="P830"><text:span text:style-name="T831">Automatiškai apskaičiuojamas</text:span></text:p>
          </table:table-cell>
          <table:table-cell table:style-name="TableCell832">
            <text:p text:style-name="Normal"><text:span text:style-name="T833">Skaičiuojamas sumuojant įgyvendinant projekto veiklas investicijas gavusių viešųjų teritorijų plotą (hektarais).</text:span></text:p>
          </table:table-cell>
          <table:table-cell table:style-name="TableCell834">
            <text:p text:style-name="Normal"><text:span text:style-name="T835">Pirminiai šaltiniai:</text:span></text:p>
            <text:p text:style-name="Normal"><text:span text:style-name="T836">darbų perdavimo–priėmimo aktai (kopijos) arba pažymos dėl žemės iš VĮ Registrų centro.</text:span></text:p>
            <text:p text:style-name="P837"/>
            <text:p text:style-name="Normal"><text:span text:style-name="T838">Antriniai šaltiniai:</text:span></text:p>
            <text:p text:style-name="Normal"><text:span text:style-name="T839">mokėjimo prašymai.</text:span></text:p>
          </table:table-cell>
          <table:table-cell table:style-name="TableCell840">
            <text:p text:style-name="Normal"><text:span text:style-name="T841">Stebėsenos rodiklis laikomas pasiektu, kai projekto veiklų įgyvendinimo pabaigoje pasirašomas darbų perdavimo–priėmimo aktas arba gaunama pažyma dėl žemės sklypo iš VĮ Registrų centro, kuriais patvirtinama, kad tam tikras žemės sklypas ar teritorija yra parengti pramoniniam parkui<text:s/></text:span><text:span text:style-name="T842">ir (ar) laisvajai ekonominei zonai<text:s/></text:span><text:span text:style-name="T843">sukurti ar jų plėtrai, nutiesus inžinerinius tinklus ir komunikacijas žemės sklypo ar teritorijos ribose ar už jų.</text:span></text:p>
          </table:table-cell>
          <table:table-cell table:style-name="TableCell844">
            <text:p text:style-name="Normal"><text:span text:style-name="T845">Už stebėsenos rodiklio pasiekimą ir duomenų apie pasiektą stebėsenos rodiklio reikšmę teikimą antriniuose šaltiniuose yra atsakingas projekto vykdytojas.“</text:span></text:p>
          </table:table-cell>
        </table:table-row>
      </table:table>
      <text:p text:style-name="P846"/>
      <text:p text:style-name="P847"><text:span text:style-name="T848">2.2</text:span><text:span text:style-name="T849">. Pakeičiu rodiklio P.S.326 aprašymą ir jį išdėstau taip:</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P.S.326</text:span></text:p>
          </table:table-cell>
          <table:table-cell table:style-name="TableCell863">
            <text:p text:style-name="Normal"><text:span text:style-name="T864">„Įrengtos arba atnaujintos aplinkos oro monitoringo ir ankstyvojo perspėjimo, hidrologinių ir meteorologinių stebėjimų stotys“</text:span></text:p>
          </table:table-cell>
          <table:table-cell table:style-name="TableCell865">
            <text:p text:style-name="P866"><text:span text:style-name="T867">Skaičius</text:span></text:p>
          </table:table-cell>
          <table:table-cell table:style-name="TableCell868">
            <text:p text:style-name="Normal"><text:span text:style-name="T869">Įrengtos arba atnaujintos aplinkos oro monitoringo ir ankstyvojo perspėjimo, hidrologinių ir meteorologinių stebėjimų stotys</text:span><text:span text:style-name="T870"><text:s/>– naujų aplinkos oro monitoringo stočių, reikalingų sistemingam gamtinės aplinkos bei jos elementų būklės kitimo ir antropogeninio poveikio stebėjimui, vertinimui ir prognozavimui atlikti, hidrologijos stočių, vykdančių hidrologinius matavimus paviršinio vandens telkiniuose, ir nacionalinės paskirties meteorologijos stočių, reikalingų smulkaus masto (&lt; 100 km) meteorologiniams reiškiniams bei procesams stebėti, įrengimas ar esamų atnaujinimas.</text:span></text:p>
          </table:table-cell>
          <table:table-cell table:style-name="TableCell871">
            <text:p text:style-name="P872">Automatiškai apskaičiuojamas</text:p>
          </table:table-cell>
          <table:table-cell table:style-name="TableCell873">
            <text:p text:style-name="Normal"><text:span text:style-name="T874">Skaičiuojamas sumuojant įgyvendinant projekto veiklas įrengtas arba atnaujintas aplinkos oro monitoringo ir ankstyvojo perspėjimo, hidrologinių ir meteorologinių stebėjimų stotis.</text:span></text:p>
          </table:table-cell>
          <table:table-cell table:style-name="TableCell875">
            <text:p text:style-name="P876">Pirminiai šaltiniai:</text:p>
            <text:p text:style-name="P877">priėmimo–perdavimo aktai.</text:p>
            <text:p text:style-name="P878"/>
            <text:p text:style-name="Normal"><text:span text:style-name="T879">Antriniai šaltiniai:</text:span></text:p>
            <text:p text:style-name="P880">mokėjimo prašymai.</text:p>
            <text:p text:style-name="P881"/>
            <text:p text:style-name="P882"/>
          </table:table-cell>
          <table:table-cell table:style-name="TableCell883">
            <text:p text:style-name="Normal"><text:span text:style-name="T884">Stebėsenos rodiklis laikomas pasiektu, kai projekto veiklų įgyvendinimo pabaigoje pasirašomi galutiniai (paskutiniai) stočių įrangos montavimo</text:span><text:span text:style-name="T885"><text:s/></text:span><text:span text:style-name="T886">priėmimo–perdavimo aktai.</text:span></text:p>
            <text:p text:style-name="P887"/>
          </table:table-cell>
          <table:table-cell table:style-name="TableCell888">
            <text:p text:style-name="Normal"><text:span text:style-name="T889">Už stebėsenos rodiklio pasiekimą ir duomenų apie pasiektą stebėsenos rodiklio reikšmę teikimą antriniuose šaltiniuose yra atsakingas projekto vykdytojas.“<text:s/></text:span></text:p>
          </table:table-cell>
        </table:table-row>
      </table:table>
      <text:p text:style-name="P890"/>
      <text:p text:style-name="P891"><text:span text:style-name="T892">2.3</text:span><text:span text:style-name="T893">. Pakeičiu rodiklio P.S.361 aprašymą ir jį išdėstau taip:</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S.361</text:p>
          </table:table-cell>
          <table:table-cell table:style-name="TableCell907">
            <text:p text:style-name="P908">„Investicijas gavę socialinių paslaugų infrastruktūros objektai“</text:p>
          </table:table-cell>
          <table:table-cell table:style-name="TableCell909">
            <text:p text:style-name="P910"><text:span text:style-name="T911">Skaičius</text:span></text:p>
          </table:table-cell>
          <table:table-cell table:style-name="TableCell912">
            <text:p text:style-name="P913">Socialinės paslaugos yra paslaugos, kuriomis suteikiama pagalba asmeniui (šeimai), dėl amžiaus, neįgalumo, socialinių problemų iš dalies ar visiškai neturinčiam, neįgijusiam arba praradusiam<text:s/><text:soft-page-break/>gebėjimus ar galimybes savarankiškai rūpintis asmeniniu (šeimos) gyvenimu ir dalyvauti visuomenės gyvenime (šaltinis: Lietuvos Respublikos socialinių paslaugų įstatymas).</text:p>
            <text:p text:style-name="P914">Socialinių paslaugų infrastruktūros objektas – pastatas ar pastato dalis, butas, namas, kur</text:p>
            <text:p text:style-name="P915">teikiamos socialinės paslaugos.</text:p>
            <text:p text:style-name="P916"/>
            <text:p text:style-name="P917">Investicijų gavęs socialinių paslaugų infrastruktūros objektas – pastatas ar pastato dalis, butas, namas, kurie įsigyjami, statomi, rekonstruojami ar remontuojami įgyvendinant projekto veiklas.</text:p>
            <text:p text:style-name="P918"/>
            <text:p text:style-name="P919">Pastato, statybos, rekonstrukcijos ir remonto sąvokos suprantamos taip, kaip jos apibrėžtos Lietuvos Respublikos statybos įstatyme.</text:p>
          </table:table-cell>
          <table:table-cell table:style-name="TableCell920">
            <text:p text:style-name="P921"><text:span text:style-name="T922">Automatiškai apskaičiuojamas</text:span></text:p>
          </table:table-cell>
          <table:table-cell table:style-name="TableCell923">
            <text:p text:style-name="Normal"><text:span text:style-name="T924">Skaičiuojamas sumuojant įgyvendinant projekto veiklas investicijų<text:s/></text:span><text:soft-page-break/><text:span text:style-name="T925">gavusius socialinių paslaugų infrastruktūros objektus.</text:span></text:p>
          </table:table-cell>
          <table:table-cell table:style-name="TableCell926">
            <text:p text:style-name="Normal"><text:span text:style-name="T927">Pirminiai šaltiniai</text:span><text:span text:style-name="T928">: pastato pripažinimo tinkamu naudoti aktas, deklaracija apie<text:s/></text:span><text:soft-page-break/><text:span text:style-name="T929">statybos darbų užbaigimą, galutinis atliktų darbų aktas (jei buvo atliktas paprastasis remontas) ir (arba) pirkimo–pardavimo sutartis, įregistruota Nekilnojamojo turto registro centriniame duomenų banke (jei buvo atliktas pirkimas).</text:span></text:p>
            <text:p text:style-name="P930"/>
            <text:p text:style-name="Normal"><text:span text:style-name="T931">Antriniai šaltiniai</text:span><text:span text:style-name="T932">: mokėjimo prašymai.</text:span></text:p>
          </table:table-cell>
          <table:table-cell table:style-name="TableCell933">
            <text:p text:style-name="Normal"><text:span text:style-name="T934">Stebėsenos rodiklis laikomas pasiektu, kai projekto veiklų įgyvendinimo<text:s/></text:span><text:soft-page-break/><text:span text:style-name="T935">pabaigoje pasirašomas pastato pripažinimo tinkamu naudoti aktas, <text:s/>deklaracija apie statybos darbų užbaigimą, galutinis atliktų darbų aktas (jei buvo atliktas paprastasis remontas) ir (arba) Nekilnojamojo turto registro centriniame duomenų banke įregistruojama pirkimo–pardavimo sutartis (jei buvo atliktas pirkimas).</text:span></text:p>
          </table:table-cell>
          <table:table-cell table:style-name="TableCell936">
            <text:p text:style-name="Normal"><text:span text:style-name="T937">Už stebėsenos rodiklio pasiekimą ir duomenų apie pasiektą<text:s/></text:span><text:soft-page-break/><text:span text:style-name="T938">stebėsenos rodiklio reikšmę teikimą antriniuose šaltiniuose yra atsakingas projekto vykdytojas.“</text:span></text:p>
          </table:table-cell>
        </table:table-row>
      </table:table>
      <text:p text:style-name="P939"/>
      <text:p text:style-name="P940"><text:span text:style-name="T941">2.4</text:span><text:span text:style-name="T942">. Pakeičiu rodiklio P.S.364 aprašymą ir jį išdėstau taip:</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S.364</text:p>
          </table:table-cell>
          <table:table-cell table:style-name="TableCell956">
            <text:p text:style-name="P957">„Naujos atviros erdvės vietovėse nuo 1 iki 6 tūkst. gyv. (išskyrus savivaldybių centrus)“</text:p>
          </table:table-cell>
          <table:table-cell table:style-name="TableCell958">
            <text:p text:style-name="P959">Kvadratiniai metrai</text:p>
          </table:table-cell>
          <table:table-cell table:style-name="TableCell960">
            <text:p text:style-name="P961">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 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962"/>
            <text:p text:style-name="P963">Atvira erdvė – gyvenamosios vietovės teritorijos erdvinės struktūros elementas, skirtas visuomenės bendriesiems interesams.<text:s/></text:p>
            <text:p text:style-name="P964"/>
            <text:p text:style-name="P965">Nauja atvira erdvė – sukurta arba atnaujinta atvira erdvė.<text:s/></text:p>
            <text:p text:style-name="P966"/>
            <text:p text:style-name="P967">Sukurta atvira erdvė – nenaudojama atvira erdvė, pritaikyta visuomenės bendriesiems interesams tenkinti.<text:s/></text:p>
            <text:p text:style-name="P968"/>
            <text:p text:style-name="P969">Atnaujinta atvira erdvė – naudojama arba mažai naudojama atvira erdvė, pritaikyta visuomenės bendriesiems interesams tenkinti.<text:s/></text:p>
            <text:p text:style-name="P970"/>
            <text:p text:style-name="P971">Žemės naudojimo būdai apibrėžti Žemės naudojimo būdų turinio apraše, patvirtintame Lietuvos Respublikos žemės ūkio ministro ir Lietuvos Respublikos aplinkos ministro 2005 m. sausio 20 d. įsakymu Nr. 3D-37/D1-40 „Dėl Žemės<text:s/><text:soft-page-break/>naudojimo būdų turinio aprašo patvirtinimo“.</text:p>
            <text:p text:style-name="P972"/>
            <text:p text:style-name="P973">Kelio servitutas apibrėžtas Lietuvos Respublikos civilinio kodekso 4.117 straipsnyje.</text:p>
            <text:p text:style-name="P974"/>
            <text:p text:style-name="P975">Kelias apibrėžtas Lietuvos Respublikos kelių įstatyme.</text:p>
            <text:p text:style-name="P976"/>
            <text:p text:style-name="P977">Gatvė apibrėžta Lietuvos Respublikos kelių įstatyme.</text:p>
          </table:table-cell>
          <table:table-cell table:style-name="TableCell978">
            <text:p text:style-name="P979"><text:span text:style-name="T980">Automatiškai apskaičiuojamas</text:span></text:p>
          </table:table-cell>
          <table:table-cell table:style-name="TableCell981">
            <text:p text:style-name="P982">Skaičiuojamas sumuojant įgyvendinant projekto veiklas sukurtų ir (ar) atnaujintų atvirų erdvių plotą (kvadratiniais metrais) vietovėse nuo 1 iki 6 tūkstančių gyventojų (išskyrus savivaldybių centrus), t. y.:</text:p>
            <text:p text:style-name="P983">1. tvarkomų šių naudojimo būdų žemės sklypų plotas,<text:s/></text:p>
            <text:p text:style-name="P984">išskyrus jame esančių pastatų ir (arba) statinių, turinčių stogą, užstatymo plotą:</text:p>
            <text:p text:style-name="P985">1.1. daugiabučių gyvenamųjų pastatų ir bendrabučių teritorijų,</text:p>
            <text:p text:style-name="P986">1.2. pramonės ir sandėliavimo objektų teritorijų,</text:p>
            <text:p text:style-name="P987">1.3. komercinės paskirties objektų teritorijų,</text:p>
            <text:p text:style-name="P988">1.4. bendrojo naudojimo (miestų, miestelių ir kaimų ar savivaldybių bendrojo naudojimo) teritorijų,</text:p>
            <text:p text:style-name="P989">1.5. atskirųjų želdynų teritorijų,</text:p>
            <text:soft-page-break/>
            <text:p text:style-name="P990">1.6. rekreacinių teritorijų,</text:p>
            <text:p text:style-name="P991">1.7. rekreacinių miškų,</text:p>
            <text:p text:style-name="P992">1.8. apsauginių miškų,</text:p>
            <text:p text:style-name="P993">1.9. susisiekimo ir inžinerinių komunikacijų aptarnavimo objektų teritorijų,</text:p>
            <text:p text:style-name="P994"><text:span text:style-name="T995">1.10. visuomeninės paskirties teritorijų ir kultūros paveldo objektų, jei toks sklypas neužstatytas pastatais ir (arba) statiniais, turinčiais stogą, arba tokiame sklype yra kultūros paskirties pastatas, arba pagal projekto veiklas tokiame sklype bus sukuriami</text:span><text:span text:style-name="T996"><text:s/></text:span><text:span text:style-name="T997">ir (ar) atnaujinami sporto inžineriniai statiniai, arba tokiame sklype projekto veiklomis bus prisidedama prie rodiklio „Atnaujinti ir pritaikyti naujai paskirčiai pastatai ir statiniai kaimo vietovėse“ pasiekimo,</text:span></text:p>
            <text:p text:style-name="P998">1.11. susisiekimo ir inžinerinių tinklų koridorių teritorijų,</text:p>
            <text:p text:style-name="P999"/>
            <text:p text:style-name="P1000">2. <text:s/>projekte nustatytos tvarkomos teritorijos nesuformuotame žemės sklype plotą, išskyrus joje esančių pastatų ir (arba) statinių, turinčių stogą, užstatymo plotą,</text:p>
            <text:p text:style-name="P1001"/>
            <text:p text:style-name="P1002">3. tvarkomų inžinerinių statinių, neturinčių stogo, plotą, kai projekto veiklos įgyvendintos:</text:p>
            <text:p text:style-name="P1003">3.1. vandens ūkio paskirties žemėje,</text:p>
            <text:p text:style-name="P1004">3.2. nesuformuotame žemės sklype,<text:s/></text:p>
            <text:p text:style-name="P1005">3.3. objektų projekto<text:s/><text:soft-page-break/>vykdytojui nepriklausančiame ir jo nevaldomame sklype, tvarkant servitutinį kelią, einantį į 1 punkte nurodytą tvarkomą žemės sklypą.</text:p>
            <text:p text:style-name="P1006"/>
            <text:p text:style-name="P1007">Jei suformuoto žemės sklypo plote keliais Lietuvos Respublikos vidaus reikalų ministerijos finansuojamais projektais sukuriama ir (ar) atnaujinama visuomenei prieinama, atvirame ore esanti miesto erdvė, tai rodiklis skaičiuojamas žemės sklypo plotą (išskyrus jame esančių pastatų ir (arba) statinių, turinčių stogą, užstatymo plotą) dalijant iš jame planuojamų įgyvendinti projektų, įtrauktų į regiono ar valstybės projektų sąrašą, įgyvendinamų ir įgyvendintų projektų skaičiaus.</text:p>
          </table:table-cell>
          <table:table-cell table:style-name="TableCell1008">
            <text:p text:style-name="P1009">Pirminiai šaltiniai:<text:s/></text:p>
            <text:p text:style-name="P1010"><text:span text:style-name="T1011">Nekilnojamojo turto registro duomenys, skaičiuojant tvarkomų žemės sklypų plotą, ir (arba) statybos užbaigimo dokumentas (statybos užbaigimo aktas arba deklaracija apie statybos užbaigimą),</text:span><text:span text:style-name="T1012"><text:s/></text:span><text:span text:style-name="T1013">ir (arba) atestuoto matininko atliktų matavimų duomenys,</text:span><text:span text:style-name="T1014"><text:s/>kuriais<text:s/></text:span><text:span text:style-name="T1015">pagrindžiamas projekte nustatytos tvarkomos teritorijos plotas, ir (arba) kadastrinių matavimų byla, kai projekto veiklos įgyvendintos nesuformuotame žemės sklype ar vandens ūkio paskirties žemėje arba kai atnaujinamas ir (ar) sukuriamas projekto vykdytojui nepriklausančiame ir jo nevaldomame žemės sklype servitutinis kelias.</text:span></text:p>
            <text:p text:style-name="P1016"/>
            <text:p text:style-name="P1017">Antriniai šaltiniai:<text:s/></text:p>
            <text:soft-page-break/>
            <text:p text:style-name="P1018">mokėjimo prašymai.</text:p>
          </table:table-cell>
          <table:table-cell table:style-name="TableCell1019">
            <text:p text:style-name="P1020">Stebėsenos rodiklis laikomas pasiektu, kai projekto veiklų įgyvendinimo metu pasirašomas statybos užbaigimo dokumentas.<text:s/></text:p>
          </table:table-cell>
          <table:table-cell table:style-name="TableCell1021">
            <text:p text:style-name="P1022">Už stebėsenos rodiklio pasiekimą ir duomenų apie pasiektą stebėsenos rodiklio reikšmę teikimą antriniuose šaltiniuose yra atsakingas projekto vykdytojas.“</text:p>
          </table:table-cell>
        </table:table-row>
      </table:table>
      <text:p text:style-name="P1023"/>
      <text:p text:style-name="P1024"><text:span text:style-name="T1025">2.5</text:span><text:span text:style-name="T1026">. Pakeičiu rodiklio P.S.381 aprašymą ir jį išdėstau taip:</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Normal"><text:span text:style-name="T1039">„P.S.381</text:span></text:p>
          </table:table-cell>
          <table:table-cell table:style-name="TableCell1040">
            <text:p text:style-name="P1041"><text:span text:style-name="T1042">„Mokyklos, kuriose gavus pagal veiksmų programą ESF finansavimą ugdymo kokybei gerinti įdiegtos mokinių kompetencijų vertinimo ar įsivertinimo sistemos“</text:span></text:p>
          </table:table-cell>
          <table:table-cell table:style-name="TableCell1043">
            <text:p text:style-name="P1044"><text:span text:style-name="T1045">Skaičius</text:span></text:p>
          </table:table-cell>
          <table:table-cell table:style-name="TableCell1046">
            <text:p text:style-name="Normal"><text:span text:style-name="T1047">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048"/>
            <text:p text:style-name="Normal"><text:span text:style-name="T1049">Ugdymas – dvasinių, intelektinių, fizinių asmens galių auginimas bendraujant ir mokant (šaltinis: Lietuvos Respublikos švietimo įstatymas).</text:span></text:p>
            <text:p text:style-name="P1050"/>
            <text:p text:style-name="Normal"><text:span text:style-name="T1051">Ugdymo kokybės gerinimas – švietimo kokybei gerinti vykdoma švietimo stebėsena, tyrimai, mokyklų veiklos įsivertinimas ir išorinis vertinimas, mokyklų vadovų ir mokytojų atestacija, mokymosi pasiekimų vertinimas.</text:span></text:p>
            <text:p text:style-name="P1052"/>
            <text:p text:style-name="Normal"><text:span text:style-name="T1053">Mokinių kompetencijų vertinimo ar įsivertinimo sistema – mokymosi pasiekimams ir pažangai vertinti naudojamų mokinių vertinimo ir įsivertinimo priemonių visuma.</text:span></text:p>
            <text:p text:style-name="P1054"/>
            <text:p text:style-name="Normal"><text:span text:style-name="T1055">Sistema (priemonės) laikoma įdiegta, kai mokymosi pasiekimams ir pažangai vertinti ar įsivertinti mokykla pradeda ją naudoti.<text:s/></text:span></text:p>
            <text:p text:style-name="P1056"/>
            <text:p text:style-name="Normal"><text:span text:style-name="T1057">Veiksmų programa – 2014–2020 metų Europos Sąjungos fondų investicijų veiksmų programa.</text:span></text:p>
            <text:p text:style-name="P1058"/>
            <text:p text:style-name="P1059"><text:span text:style-name="T1060">ESF – Europos socialinis fondas.</text:span></text:p>
          </table:table-cell>
          <table:table-cell table:style-name="TableCell1061">
            <text:p text:style-name="P1062">Automatiškai apskaičiuojamas</text:p>
          </table:table-cell>
          <table:table-cell table:style-name="TableCell1063">
            <text:p text:style-name="Normal"><text:span text:style-name="T1064">Skaičiuojamas sumuojant mokyklas, kuriose įgyvendinant projekto veiklas įdiegtos mokinių kompetencijų vertinimo ir (arba) įsivertinimo sistemos (mokyklų skaičius).</text:span></text:p>
            <text:p text:style-name="P1065"/>
            <text:p text:style-name="P1066"><text:span text:style-name="T1067">Ta pati įstaiga, kurioje įdiegta mokinių kompetencijų vertinimo ir (arba) įsivertinimo sistema, įgyvendinant tą patį projektą skaičiuojama<text:s/></text:span><text:soft-page-break/><text:span text:style-name="T1068">vieną kartą.</text:span></text:p>
          </table:table-cell>
          <table:table-cell table:style-name="TableCell1069">
            <text:p text:style-name="Normal"><text:span text:style-name="T1070">Pirminiai šaltiniai</text:span><text:span text:style-name="T1071">:</text:span></text:p>
            <text:p text:style-name="P1072">mokyklų, kuriose įdiegtos mokinių kompetencijų vertinimo ar įsivertinimo sistemos, sąrašas ar suvestinė, patvirtinti projekto vykdytojo įstaigos vadovo arba jo įgalioto asmens.</text:p>
            <text:p text:style-name="P1073"/>
            <text:p text:style-name="P1074">Įgyvendinančiajai institucijai paprašius projekto vykdytojas privalo pateikti papildomus<text:s/><text:soft-page-break/>dokumentus, kuriais įrodomas mokyklų sąrašo patikimumas, pagrįstumas (mokyklų, įtrauktų į sąrašą, vadovų pasirašytos sistemų įdiegimo patvirtinimo pažymos ir kt.).</text:p>
            <text:p text:style-name="P1075"/>
            <text:p text:style-name="P1076"><text:span text:style-name="T1077">Antriniai šaltiniai</text:span><text:span text:style-name="T1078">: mokėjimo prašymai.</text:span></text:p>
          </table:table-cell>
          <table:table-cell table:style-name="TableCell1079">
            <text:p text:style-name="P1080"><text:span text:style-name="T1081">Stebėsenos rodiklis laikomas pasiektu, kai projekto veiklų įgyvendinimo metu projekto vykdytojas sudaro mokyklų, kuriose įgyvendinant projekto veiklas įdiegtos mokinių kompetencijų vertinimo ar įsivertinimo sistemos, sąrašą.</text:span></text:p>
          </table:table-cell>
          <table:table-cell table:style-name="TableCell1082">
            <text:p text:style-name="P1083"><text:span text:style-name="T1084">Už stebėsenos rodiklio pasiekimą ir duomenų apie pasiektą stebėsenos rodiklio reikšmę teikimą antriniuose šaltiniuose yra atsakingas projekto vykdytojas.“</text:span></text:p>
          </table:table-cell>
        </table:table-row>
      </table:table>
      <text:p text:style-name="P1085"/>
      <text:p text:style-name="P1086"><text:span text:style-name="T1087">2.6</text:span><text:span text:style-name="T1088">. Pakeičiu rodiklio P.S.382 aprašymą ir jį išdėstau taip:</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Normal"><text:span text:style-name="T1101">„P.S.382</text:span></text:p>
          </table:table-cell>
          <table:table-cell table:style-name="TableCell1102">
            <text:p text:style-name="P1103"><text:span text:style-name="T1104">„Švietimo įstaigų darbuotojai, kurie dalyvavo ESF veiklose, skirtose mokytis pagal neformaliojo švietimo programas“</text:span></text:p>
          </table:table-cell>
          <table:table-cell table:style-name="TableCell1105">
            <text:p text:style-name="P1106"><text:span text:style-name="T1107">Skaičius</text:span></text:p>
          </table:table-cell>
          <table:table-cell table:style-name="TableCell1108">
            <text:p text:style-name="Normal"><text:span text:style-name="T1109">Švietimo įstaiga – mokykla arba švietimo pagalbos įstaiga (šaltinis: Lietuvos Respublikos švietimo įstatymas).</text:span></text:p>
            <text:p text:style-name="P1110"/>
            <text:p text:style-name="Normal"><text:span text:style-name="T1111">Švietimo įstaigų darbuotojai  –  pedagoginis  ir nepedagoginis švietimo įstaigų personalas, taip pat laisvieji mokytojai, atsižvelgiant į numatytas finansuoti veiklas.</text:span></text:p>
            <text:p text:style-name="P1112"/>
            <text:p text:style-name="P1113">Laisvasis mokytojas – fizinis asmuo, užsiimantis individualia švietimo teikėjo veikla (šaltinis: Lietuvos Respublikos švietimo įstatymas).</text:p>
            <text:p text:style-name="P1114"/>
            <text:p text:style-name="Normal"><text:span text:style-name="T1115">ESF – Europos socialinis fondas.</text:span></text:p>
            <text:p text:style-name="P1116"/>
            <text:p text:style-name="Normal"><text:span text:style-name="T1117">ESF veikla – Europos socialinio fondo lėšomis finansuojami mokymai pagal neformaliojo švietimo programas.</text:span></text:p>
            <text:p text:style-name="P1118"/>
            <text:p text:style-name="Normal"><text:span text:style-name="T1119">Neformalusis švietimas – švietimas pagal įvairias švietimo poreikių tenkinimo, kvalifikacijos tobulinimo, papildomos kompetencijos įgijimo programas, išskyrus formaliojo švietimo programas (šaltinis: Lietuvos Respublikos švietimo įstatymas).</text:span></text:p>
            <text:p text:style-name="P1120"/>
            <text:p text:style-name="P1121"><text:span text:style-name="T1122">Mokymų pagal neformaliojo švietimo programą trukmė turi būti ne trumpesnė kaip 8 akademinės valandos.</text:span></text:p>
          </table:table-cell>
          <table:table-cell table:style-name="TableCell1123">
            <text:p text:style-name="P1124">Automatiškai apskaičiuojamas</text:p>
          </table:table-cell>
          <table:table-cell table:style-name="TableCell1125">
            <text:p text:style-name="Normal"><text:span text:style-name="T1126">Skaičiuojamas sumuojant švietimo įstaigų darbuotojus, kurie įgyvendinant projekto veiklas dalyvavo ESF veiklose, skirtose mokytis pagal neformaliojo švietimo programas (asmenų skaičius).</text:span></text:p>
            <text:p text:style-name="P1127"/>
            <text:p text:style-name="P1128"><text:span text:style-name="T1129">Tas pats asmuo, dalyvavęs keliose to paties projekto veiklose, skaičiuojamas vieną kartą.</text:span></text:p>
          </table:table-cell>
          <table:table-cell table:style-name="TableCell1130">
            <text:p text:style-name="Normal"><text:span text:style-name="T1131">Pirminiai šaltiniai:</text:span></text:p>
            <text:p text:style-name="Normal"><text:span text:style-name="T1132">mokymų dalyvių sąrašai (kopijos ar suvestinės), patvirtinti įstaigos vadovo arba jo įgalioto asmens.</text:span></text:p>
            <text:p text:style-name="P1133"/>
            <text:p text:style-name="P1134">Įgyvendinančiajai institucijai paprašius projekto vykdytojas privalo pateikti papildomus dokumentus, kuriais įrodomas mokyklų sąrašo patikimumas, pagrįstumas (mokyklų, įtrauktų į sąrašą, vadovų pasirašytos sistemų įdiegimo patvirtinimo pažymos ir kt.).</text:p>
            <text:p text:style-name="P1135"/>
            <text:p text:style-name="P1136"><text:span text:style-name="T1137">Antriniai šaltiniai:</text:span><text:span text:style-name="T1138"><text:s/>mokėjimo prašymai.</text:span></text:p>
          </table:table-cell>
          <table:table-cell table:style-name="TableCell1139">
            <text:p text:style-name="P1140"><text:span text:style-name="T1141">Stebėsenos rodiklis laikomas pasiektu, kai projekto veiklų įgyvendinimo metu asmuo įtraukiamas į mokymų dalyvių sąrašą.</text:span></text:p>
          </table:table-cell>
          <table:table-cell table:style-name="TableCell1142">
            <text:p text:style-name="P1143"><text:span text:style-name="T1144">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text:span text:style-name="T1145">Finansų ministras</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2-26T07:29:00Z</meta:creation-date>
    <dc:date>2018-02-26T07:29:00Z</dc:date>
    <meta:print-date>2018-02-20T09:14:00Z</meta:print-date>
    <meta:template xlink:href="Normal.dotm" xlink:type="simple"/>
    <meta:editing-cycles>2</meta:editing-cycles>
    <meta:editing-duration>PT0S</meta:editing-duration>
    <meta:document-statistic meta:page-count="17" meta:paragraph-count="396" meta:word-count="6620" meta:character-count="51909" meta:row-count="932" meta:non-whitespace-character-count="45685"/>
  </office:meta>
</office:document-meta>
</file>