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fo:color="#000000" fo:letter-spacing="0.002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2in" style:font-size-complex="12pt"/>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fo:letter-spacing="-0.002in" style:font-size-complex="12pt"/>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fo:letter-spacing="-0.002in"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center" style:vertical-align="baseline"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center" style:vertical-align="baseline" fo:text-indent="0.5in">
        <style:tab-stops>
          <style:tab-stop style:type="left" style:position="0.3937in"/>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tab-stops>
          <style:tab-stop style:type="left" style:position="0.3937in"/>
          <style:tab-stop style:type="left" style:position="0.5909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HelveticaLT" fo:font-size="10pt" style:font-size-asian="10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4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6E717F" style:font-size-complex="12p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1.7319in" fo:text-indent="0.8659in" fo:background-color="#FFFFFF">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margin-left="2.5979in" fo:background-color="#FFFFFF">
        <style:tab-stops/>
      </style:paragraph-properties>
      <style:text-properties fo:color="#000000" style:font-size-complex="12pt"/>
    </style:style>
    <style:style style:name="P130" style:parent-style-name="Normal" style:family="paragraph">
      <style:paragraph-properties fo:margin-left="1.7319in" fo:text-indent="0.8659in" fo:background-color="#FFFFFF">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style:font-name="HelveticaLT" fo:color="#000000" fo:font-size="10pt" style:font-size-asian="10pt" fo:language="en" fo:country="GB"/>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margin-left="1.7319in" fo:text-indent="0.8659in" fo:background-color="#FFFFFF">
        <style:tab-stops/>
      </style:paragraph-properties>
    </style:style>
    <style:style style:name="T151" style:parent-style-name="DefaultParagraphFont" style:family="text">
      <style:text-properties fo:color="#000000" style:font-size-complex="12pt"/>
    </style:style>
    <style:style style:name="P152" style:parent-style-name="Normal" style:family="paragraph">
      <style:paragraph-properties fo:margin-left="2.5979in" fo:background-color="#FFFFFF">
        <style:tab-stops/>
      </style:paragraph-properties>
      <style:text-properties fo:color="#000000" style:font-size-complex="12pt"/>
    </style:style>
    <style:style style:name="P153" style:parent-style-name="Normal" style:family="paragraph">
      <style:paragraph-properties fo:margin-left="1.7319in" fo:text-indent="0.8659in" fo:background-color="#FFFFFF">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1.7319in" fo:text-indent="0.8659in" fo:background-color="#FFFFFF">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margin-left="2.5979in" fo:background-color="#FFFFFF">
        <style:tab-stops/>
      </style:paragraph-properties>
      <style:text-properties fo:color="#000000" style:font-size-complex="12pt"/>
    </style:style>
    <style:style style:name="P165" style:parent-style-name="Normal" style:family="paragraph">
      <style:paragraph-properties fo:margin-left="1.7319in" fo:text-indent="0.8659in" fo:background-color="#FFFFFF">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1.7319in" fo:text-indent="0.8659in" fo:background-color="#FFFFFF">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margin-left="2.5979in" fo:background-color="#FFFFFF">
        <style:tab-stops/>
      </style:paragraph-properties>
      <style:text-properties fo:color="#000000" style:font-size-complex="12pt"/>
    </style:style>
    <style:style style:name="P177" style:parent-style-name="Normal" style:family="paragraph">
      <style:paragraph-properties fo:margin-left="1.7319in" fo:text-indent="0.8659in" fo:background-color="#FFFFFF">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4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1.7319in" fo:text-indent="0.8659in" fo:background-color="#FFFFFF">
        <style:tab-stops/>
      </style:paragraph-properties>
    </style:style>
    <style:style style:name="T187" style:parent-style-name="DefaultParagraphFont" style:family="text">
      <style:text-properties fo:color="#000000" style:font-size-complex="12pt"/>
    </style:style>
    <style:style style:name="P188" style:parent-style-name="Normal" style:family="paragraph">
      <style:paragraph-properties fo:margin-left="2.5979in" fo:background-color="#FFFFFF">
        <style:tab-stops/>
      </style:paragraph-properties>
      <style:text-properties fo:color="#000000" style:font-size-complex="12pt"/>
    </style:style>
    <style:style style:name="P189" style:parent-style-name="Normal" style:family="paragraph">
      <style:paragraph-properties fo:margin-left="1.7319in" fo:text-indent="0.8659in" fo:background-color="#FFFFFF">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4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1.7319in" fo:text-indent="0.8659in" fo:background-color="#FFFFFF">
        <style:tab-stops/>
      </style:paragraph-properties>
    </style:style>
    <style:style style:name="T199" style:parent-style-name="DefaultParagraphFont" style:family="text">
      <style:text-properties fo:color="#000000" style:font-size-complex="12pt"/>
    </style:style>
    <style:style style:name="P200" style:parent-style-name="Normal" style:family="paragraph">
      <style:paragraph-properties fo:margin-left="2.5979in" fo:background-color="#FFFFFF">
        <style:tab-stops/>
      </style:paragraph-properties>
      <style:text-properties fo:color="#000000" style:font-size-complex="12pt"/>
    </style:style>
    <style:style style:name="P201" style:parent-style-name="Normal" style:family="paragraph">
      <style:paragraph-properties fo:margin-left="1.7319in" fo:text-indent="0.8659in" fo:background-color="#FFFFFF">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861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1.7319in" fo:text-indent="0.8659in" fo:background-color="#FFFFFF">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paragraph-properties fo:margin-left="2.5979in" fo:background-color="#FFFFFF">
        <style:tab-stops/>
      </style:paragraph-properties>
      <style:text-properties fo:color="#000000" style:font-size-complex="12pt"/>
    </style:style>
    <style:style style:name="P213" style:parent-style-name="Normal" style:family="paragraph">
      <style:paragraph-properties fo:margin-left="1.7319in" fo:text-indent="0.8659in" fo:background-color="#FFFFFF">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4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1.7319in" fo:text-indent="0.8659in" fo:background-color="#FFFFFF">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margin-left="2.5979in" fo:background-color="#FFFFFF">
        <style:tab-stops/>
      </style:paragraph-properties>
      <style:text-properties fo:color="#000000" style:font-size-complex="12pt"/>
    </style:style>
    <style:style style:name="P225" style:parent-style-name="Normal" style:family="paragraph">
      <style:paragraph-properties fo:margin-left="1.7319in" fo:text-indent="0.8659in" fo:background-color="#FFFFFF">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39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1.7319in" fo:text-indent="0.8659in" fo:background-color="#FFFFFF">
        <style:tab-stops/>
      </style:paragraph-properties>
    </style:style>
    <style:style style:name="T235" style:parent-style-name="DefaultParagraphFont" style:family="text">
      <style:text-properties fo:color="#000000" style:font-size-complex="12pt"/>
    </style:style>
    <style:style style:name="P236" style:parent-style-name="Normal" style:family="paragraph">
      <style:paragraph-properties fo:margin-left="2.5979in" fo:background-color="#FFFFFF">
        <style:tab-stops/>
      </style:paragraph-properties>
      <style:text-properties fo:color="#000000" style:font-size-complex="12pt"/>
    </style:style>
    <style:style style:name="P237" style:parent-style-name="Normal" style:family="paragraph">
      <style:paragraph-properties fo:margin-left="1.7319in" fo:text-indent="0.8659in" fo:background-color="#FFFFFF">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2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43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1.7319in" fo:text-indent="0.8659in" fo:background-color="#FFFFFF">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margin-left="2.5979in" fo:background-color="#FFFFFF">
        <style:tab-stops/>
      </style:paragraph-properties>
      <style:text-properties fo:color="#000000" style:font-size-complex="12pt"/>
    </style:style>
    <style:style style:name="P249" style:parent-style-name="Normal" style:family="paragraph">
      <style:paragraph-properties fo:margin-left="1.7319in" fo:text-indent="0.8659in" fo:background-color="#FFFFFF">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1.7319in" fo:text-indent="0.8659in" fo:background-color="#FFFFFF">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margin-left="2.5979in" fo:background-color="#FFFFFF">
        <style:tab-stops/>
      </style:paragraph-properties>
      <style:text-properties fo:color="#000000" style:font-size-complex="12pt"/>
    </style:style>
    <style:style style:name="P261" style:parent-style-name="Normal" style:family="paragraph">
      <style:paragraph-properties fo:margin-left="1.7319in" fo:text-indent="0.8659in" fo:background-color="#FFFFFF">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1.7319in" fo:text-indent="0.8659in" fo:background-color="#FFFFFF">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paragraph-properties fo:margin-left="2.5979in" fo:background-color="#FFFFFF">
        <style:tab-stops/>
      </style:paragraph-properties>
      <style:text-properties fo:color="#000000" style:font-size-complex="12pt"/>
    </style:style>
    <style:style style:name="P273" style:parent-style-name="Normal" style:family="paragraph">
      <style:paragraph-properties fo:margin-left="1.7319in" fo:text-indent="0.8659in" fo:background-color="#FFFFFF">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2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margin-left="0.3347in" fo:background-color="#FFFFFF">
        <style:tab-stops/>
      </style:paragraph-properties>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1.7319in" fo:text-indent="0.8659in" fo:background-color="#FFFFFF">
        <style:tab-stops/>
      </style:paragraph-properties>
    </style:style>
    <style:style style:name="T284" style:parent-style-name="DefaultParagraphFont" style:family="text">
      <style:text-properties fo:color="#000000" style:font-size-complex="12pt"/>
    </style:style>
    <style:style style:name="P285" style:parent-style-name="Normal" style:family="paragraph">
      <style:paragraph-properties fo:margin-left="2.5979in" fo:background-color="#FFFFFF">
        <style:tab-stops/>
      </style:paragraph-properties>
      <style:text-properties fo:color="#000000" style:font-size-complex="12pt"/>
    </style:style>
    <style:style style:name="P286" style:parent-style-name="Normal" style:family="paragraph">
      <style:paragraph-properties fo:margin-left="1.7319in" fo:text-indent="0.8659in" fo:background-color="#FFFFFF">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margin-left="0.3347in" fo:background-color="#FFFFFF">
        <style:tab-stops/>
      </style:paragraph-properties>
    </style:style>
    <style:style style:name="P291" style:parent-style-name="Normal" style:family="paragraph">
      <style:paragraph-properties fo:margin-left="0.3347in" fo:background-color="#FFFFFF">
        <style:tab-stops/>
      </style:paragraph-properties>
      <style:text-properties fo:color="#000000" style:font-size-complex="12pt" style:language-asian="lt" style:country-asian="LT"/>
    </style:style>
    <style:style style:name="P292" style:parent-style-name="Normal" style:family="paragraph">
      <style:paragraph-properties fo:margin-left="0.3347in" fo:background-color="#FFFFFF">
        <style:tab-stops/>
      </style:paragraph-properties>
      <style:text-properties fo:color="#000000" style:font-size-complex="12pt" style:language-asian="lt" style:country-asian="LT"/>
    </style:style>
    <style:style style:name="P293" style:parent-style-name="Normal" style:family="paragraph">
      <style:paragraph-properties fo:margin-left="0.3347in" fo:background-color="#FFFFFF">
        <style:tab-stops/>
      </style:paragraph-properties>
      <style:text-properties fo:color="#000000" style:font-size-complex="12pt" style:language-asian="lt" style:country-asian="LT"/>
    </style:style>
    <style:style style:name="P29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95" style:parent-style-name="Normal" style:family="paragraph">
      <style:paragraph-properties style:punctuation-wrap="simple" fo:text-align="justify" style:vertical-align="baseline"/>
      <style:text-properties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style:punctuation-wrap="simple" fo:text-align="justify" style:vertical-align="baseline"/>
      <style:text-properties style:font-size-complex="12pt"/>
    </style:style>
    <style:style style:name="P298" style:parent-style-name="Normal" style:family="paragraph">
      <style:text-properties fo:font-size="1pt" style:font-size-asian="1pt" style:font-size-complex="1pt"/>
    </style:style>
    <style:style style:name="P299" style:parent-style-name="Normal" style:family="paragraph">
      <style:paragraph-properties style:punctuation-wrap="simple" fo:text-align="justify" style:vertical-align="baseline"/>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653in" svg:height="0.5375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ŠVIETIMO IR MOKSLO MINISTRO 2011 M. LIEPOS 1 D. ĮSAKYMO NR. V-1197 „DĖL BRANDOS EGZAMINŲ IR ĮSKAITŲ PROGRAMŲ PATVIRTINIMO“ PAKEITIMO</text:span></text:p>
      <text:p text:style-name="P23"/>
      <text:p text:style-name="P24"/>
      <text:p text:style-name="P25">2020 m. spalio 2 d. Nr. V-1490</text:p>
      <text:p text:style-name="P26">Vilnius</text:p>
      <text:p text:style-name="P27"/>
      <text:p text:style-name="P28"/>
      <text:p text:style-name="P29"><text:span text:style-name="T30">P a k e i č i u<text:s/></text:span><text:span text:style-name="T31">Lietuvos</text:span><text:span text:style-name="T32"><text:s/></text:span><text:span text:style-name="T33">Respublikos</text:span><text:span text:style-name="T34"><text:s/></text:span><text:span text:style-name="T35">švietimo</text:span><text:span text:style-name="T36"><text:s/></text:span><text:span text:style-name="T37">ir</text:span><text:span text:style-name="T38"><text:s/></text:span><text:span text:style-name="T39">mokslo</text:span><text:span text:style-name="T40"><text:s/></text:span><text:span text:style-name="T41">ministro 2011</text:span><text:span text:style-name="T42"><text:s/></text:span><text:span text:style-name="T43">m.</text:span><text:span text:style-name="T44"><text:s/></text:span><text:span text:style-name="T45">liepos</text:span><text:span text:style-name="T46"><text:s/></text:span><text:span text:style-name="T47">1</text:span><text:span text:style-name="T48"><text:s/></text:span><text:span text:style-name="T49">d.</text:span><text:span text:style-name="T50"><text:s/></text:span><text:span text:style-name="T51">įsakymą</text:span><text:span text:style-name="T52"><text:s/>Nr.<text:s/></text:span><text:span text:style-name="T53">V-1197 „Dėl brandos egzaminų ir įskaitų programų patvirtinimo“:</text:span></text:p>
      <text:p text:style-name="P54">1. Pakeičiu nurodytą įsakymą ir jį išdėstau nauja redakcija<text:s/><text:span text:style-name="T55">(</text:span><text:span text:style-name="T56">Lietuvių kalbos ir literatūros brandos egzamino programa, Lietuvių kalbos ir literatūros kurtiesiems ir neprigirdintiesiems brandos egzamino programa, <text:s/>Lietuvių kalbos ir literatūros įskaitos programa, Baltarusių, lenkų, rusų, vokiečių gimtųjų kalbų brandos egzamino programa, Biologijos brandos egzamino programa, <text:s/>Chemijos brandos egzamino programa, Fizikos brandos egzamino programa, Matematikos brandos egzamino programa, Istorijos brandos egzamino programa, Geografijos brandos egzamino programa, Informacinių technologijų brandos egzamino programa, Menų brandos egzamino programa ir Technologijų brandos egzamino programa<text:s/></text:span>nauja redakcija nedėstomos):</text:p>
      <text:p text:style-name="P57"/>
      <text:p text:style-name="P58"><text:span text:style-name="T59">„LIETUVOS RESPUBLIKOS ŠVIETIMO, MOKSLO IR SPORTO MINISTRAS</text:span></text:p>
      <text:p text:style-name="P60"/>
      <text:p text:style-name="P61"/>
      <text:p text:style-name="P62">ĮSAKYMAS</text:p>
      <text:p text:style-name="P63"/>
      <text:p text:style-name="P64"><text:span text:style-name="T65">DĖL BRANDOS EGZAMINŲ PROGRAMŲ IR<text:s/></text:span><text:span text:style-name="T66">LIETUVIŲ KALBOS IR LITERATŪROS ĮSKAITOS PROGRAMOS<text:s/></text:span><text:span text:style-name="T67">PATVIRTINIMO</text:span><text:span text:style-name="T68"><text:s/></text:span></text:p>
      <text:p text:style-name="P69"/>
      <text:p text:style-name="P70"/>
      <text:p text:style-name="P71"><text:span text:style-name="T72">Vadovaudamasis Lietuvos Respublikos<text:s/></text:span><text:span text:style-name="T73">švietimo įstatymo</text:span><text:span text:style-name="T74"><text:s/></text:span><text:span text:style-name="T75">38</text:span><text:span text:style-name="T76"><text:s/>straipsnio 4 dalimi, <text:s/></text:span></text:p>
      <text:p text:style-name="P77"><text:span text:style-name="T78">t v i r t i n u pridedamas</text:span><text:span text:style-name="T79">:</text:span></text:p>
      <text:p text:style-name="P80"><text:span text:style-name="T81">1</text:span><text:span text:style-name="T82">. Lietuvių kalbos ir literatūros brandos egzamino programą;</text:span></text:p>
      <text:p text:style-name="P83"><text:span text:style-name="T84">2</text:span><text:span text:style-name="T85">. Lietuvių kalbos ir literatūros kurtiesiems ir neprigirdintiesiems brandos egzamino programą;</text:span></text:p>
      <text:p text:style-name="P86"><text:span text:style-name="T87">3</text:span><text:span text:style-name="T88">. Lietuvių kalbos ir literatūros įskaitos programą;</text:span></text:p>
      <text:p text:style-name="P89"><text:span text:style-name="T90">4</text:span><text:span text:style-name="T91">. Baltarusių, lenkų, rusų, vokiečių gimtųjų kalbų brandos egzamino programą;</text:span></text:p>
      <text:p text:style-name="P92"><text:span text:style-name="T93">5</text:span><text:span text:style-name="T94">. Biologijos brandos egzamino programą;</text:span></text:p>
      <text:p text:style-name="P95"><text:span text:style-name="T96">6</text:span><text:span text:style-name="T97">. Chemijos brandos egzamino programą;</text:span></text:p>
      <text:p text:style-name="P98"><text:span text:style-name="T99">7</text:span><text:span text:style-name="T100">. Fizikos brandos egzamino programą;</text:span></text:p>
      <text:p text:style-name="P101"><text:span text:style-name="T102">8</text:span><text:span text:style-name="T103">. Matematikos brandos egzamino programą;</text:span></text:p>
      <text:p text:style-name="P104"><text:span text:style-name="T105">9</text:span><text:span text:style-name="T106">. Istorijos brandos egzamino programą;</text:span></text:p>
      <text:p text:style-name="P107"><text:span text:style-name="T108">10</text:span><text:span text:style-name="T109">. Geografijos brandos egzamino programą;</text:span></text:p>
      <text:p text:style-name="P110"><text:span text:style-name="T111">11</text:span><text:span text:style-name="T112">. Informacinių technologijų brandos egzamino programą;</text:span></text:p>
      <text:p text:style-name="P113"><text:span text:style-name="T114">12</text:span><text:span text:style-name="T115">. Menų brandos egzamino programą;</text:span></text:p>
      <text:p text:style-name="P116"><text:span text:style-name="T117">13</text:span><text:span text:style-name="T118">. Technologijų brandos egzamino programą.“</text:span></text:p>
      <text:p text:style-name="P119"><text:span text:style-name="T120">2</text:span><text:span text:style-name="T121">. Pakeičiu nurodytu įsakymu patvirtintą</text:span><text:span text:style-name="T122"><text:s/>Lietuvių kalbos ir literatūros brandos egzamino programą</text:span><text:span text:style-name="T123">:</text:span></text:p>
      <text:p text:style-name="P124"><text:span text:style-name="T125">2.1</text:span><text:span text:style-name="T126">. pakeičiu tvirtinimo žymą ir ją išdėstau taip:</text:span></text:p>
      <text:p text:style-name="P127"><text:span text:style-name="T128">„PATVIRTINTA</text:span></text:p>
      <text:p text:style-name="P129">Lietuvos Respublikos švietimo, mokslo ir sporto ministro</text:p>
      <text:p text:style-name="P130"><text:span text:style-name="T131">2011 m. liepos 1 d. įsakymu Nr.<text:s/></text:span><text:span text:style-name="T132">V-1197</text:span><text:span text:style-name="T133">“;</text:span></text:p>
      <text:p text:style-name="P134"><text:span text:style-name="T135">2.2</text:span><text:span text:style-name="T136">. pakeičiu 27 punktą ir jį išdėstau taip:</text:span></text:p>
      <text:p text:style-name="P137"><text:span text:style-name="T138">„</text:span><text:span text:style-name="T139">27</text:span><text:span text:style-name="T140">.</text:span><text:span text:style-name="T141"><text:s/></text:span><text:span text:style-name="T142">Kalbos taisyklingumo ir kalbinės raiškos normų aprašas kandidatų iš mokyklų lietuvių mokomąja kalba ir tautinės mažumos mokomąja kalba darbams vertinti pereinamuoju laikotarpiu yra nustatomas pagal Nacionalinės švietimo agentūros tyrimų duomenis ir skelbiamas tinklalapyje </text:span><text:span text:style-name="T143">www.nsa.smm.lt</text:span><text:span text:style-name="T144"> iki 2020 m., 2021 m. ir 2022 m. lapkričio 15 d.“</text:span></text:p>
      <text:p text:style-name="P145"><text:span text:style-name="T146">3</text:span><text:span text:style-name="T147">. Pakeičiu nurodytu įsakymu patvirtintą</text:span><text:span text:style-name="T148"><text:s/>Lietuvių kalbos ir literatūros kurtiesiems ir neprigirdintiesiems brandos egzamino programą<text:s/></text:span><text:span text:style-name="T149">ir tvirtinimo žymą išdėstau taip:</text:span></text:p>
      <text:p text:style-name="P150"><text:span text:style-name="T151">„PATVIRTINTA</text:span></text:p>
      <text:p text:style-name="P152">Lietuvos Respublikos švietimo, mokslo ir sporto ministro</text:p>
      <text:p text:style-name="P153"><text:span text:style-name="T154">2011 m. liepos 1 d. įsakymu Nr.<text:s/></text:span><text:span text:style-name="T155">V-1197</text:span><text:span text:style-name="T156">“;</text:span></text:p>
      <text:p text:style-name="P157"><text:span text:style-name="T158">4</text:span><text:span text:style-name="T159">. Pakeičiu nurodytu įsakymu patvirtintą</text:span><text:span text:style-name="T160"><text:s/>Lietuvių kalbos ir literatūros įskaitos programą<text:s/></text:span><text:span text:style-name="T161">ir tvirtinimo žymą išdėstau taip:</text:span></text:p>
      <text:p text:style-name="P162"><text:span text:style-name="T163">„PATVIRTINTA</text:span></text:p>
      <text:p text:style-name="P164">Lietuvos Respublikos švietimo, mokslo ir sporto ministro</text:p>
      <text:p text:style-name="P165"><text:span text:style-name="T166">2011 m. liepos 1 d. įsakymu Nr.<text:s/></text:span><text:span text:style-name="T167">V-1197</text:span><text:span text:style-name="T168">“;</text:span></text:p>
      <text:p text:style-name="P169"><text:span text:style-name="T170">5</text:span><text:span text:style-name="T171">. Pakeičiu nurodytu įsakymu patvirtintą</text:span><text:span text:style-name="T172"><text:s/>Baltarusių, lenkų, rusų, vokiečių gimtųjų kalbų brandos egzamino programą<text:s/></text:span><text:span text:style-name="T173">ir tvirtinimo žymą išdėstau taip:</text:span></text:p>
      <text:p text:style-name="P174"><text:span text:style-name="T175">„PATVIRTINTA</text:span></text:p>
      <text:p text:style-name="P176">Lietuvos Respublikos švietimo, mokslo ir sporto ministro</text:p>
      <text:p text:style-name="P177"><text:span text:style-name="T178">2011 m. liepos 1 d. įsakymu Nr.<text:s/></text:span><text:span text:style-name="T179">V-1197</text:span><text:span text:style-name="T180">“;</text:span></text:p>
      <text:p text:style-name="P181"><text:span text:style-name="T182">6</text:span><text:span text:style-name="T183">. Pakeičiu nurodytu įsakymu patvirtintą</text:span><text:span text:style-name="T184"><text:s/>Biologijos brandos egzamino programą<text:s/></text:span><text:span text:style-name="T185">ir tvirtinimo žymą išdėstau taip:</text:span></text:p>
      <text:p text:style-name="P186"><text:span text:style-name="T187">„PATVIRTINTA</text:span></text:p>
      <text:p text:style-name="P188">Lietuvos Respublikos švietimo, mokslo ir sporto ministro</text:p>
      <text:p text:style-name="P189"><text:span text:style-name="T190">2011 m. liepos 1 d. įsakymu Nr.<text:s/></text:span><text:span text:style-name="T191">V-1197</text:span><text:span text:style-name="T192">“;</text:span></text:p>
      <text:p text:style-name="P193"><text:span text:style-name="T194">7</text:span><text:span text:style-name="T195">. Pakeičiu nurodytu įsakymu patvirtintą</text:span><text:span text:style-name="T196"><text:s/>Chemijos brandos egzamino programą<text:s/></text:span><text:span text:style-name="T197">ir tvirtinimo žymą išdėstau taip:</text:span></text:p>
      <text:p text:style-name="P198"><text:span text:style-name="T199">„PATVIRTINTA</text:span></text:p>
      <text:p text:style-name="P200">Lietuvos Respublikos švietimo, mokslo ir sporto ministro</text:p>
      <text:p text:style-name="P201"><text:span text:style-name="T202">2011 m. liepos 1 d. įsakymu Nr.<text:s/></text:span><text:span text:style-name="T203">V-1197</text:span><text:span text:style-name="T204">“;</text:span></text:p>
      <text:p text:style-name="P205"><text:span text:style-name="T206">8</text:span><text:span text:style-name="T207">. Pakeičiu nurodytu įsakymu patvirtintą</text:span><text:span text:style-name="T208"><text:s/>Fizikos brandos egzamino programą<text:s/></text:span><text:span text:style-name="T209">ir tvirtinimo žymą išdėstau taip:</text:span></text:p>
      <text:p text:style-name="P210"><text:span text:style-name="T211">„PATVIRTINTA</text:span></text:p>
      <text:p text:style-name="P212">Lietuvos Respublikos švietimo, mokslo ir sporto ministro</text:p>
      <text:p text:style-name="P213"><text:span text:style-name="T214">2011 m. liepos 1 d. įsakymu Nr.<text:s/></text:span><text:span text:style-name="T215">V-1197</text:span><text:span text:style-name="T216">“;</text:span></text:p>
      <text:p text:style-name="P217"><text:span text:style-name="T218">9</text:span><text:span text:style-name="T219">. Pakeičiu nurodytu įsakymu patvirtintą</text:span><text:span text:style-name="T220"><text:s/>Matematikos brandos egzamino programą<text:s/></text:span><text:span text:style-name="T221">ir tvirtinimo žymą išdėstau taip:</text:span></text:p>
      <text:p text:style-name="P222"><text:span text:style-name="T223">„PATVIRTINTA</text:span></text:p>
      <text:p text:style-name="P224">Lietuvos Respublikos švietimo, mokslo ir sporto ministro</text:p>
      <text:p text:style-name="P225"><text:span text:style-name="T226">2011 m. liepos 1 d. įsakymu Nr.<text:s/></text:span><text:span text:style-name="T227">V-1197</text:span><text:span text:style-name="T228">“;</text:span></text:p>
      <text:p text:style-name="P229"><text:span text:style-name="T230">10</text:span><text:span text:style-name="T231">. Pakeičiu nurodytu įsakymu patvirtintą</text:span><text:span text:style-name="T232"><text:s/>Istorijos brandos egzamino programą ir<text:s/></text:span><text:span text:style-name="T233">tvirtinimo žymą išdėstau taip:</text:span></text:p>
      <text:p text:style-name="P234"><text:span text:style-name="T235">„PATVIRTINTA</text:span></text:p>
      <text:p text:style-name="P236">Lietuvos Respublikos švietimo, mokslo ir sporto ministro</text:p>
      <text:p text:style-name="P237"><text:span text:style-name="T238">2011 m. liepos 1 d. įsakymu Nr.<text:s/></text:span><text:span text:style-name="T239">V-1197</text:span><text:span text:style-name="T240">“;</text:span></text:p>
      <text:p text:style-name="P241"><text:span text:style-name="T242">11</text:span><text:span text:style-name="T243">. Pakeičiu nurodytu įsakymu patvirtintą</text:span><text:span text:style-name="T244"><text:s/>Geografijos brandos egzamino programą<text:s/></text:span><text:span text:style-name="T245">ir tvirtinimo žymą išdėstau taip:</text:span></text:p>
      <text:p text:style-name="P246"><text:span text:style-name="T247">„PATVIRTINTA</text:span></text:p>
      <text:p text:style-name="P248">Lietuvos Respublikos švietimo, mokslo ir sporto ministro</text:p>
      <text:p text:style-name="P249"><text:span text:style-name="T250">2011 m. liepos 1 d. įsakymu Nr.<text:s/></text:span><text:span text:style-name="T251">V-1197</text:span><text:span text:style-name="T252">“;</text:span></text:p>
      <text:p text:style-name="P253"><text:span text:style-name="T254">12</text:span><text:span text:style-name="T255">. Pakeičiu nurodytu įsakymu patvirtintą</text:span><text:span text:style-name="T256"><text:s/>Informacinių technologijų brandos egzamino programą<text:s/></text:span><text:span text:style-name="T257">ir tvirtinimo žymą išdėstau taip:</text:span></text:p>
      <text:p text:style-name="P258"><text:span text:style-name="T259">„PATVIRTINTA</text:span></text:p>
      <text:p text:style-name="P260">Lietuvos Respublikos švietimo, mokslo ir sporto ministro</text:p>
      <text:p text:style-name="P261"><text:span text:style-name="T262">2011 m. liepos 1 d. įsakymu Nr.<text:s/></text:span><text:span text:style-name="T263">V-1197</text:span><text:span text:style-name="T264">“;</text:span></text:p>
      <text:p text:style-name="P265"><text:span text:style-name="T266">13</text:span><text:span text:style-name="T267">. Pakeičiu nurodytu įsakymu patvirtintą</text:span><text:span text:style-name="T268"><text:s/>Menų brandos egzamino programą<text:s/></text:span><text:span text:style-name="T269">ir tvirtinimo žymą išdėstau taip:</text:span></text:p>
      <text:p text:style-name="P270"><text:span text:style-name="T271">„PATVIRTINTA</text:span></text:p>
      <text:p text:style-name="P272">Lietuvos Respublikos švietimo, mokslo ir sporto ministro</text:p>
      <text:p text:style-name="P273"><text:span text:style-name="T274">2011 m. liepos 1 d. įsakymu Nr.<text:s/></text:span><text:span text:style-name="T275">V-1197</text:span><text:span text:style-name="T276">“;</text:span></text:p>
      <text:p text:style-name="P277"/>
      <text:p text:style-name="P278"><text:span text:style-name="T279">14</text:span><text:span text:style-name="T280">. Pakeičiu nurodytu įsakymu patvirtintą</text:span><text:span text:style-name="T281"><text:s/>Technologijų brandos egzamino programą<text:s/></text:span><text:span text:style-name="T282">ir tvirtinimo žymą išdėstau taip:</text:span></text:p>
      <text:p text:style-name="P283"><text:span text:style-name="T284">„PATVIRTINTA</text:span></text:p>
      <text:p text:style-name="P285">Lietuvos Respublikos švietimo, mokslo ir sporto ministro</text:p>
      <text:p text:style-name="P286"><text:span text:style-name="T287">2011 m. liepos 1 d. įsakymu Nr.<text:s/></text:span><text:span text:style-name="T288">V-1197</text:span><text:span text:style-name="T289">“;</text:span></text:p>
      <text:p text:style-name="P290"/>
      <text:p text:style-name="P291"/>
      <text:p text:style-name="P292"/>
      <text:p text:style-name="P293"/>
      <text:p text:style-name="P294">Švietimo, mokslo ir sporto ministras<text:tab/><text:tab/><text:tab/>Algirdas Monkevičius</text:p>
      <text:p text:style-name="P295"/>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b7e3c1a-9315-4cc8-a0ff-1477b4cc6ee2</dc:title>
    <meta:initial-creator>Bagdanavičienė Elona</meta:initial-creator>
    <dc:creator>adlibuser</dc:creator>
    <meta:creation-date>2020-10-02T08:13:00Z</meta:creation-date>
    <dc:date>2020-10-02T08:13:00Z</dc:date>
    <meta:print-date>2020-09-28T10: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1" meta:word-count="714" meta:character-count="5703" meta:row-count="202" meta:non-whitespace-character-count="5070"/>
  </office:meta>
</office:document-meta>
</file>