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Tms Rmn" style:font-name-complex="Tms Rmn" style:font-style-complex="italic" fo:color="#000000" style:font-size-complex="12pt" style:language-asian="lt" style:country-asian="LT"/>
    </style:style>
    <style:style style:name="T19" style:parent-style-name="DefaultParagraphFont" style:family="text">
      <style:text-properties style:font-name="Tms Rmn" style:font-name-complex="Tms Rmn" fo:color="#000000" style:font-size-complex="12pt" style:language-asian="lt" style:country-asian="LT"/>
    </style:style>
    <style:style style:name="T20" style:parent-style-name="DefaultParagraphFont" style:family="text">
      <style:text-properties style:font-name="Tms Rmn" style:font-name-complex="Tms Rmn"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Tms Rmn" style:font-name-complex="Tms Rmn"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text-properties style:font-size-complex="12pt"/>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style:font-name="Tms Rmn" style:font-name-complex="Tms Rmn" fo:font-weight="bold" style:font-weight-asian="bold" style:font-style-complex="italic" style:font-size-complex="12pt" style:language-asian="lt" style:country-asian="LT"/>
    </style:style>
    <style:style style:name="T38" style:parent-style-name="DefaultParagraphFont" style:family="text">
      <style:text-properties style:font-name="Tms Rmn" style:font-name-complex="Tms Rmn" fo:font-weight="bold" style:font-weight-asian="bold" style:font-size-complex="12pt" style:language-asian="lt" style:country-asian="LT"/>
    </style:style>
    <style:style style:name="T39" style:parent-style-name="DefaultParagraphFont" style:family="text">
      <style:text-properties style:font-name="Tms Rmn" style:font-name-complex="Tms Rmn" fo:font-weight="bold" style:font-weight-asian="bold" style:font-style-complex="italic"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name="Tms Rmn" style:font-name-complex="Tms Rmn" fo:font-weight="bold" style:font-weight-asian="bold" style:font-style-complex="italic"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fo:hyphenate="false"/>
    </style:style>
    <style:style style:name="P49" style:parent-style-name="Normal" style:family="paragraph">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ms Rmn" style:font-name-complex="Tms Rmn" style:font-style-complex="italic" style:font-size-complex="12pt" style:language-asian="lt" style:country-asian="LT"/>
    </style:style>
    <style:style style:name="T54" style:parent-style-name="DefaultParagraphFont" style:family="text">
      <style:text-properties style:font-name="Tms Rmn" style:font-name-complex="Tms Rmn" style:font-size-complex="12pt" style:language-asian="lt" style:country-asian="LT"/>
    </style:style>
    <style:style style:name="T55" style:parent-style-name="DefaultParagraphFont" style:family="text">
      <style:text-properties style:font-name="Tms Rmn" style:font-name-complex="Tms Rmn"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ms Rmn" style:font-name-complex="Tms Rmn"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ms Rmn" style:font-name-complex="Tms Rmn"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ms Rmn" style:font-name-complex="Tms Rmn"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ms Rmn" style:font-name-complex="Tms Rmn"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ms Rmn" style:font-name-complex="Tms Rmn" style:font-style-complex="italic" style:font-size-complex="12pt" style:language-asian="lt" style:country-asian="LT"/>
    </style:style>
    <style:style style:name="T84" style:parent-style-name="DefaultParagraphFont" style:family="text">
      <style:text-properties style:font-name="Tms Rmn" style:font-name-complex="Tms Rm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6402in"/>
      <style:text-properties style:font-size-complex="12pt" style:language-asian="lt" style:country-asian="LT" fo:hyphenate="false"/>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6402in"/>
      <style:text-properties style:font-size-complex="12pt" style:language-asian="lt" style:country-asian="LT" fo:hyphenate="false"/>
    </style:style>
    <style:style style:name="P1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5909in"/>
      <style:text-properties fo:hyphenate="false"/>
    </style:style>
    <style:style style:name="P128" style:parent-style-name="Normal" style:family="paragraph">
      <style:paragraph-properties fo:text-align="center" fo:text-indent="0.5909in"/>
      <style:text-properties fo:hyphenate="false"/>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EISMO ĮVYKIO METU SUGADINTŲ TRANSPORTO PRIEMONIŲ, KURIŲ REMONTUOTI EKONOMIŠKAI NETIKSLINGA, PRIVALOMOSIOS TRANSPORTO PRIEMONIŲ TECHNINĖS APŽIŪROS PANAIKINIMO IR PATEIKIMO PRIVALOMAJAI TRANSPORTO PRIEMONIŲ TECHNINEI APŽIŪRAI TVARKOS APRAŠO PATVIRTINIMO</text:p>
      <text:p text:style-name="P9"/>
      <text:p text:style-name="P10">2015 m. kovo 13 d. Nr. 3-109(1.5<text:s/>E)</text:p>
      <text:p text:style-name="P11">Vilnius</text:p>
      <text:p text:style-name="P12"/>
      <text:p text:style-name="P13"/>
      <text:p text:style-name="P14"><text:span text:style-name="T15">Vadovaudamasis Lietuvos Respublikos saugaus eismo automobilių keliais įstatymo 27 straipsnio 6 dalimi,</text:span></text:p>
      <text:p text:style-name="P16"><text:span text:style-name="T17">t v i r t i n u<text:s/></text:span><text:span text:style-name="T18">Eismo įvykio metu sugadintų transporto priemonių,</text:span><text:span text:style-name="T19"><text:s/>kurių remontuoti ekonomiškai netikslinga, privalomosios transporto priemonių techninės apžiūros<text:s/></text:span><text:span text:style-name="T20">panaikinimo ir pateikimo privalomajai transporto priemonių techninei</text:span><text:span text:style-name="T21"><text:s/>apžiūrai</text:span><text:span text:style-name="T22"><text:s/>tvarkos<text:s/></text:span><text:span text:style-name="T23">aprašą (pridedama).</text:span></text:p>
      <text:p text:style-name="P24"/>
      <text:p text:style-name="P25"/>
      <text:p text:style-name="P26"/>
      <text:p text:style-name="P27"><text:span text:style-name="T28">Susisiekimo ministras</text:span><text:span text:style-name="T29"><text:tab/>Rimantas Sinkevičius</text:span></text:p>
      <text:soft-page-break/>
      <text:p text:style-name="P30">PATVIRTINTA</text:p>
      <text:p text:style-name="P33">Lietuvos Respublikos susisiekimo ministro 2015 m. kovo 13 d.</text:p>
      <text:p text:style-name="P34">įsakymu Nr. 3-109(1.5E)</text:p>
      <text:p text:style-name="P35"/>
      <text:p text:style-name="P36"><text:span text:style-name="T37">EISMO ĮVYKIO METU SUGADINTŲ TRANSPORTO PRIEMONIŲ,</text:span><text:span text:style-name="T38"><text:s/>KURIŲ REMONTUOTI EKONOMIŠKAI NETIKSLINGA,<text:s/></text:span><text:span text:style-name="T39">PRIVALOMOSIOS TRANSPORTO PRIEMONIŲ TECHNINĖS APŽIŪROS PANAIKINIMO IR PATEIKIMO PRIVALOMAJAI TRANSPORTO PRIEMONIŲ TECHNINEI</text:span><text:span text:style-name="T40"><text:s/>APŽIŪRAI<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
      <text:p text:style-name="P50"><text:span text:style-name="T51">1</text:span><text:span text:style-name="T52">.<text:s/></text:span><text:span text:style-name="T53">Eismo įvykio metu sugadintų transporto priemonių,</text:span><text:span text:style-name="T54"><text:s/>kurių remontuoti ekonomiškai netikslinga, privalomosios transporto priemonių techninės apžiūros<text:s/></text:span><text:span text:style-name="T55">panaikinimo ir pateikimo privalomajai transporto priemonių techninei</text:span><text:span text:style-name="T56"><text:s/>apžiūrai</text:span><text:span text:style-name="T57"><text:s/>tvarkos aprašas</text:span><text:span text:style-name="T58"><text:s/>(toliau – Aprašas) nustato<text:s/></text:span><text:span text:style-name="T59">eismo įvykio metu sugadintų<text:s/></text:span><text:span text:style-name="T60">motorinių transporto priemonių, priekabų (toliau – transporto priemonė), kurių remontuoti ekonomiškai netikslinga,<text:s/></text:span><text:span text:style-name="T61">privalomosios transporto priemonių techninės apžiūros<text:s/></text:span><text:span text:style-name="T62">(toliau – privalomoji apžiūra)</text:span><text:span text:style-name="T63"><text:s/></text:span><text:span text:style-name="T64">panaikinimo ir šių transporto priemonių pateikimo privalomajai apžiūrai tvarką.</text:span></text:p>
      <text:p text:style-name="P65"><text:span text:style-name="T66">2</text:span><text:span text:style-name="T67">. Apraše</text:span><text:span text:style-name="T68"><text:s/></text:span><text:span text:style-name="T69">vartojamos sąvokos suprantamos taip, kaip jos apibrėžtos Lietuvos Respublikos saugaus eismo automobilių keliais įstatyme ir 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text:span></text:p>
      <text:p text:style-name="P70"/>
      <text:p text:style-name="P71"><text:span text:style-name="T72">II</text:span><text:span text:style-name="T73"><text:s/>SKYRIUS </text:span></text:p>
      <text:p text:style-name="P74"><text:span text:style-name="T75">TRANSPORTO PRIEMONĖS PRIVALOMOSIOS APŽIŪROS PANAIKINIMO TVARKA<text:s/></text:span></text:p>
      <text:p text:style-name="P76"/>
      <text:p text:style-name="P77"><text:span text:style-name="T78">3</text:span><text:span text:style-name="T79">. Kai draudimo įmonė, apdraudusi atsakingo už eismo įvykio metu padarytą žalą asmens civilinę atsakomybę, ar Lietuvos Respublikos transporto priemonių draudikų biuro įgalioti asmenys (paskirti ekspertai), vadovaudamiesi Eismo įvykių metu padarytos žalos nustatymo ir draudimo išmokų mokėjimo taisyklėmis, patvirtintomis Lietuvos Respublikos Vyriausybės 2004 m. birželio 23 d. nutarimu Nr. 795 „Dėl Eismo įvykių metu padarytos žalos nustatymo ir draudimo išmokos mokėjimo taisyklių patvirtinimo“, nustato, kad eismo įvykio metu nukentėjusiam trečiajam asmeniui transporto priemonę remontuoti ekonomiškai netikslinga, informaciją apie šią transporto priemonę jie turi per 3 darbo dienas pateikti Lietuvos Respublikos kelių transporto priemonių registrui.<text:s/></text:span></text:p>
      <text:p text:style-name="P80"><text:span text:style-name="T81">4</text:span><text:span text:style-name="T82">. Lietuvos Respublikos kelių transporto priemonių registro tvarkytojas privalo per 3 darbo dienas informaciją (transporto priemonės identifikavimo numerį, valstybinį numerį, draudimo įmonę, žalos bylos numerį, draudimo įmonės sprendimą) apie<text:s/></text:span><text:span text:style-name="T83">eismo įvykio metu sugadintą transporto priemonę,</text:span><text:span text:style-name="T84"><text:s/>kurios remontuoti ekonomiškai netikslinga,<text:s/></text:span><text:span text:style-name="T85">perduoti į Lietuvos techninės apžiūros įmonių asociacijos tvarkomą Centralizuotąją techninės apžiūros duomenų bazę (toliau – CTADB).</text:span></text:p>
      <text:p text:style-name="P86"><text:span text:style-name="T87">5</text:span><text:span text:style-name="T88">. Lietuvos techninės apžiūros įmonių asociacija, gavusi iš Lietuvos Respublikos kelių transporto priemonių registro informaciją apie eismo įvykio metu sugadintą transporto priemonę, kurios remontuoti ekonomiškai netikslinga, per 1 darbo dieną CTADB pažymi, kad privalomoji apžiūra panaikinta, ir nurodo privalomosios apžiūros panaikinimo priežastį. Jeigu CTADB nėra duomenų apie privalomąją apžiūrą (pvz., nauja transporto priemonė, kuri teisės aktų nustatyta tvarka tam tikrą laiką gali dalyvauti viešajame eisme neatlikus privalomosios apžiūros) arba yra<text:s/></text:span><text:soft-page-break/><text:span text:style-name="T89">įrašas, kad transporto priemonės privalomosios apžiūros galiojimas jau yra pasibaigęs, remiantis gauta informacija apie eismo įvykio metu sugadintą transporto priemonę, kurios remontuoti ekonomiškai netikslinga, CTADB pažymima apie tai, kad laikoma, jog privalomoji apžiūra panaikinta, ir nurodoma privalomosios apžiūros panaikinimo priežastis.</text:span></text:p>
      <text:p text:style-name="P90"><text:span text:style-name="T91">6</text:span><text:span text:style-name="T92">. Privalomosios apžiūros panaikinimo<text:s/></text:span><text:span text:style-name="T93">data laikoma</text:span><text:span text:style-name="T94"><text:s/>ta diena, kai CTADB pažymima apie tai.</text:span></text:p>
      <text:p text:style-name="P95"><text:span text:style-name="T96">7</text:span><text:span text:style-name="T97">. Lietuvos techninės apžiūros įmonių asociacija informaciją apie panaikintą eismo įvykio metu sugadintos transporto priemonės, kurios remontuoti ekonomiškai netikslinga, privalomąją apžiūrą per 1 darbo dieną per CTADB pateikia Lietuvos Respublikos kelių transporto priemonių registrui.<text:s/></text:span></text:p>
      <text:p text:style-name="P98"/>
      <text:p text:style-name="P99"><text:span text:style-name="T100">III</text:span><text:span text:style-name="T101"><text:s/>SKYRIUS</text:span></text:p>
      <text:p text:style-name="P102"><text:span text:style-name="T103">TRANSPORTO PRIEMONĖS PATEIKIMO PRIVALOMAJAI APŽIŪRAI TVARKA</text:span></text:p>
      <text:p text:style-name="P104"/>
      <text:p text:style-name="P105"><text:span text:style-name="T106">8</text:span><text:span text:style-name="T107">. Jeigu privalomoji apžiūra buvo panaikinta Aprašo 5 punkte nustatyta tvarka, kita privalomoji apžiūra gali būti atliekama tik po atkuriamojo transporto priemonės remonto nustatyta tvarka patvirtinus, kad transporto priemonė yra tinkamai suremontuota ir yra nepavojinga žmonių sveikatai ir saugumui.</text:span></text:p>
      <text:p text:style-name="P108"><text:span text:style-name="T109">9</text:span><text:span text:style-name="T110">. Transporto priemonės atkuriamasis remontas įvertinamas atliekant transporto priemonės techninę ekspertizę.</text:span></text:p>
      <text:p text:style-name="P111"><text:span text:style-name="T112">10</text:span><text:span text:style-name="T113">. Transporto priemonės, kurios privalomoji apžiūra panaikinta, valdytojas nustatyta tvarka gali gauti ne ilgiau kaip vieną parą galiojantį leidimą nuvykti į transporto priemonių techninės apžiūros įmonę.</text:span></text:p>
      <text:p text:style-name="P114"><text:span text:style-name="T115">11</text:span><text:span text:style-name="T116">. Transporto priemonės valdytojas privalomajai apžiūrai kartu su transporto priemone turi pateikti ir transporto priemonių techninės ekspertizės įmonės išduotą pažymą, kurioje būtų nurodyta, kad transporto priemonė yra tinkamai suremontuota ir yra nepavojinga žmonių sveikatai ir saugumui.</text:span></text:p>
      <text:p text:style-name="P117"/>
      <text:p text:style-name="P118"><text:span text:style-name="T119">IV</text:span><text:span text:style-name="T120"><text:s/>SKYRIUS</text:span></text:p>
      <text:p text:style-name="P121"><text:span text:style-name="T122">BAIGIAMOSIOS NUOSTATOS</text:span></text:p>
      <text:p text:style-name="P123"/>
      <text:p text:style-name="P124"><text:span text:style-name="T125">12</text:span><text:span text:style-name="T126">. Asmenys, pažeidę Aprašo nuostatas, atsako Lietuvos Respublikos įstatymų nustatyta tvarka.</text:span></text:p>
      <text:p text:style-name="P127"/>
      <text:p text:style-name="P128"><text:span text:style-name="T1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31"/>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Adlib User</dc:creator>
    <meta:creation-date>2015-12-11T11:46:00Z</meta:creation-date>
    <dc:date>2015-12-11T11:46:00Z</dc:date>
    <meta:print-date>2015-02-17T12:46:00Z</meta:print-date>
    <meta:template xlink:href="Normal" xlink:type="simple"/>
    <meta:editing-cycles>2</meta:editing-cycles>
    <meta:editing-duration>PT0S</meta:editing-duration>
    <meta:document-statistic meta:page-count="3" meta:paragraph-count="62" meta:word-count="829" meta:character-count="5950" meta:row-count="225" meta:non-whitespace-character-count="5183"/>
  </office:meta>
</office:document-meta>
</file>