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emf" manifest:media-type=""/>
  <manifest:file-entry manifest:full-path="media/image12.emf" manifest:media-type=""/>
  <manifest:file-entry manifest:full-path="Object 2" manifest:media-type="application/octet-stream"/>
  <manifest:file-entry manifest:full-path="media/image13.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ObjectReplacements/Object 2" manifest:media-type=""/>
  <manifest:file-entry manifest:full-path="media/image11.emf" manifest:media-type=""/>
  <manifest:file-entry manifest:full-path="media/image9.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Object 1" manifest:media-type="application/octet-stream"/>
  <manifest:file-entry manifest:full-path="ObjectReplacements/Object 1" manifest:media-type=""/>
  <manifest:file-entry manifest:full-path="media/image7.emf" manifest:media-type=""/>
  <manifest:file-entry manifest:full-path="media/image8.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909in"/>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b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text-position="super 66.6%"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letter-spacing="0.0041in"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text-position="super 66.6%"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text-position="super 66.6%"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6.6%"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6.6%"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6.6%"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6.6%"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text-position="super 66.6%"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text-position="super 66.6%"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text-position="super 66.6%"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text-position="super 66.6%"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per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text-position="super 66.6%"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fo:background-color="#FFFFFF">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fo:background-color="#FFFFFF">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ableColumn478" style:family="table-column">
      <style:table-column-properties style:column-width="0.6895in" style:use-optimal-column-width="false"/>
    </style:style>
    <style:style style:name="TableColumn479" style:family="table-column">
      <style:table-column-properties style:column-width="1.3777in" style:use-optimal-column-width="false"/>
    </style:style>
    <style:style style:name="TableColumn480" style:family="table-column">
      <style:table-column-properties style:column-width="1.3784in" style:use-optimal-column-width="false"/>
    </style:style>
    <style:style style:name="TableColumn481" style:family="table-column">
      <style:table-column-properties style:column-width="3.0513in" style:use-optimal-column-width="false"/>
    </style:style>
    <style:style style:name="Table477" style:family="table">
      <style:table-properties style:width="6.4972in" fo:margin-left="0.0395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ableColumn504" style:family="table-column">
      <style:table-column-properties style:column-width="0.6895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1.3784in" style:use-optimal-column-width="false"/>
    </style:style>
    <style:style style:name="TableColumn507" style:family="table-column">
      <style:table-column-properties style:column-width="3.0513in" style:use-optimal-column-width="false"/>
    </style:style>
    <style:style style:name="Table503" style:family="table">
      <style:table-properties style:width="6.4972in" fo:margin-left="0.0395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style>
    <style:style style:name="T515" style:parent-style-name="DefaultParagraphFont" style:family="text">
      <style:text-properties style:font-size-complex="12pt" fo:language="en" fo:country="U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ableColumn524" style:family="table-column">
      <style:table-column-properties style:column-width="0.6895in" style:use-optimal-column-width="false"/>
    </style:style>
    <style:style style:name="TableColumn525" style:family="table-column">
      <style:table-column-properties style:column-width="1.3777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3.0513in" style:use-optimal-column-width="false"/>
    </style:style>
    <style:style style:name="Table523" style:family="table">
      <style:table-properties style:width="6.4972in" fo:margin-left="0.0395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style:font-size-complex="12pt" fo:language="en" fo:country="U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ableColumn544" style:family="table-column">
      <style:table-column-properties style:column-width="0.6895in" style:use-optimal-column-width="false"/>
    </style:style>
    <style:style style:name="TableColumn545" style:family="table-column">
      <style:table-column-properties style:column-width="1.3777in" style:use-optimal-column-width="false"/>
    </style:style>
    <style:style style:name="TableColumn546" style:family="table-column">
      <style:table-column-properties style:column-width="1.3784in" style:use-optimal-column-width="false"/>
    </style:style>
    <style:style style:name="TableColumn547" style:family="table-column">
      <style:table-column-properties style:column-width="3.0513in" style:use-optimal-column-width="false"/>
    </style:style>
    <style:style style:name="Table543" style:family="table">
      <style:table-properties style:width="6.4972in" fo:margin-left="0.0395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style:font-size-complex="12pt" fo:language="en" fo:country="U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ableColumn564" style:family="table-column">
      <style:table-column-properties style:column-width="0.6895in" style:use-optimal-column-width="false"/>
    </style:style>
    <style:style style:name="TableColumn565" style:family="table-column">
      <style:table-column-properties style:column-width="1.3777in" style:use-optimal-column-width="false"/>
    </style:style>
    <style:style style:name="TableColumn566" style:family="table-column">
      <style:table-column-properties style:column-width="1.3784in" style:use-optimal-column-width="false"/>
    </style:style>
    <style:style style:name="TableColumn567" style:family="table-column">
      <style:table-column-properties style:column-width="3.0513in" style:use-optimal-column-width="false"/>
    </style:style>
    <style:style style:name="Table563" style:family="table">
      <style:table-properties style:width="6.4972in" fo:margin-left="0.0395in" table:align="lef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style:font-size-complex="12pt" fo:language="en" fo:country="U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ableColumn584" style:family="table-column">
      <style:table-column-properties style:column-width="0.6895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3784in" style:use-optimal-column-width="false"/>
    </style:style>
    <style:style style:name="TableColumn587" style:family="table-column">
      <style:table-column-properties style:column-width="3.0513in" style:use-optimal-column-width="false"/>
    </style:style>
    <style:style style:name="Table583" style:family="table">
      <style:table-properties style:width="6.4972in" fo:margin-left="0.0395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ableColumn610" style:family="table-column">
      <style:table-column-properties style:column-width="0.6895in" style:use-optimal-column-width="false"/>
    </style:style>
    <style:style style:name="TableColumn611" style:family="table-column">
      <style:table-column-properties style:column-width="1.3777in" style:use-optimal-column-width="false"/>
    </style:style>
    <style:style style:name="TableColumn612" style:family="table-column">
      <style:table-column-properties style:column-width="1.3784in" style:use-optimal-column-width="false"/>
    </style:style>
    <style:style style:name="TableColumn613" style:family="table-column">
      <style:table-column-properties style:column-width="3.0513in" style:use-optimal-column-width="false"/>
    </style:style>
    <style:style style:name="Table609" style:family="table">
      <style:table-properties style:width="6.4972in" fo:margin-left="0.0395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style:font-size-complex="12pt" fo:language="en" fo:country="U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style>
    <style:style style:name="TableColumn630" style:family="table-column">
      <style:table-column-properties style:column-width="0.6895in" style:use-optimal-column-width="false"/>
    </style:style>
    <style:style style:name="TableColumn631" style:family="table-column">
      <style:table-column-properties style:column-width="1.3777in" style:use-optimal-column-width="false"/>
    </style:style>
    <style:style style:name="TableColumn632" style:family="table-column">
      <style:table-column-properties style:column-width="1.3784in" style:use-optimal-column-width="false"/>
    </style:style>
    <style:style style:name="TableColumn633" style:family="table-column">
      <style:table-column-properties style:column-width="3.0513in" style:use-optimal-column-width="false"/>
    </style:style>
    <style:style style:name="Table629" style:family="table">
      <style:table-properties style:width="6.4972in" fo:margin-left="0.0395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keep-with-next="always" fo:text-align="center"/>
      <style:text-properties style:font-size-complex="12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keep-with-next="always"/>
      <style:text-properties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keep-with-next="always" fo:text-align="center"/>
    </style:style>
    <style:style style:name="T641" style:parent-style-name="DefaultParagraphFont" style:family="text">
      <style:text-properties style:font-size-complex="12pt" fo:language="en" fo:country="US"/>
    </style:style>
    <style:style style:name="P642" style:parent-style-name="Normal" style:family="paragraph">
      <style:paragraph-properties fo:keep-with-next="always" fo:text-align="center"/>
    </style:style>
    <style:style style:name="T643" style:parent-style-name="DefaultParagraphFont" style:family="text">
      <style:text-properties style:font-size-complex="12pt" fo:language="en" fo:country="U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keep-with-next="always" fo:text-align="justify"/>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ableColumn653" style:family="table-column">
      <style:table-column-properties style:column-width="0.6895in" style:use-optimal-column-width="false"/>
    </style:style>
    <style:style style:name="TableColumn654" style:family="table-column">
      <style:table-column-properties style:column-width="1.2791in" style:use-optimal-column-width="false"/>
    </style:style>
    <style:style style:name="TableColumn655" style:family="table-column">
      <style:table-column-properties style:column-width="1.477in" style:use-optimal-column-width="false"/>
    </style:style>
    <style:style style:name="TableColumn656" style:family="table-column">
      <style:table-column-properties style:column-width="3.0513in" style:use-optimal-column-width="false"/>
    </style:style>
    <style:style style:name="Table652" style:family="table">
      <style:table-properties style:width="6.4972in" fo:margin-left="0.0395in" table:align="lef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style>
    <style:style style:name="T664" style:parent-style-name="DefaultParagraphFont" style:family="text">
      <style:text-properties style:font-size-complex="12pt" fo:language="en" fo:country="U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olumn678" style:family="table-column">
      <style:table-column-properties style:column-width="0.6895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1.575in" style:use-optimal-column-width="false"/>
    </style:style>
    <style:style style:name="TableColumn681" style:family="table-column">
      <style:table-column-properties style:column-width="2.7562in" style:use-optimal-column-width="false"/>
    </style:style>
    <style:style style:name="Table677" style:family="table">
      <style:table-properties style:width="6.4972in" fo:margin-left="0.0395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6895in" style:use-optimal-column-width="false"/>
    </style:style>
    <style:style style:name="TableColumn700" style:family="table-column">
      <style:table-column-properties style:column-width="1.4763in" style:use-optimal-column-width="false"/>
    </style:style>
    <style:style style:name="TableColumn701" style:family="table-column">
      <style:table-column-properties style:column-width="1.575in" style:use-optimal-column-width="false"/>
    </style:style>
    <style:style style:name="TableColumn702" style:family="table-column">
      <style:table-column-properties style:column-width="2.7562in" style:use-optimal-column-width="false"/>
    </style:style>
    <style:style style:name="Table698" style:family="table">
      <style:table-properties style:width="6.4972in" fo:margin-left="0.0395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size-complex="12pt" fo:language="en" fo:country="US"/>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olumn719" style:family="table-column">
      <style:table-column-properties style:column-width="0.6895in" style:use-optimal-column-width="false"/>
    </style:style>
    <style:style style:name="TableColumn720" style:family="table-column">
      <style:table-column-properties style:column-width="1.4763in" style:use-optimal-column-width="false"/>
    </style:style>
    <style:style style:name="TableColumn721" style:family="table-column">
      <style:table-column-properties style:column-width="1.575in" style:use-optimal-column-width="false"/>
    </style:style>
    <style:style style:name="TableColumn722" style:family="table-column">
      <style:table-column-properties style:column-width="2.7562in" style:use-optimal-column-width="false"/>
    </style:style>
    <style:style style:name="Table718" style:family="table">
      <style:table-properties style:width="6.4972in" fo:margin-left="0.0395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style>
    <style:style style:name="T731" style:parent-style-name="DefaultParagraphFont" style:family="text">
      <style:text-properties style:font-size-complex="12pt" fo:language="en" fo:country="U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ableColumn741" style:family="table-column">
      <style:table-column-properties style:column-width="0.6895in" style:use-optimal-column-width="false"/>
    </style:style>
    <style:style style:name="TableColumn742" style:family="table-column">
      <style:table-column-properties style:column-width="1.4763in" style:use-optimal-column-width="false"/>
    </style:style>
    <style:style style:name="TableColumn743" style:family="table-column">
      <style:table-column-properties style:column-width="1.575in" style:use-optimal-column-width="false"/>
    </style:style>
    <style:style style:name="TableColumn744" style:family="table-column">
      <style:table-column-properties style:column-width="2.7562in" style:use-optimal-column-width="false"/>
    </style:style>
    <style:style style:name="Table740" style:family="table">
      <style:table-properties style:width="6.4972in" fo:margin-left="0.0395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keep-with-next="always" fo:text-align="center"/>
      <style:text-properties style:font-size-complex="12pt" style:language-asian="lt" style:country-asian="LT"/>
    </style:style>
    <style:style style:name="P749" style:parent-style-name="Normal" style:family="paragraph">
      <style:paragraph-properties fo:keep-with-next="always" fo:text-align="center"/>
      <style:text-properties style:font-size-complex="12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keep-with-next="always"/>
      <style:text-properties style:font-size-complex="12pt"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keep-with-next="always" fo:text-align="center"/>
    </style:style>
    <style:style style:name="T754" style:parent-style-name="DefaultParagraphFont" style:family="text">
      <style:text-properties style:font-size-complex="12pt" fo:language="en" fo:country="U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keep-with-next="always" fo:text-align="justify"/>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0.6895in" style:use-optimal-column-width="false"/>
    </style:style>
    <style:style style:name="TableColumn766" style:family="table-column">
      <style:table-column-properties style:column-width="1.4763in" style:use-optimal-column-width="false"/>
    </style:style>
    <style:style style:name="TableColumn767" style:family="table-column">
      <style:table-column-properties style:column-width="1.575in" style:use-optimal-column-width="false"/>
    </style:style>
    <style:style style:name="TableColumn768" style:family="table-column">
      <style:table-column-properties style:column-width="2.7562in" style:use-optimal-column-width="false"/>
    </style:style>
    <style:style style:name="Table764" style:family="table">
      <style:table-properties style:width="6.4972in" fo:margin-left="0.0395in" table:align="lef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margin-left="0.25in">
        <style:tab-stops>
          <style:tab-stop style:type="left" style:position="0.8333in"/>
        </style:tab-stops>
      </style:paragraph-properties>
    </style:style>
    <style:style style:name="T794" style:parent-style-name="DefaultParagraphFont" style:family="text">
      <style:text-properties style:font-name-asian="Calibri" style:font-size-complex="11pt" fo:language="en" fo:country="US"/>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7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 style:type="left" style:position="1.1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ab-stops>
          <style:tab-stop style:type="left" style:position="1.0833in"/>
        </style:tab-stops>
      </style:paragraph-properties>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style:font-name-asian="Calibri" style:font-size-complex="12pt" fo:language="en" fo:country="US"/>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ab-stops>
          <style:tab-stop style:type="left" style:position="1.0833in"/>
        </style:tab-stops>
      </style:paragraph-properties>
    </style:style>
    <style:style style:name="T833" style:parent-style-name="DefaultParagraphFont" style:family="text">
      <style:text-properties style:font-name-asian="Calibri" style:font-size-complex="12pt" fo:language="en" fo:country="US"/>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language-asian="lt" style:country-asian="LT"/>
    </style:style>
    <style:style style:name="P856" style:parent-style-name="Normal" style:family="paragraph">
      <style:paragraph-properties fo:text-align="justify"/>
    </style:style>
    <style:style style:name="P8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11 D. NUTARIMO NR. 1950 „DĖL KELIŲ EISMO TAISYKLIŲ PATVIRTINIMO“ PAKEITIMO<text:s/></text:span></text:p>
      <text:p text:style-name="P19"/>
      <text:p text:style-name="P20"/>
      <text:p text:style-name="P21">2023 m. gruodžio 20 d. Nr. 982</text:p>
      <text:p text:style-name="P22">Vilnius</text:p>
      <text:p text:style-name="P23"/>
      <text:p text:style-name="P24">Lietuvos Respublikos Vyriausybė n u t a r i a:</text:p>
      <text:p text:style-name="P25">1. Pakeisti Kelių eismo taisykles, patvirtintas Lietuvos Respublikos Vyriausybės 2002 m. gruodžio 11 d. nutarimu Nr. 1950 „Dėl Kelių eismo taisyklių patvirtinimo“<text:span text:style-name="T26">:</text:span></text:p>
      <text:p text:style-name="P27"><text:span text:style-name="T28">1.1</text:span><text:span text:style-name="T29">.</text:span><text:span text:style-name="T30"><text:tab/></text:span><text:span text:style-name="T31">Pakeisti 3.3 papunktį ir jį išdėstyti taip:</text:span></text:p>
      <text:p text:style-name="P32"><text:span text:style-name="T33">„</text:span><text:span text:style-name="T34">3.3</text:span><text:span text:style-name="T35">.<text:s/></text:span><text:span text:style-name="T36">Eismo įvykio deklaracija</text:span><text:span text:style-name="T37"><text:s/>– kaip apibrėžta Lietuvos Respublikos transporto priemonių valdytojų civilinės atsakomybės privalomojo draudimo įstatyme.“</text:span></text:p>
      <text:p text:style-name="P38"><text:span text:style-name="T39">1.2</text:span><text:span text:style-name="T40">.</text:span><text:span text:style-name="T41"><text:tab/></text:span><text:span text:style-name="T42">Pripažinti netekusiu galios 3.11 papunktį.</text:span></text:p>
      <text:p text:style-name="P43"><text:span text:style-name="T44">1.3</text:span><text:span text:style-name="T45">.</text:span><text:span text:style-name="T46"><text:tab/></text:span><text:span text:style-name="T47">Pakeisti 16 punktą ir jį išdėstyti taip:</text:span></text:p>
      <text:p text:style-name="P48"><text:span text:style-name="T49">„</text:span><text:span text:style-name="T50">16</text:span><text:span text:style-name="T51">. Tikrinančio pareigūno stabdomas transporto priemonės vairuotojas privalo ją sustabdyti. Motorinės transporto priemonės, traktoriaus, savaeigės mašinos vairuotojas privalo su savimi turėti ir tikrinančio pareigūno reikalavimu pateikti galiojantį atitinkamai vairuotojo pažymėjimą ar dokumentą, kuriuo patvirtinama teisė vairuoti traktorius ir (ar) savaeiges mašinas<text:s/></text:span><text:span text:style-name="T52">arba karinei įrangai priskiriamas taktines ir logistines transporto priemones ar jų junginius su priekabomis</text:span><text:span text:style-name="T53">, transporto priemonės registravimo, privalomosios transporto priemonių techninės apžiūros (toliau – privalomoji techninė apžiūra) dokumentus, M</text:span><text:span text:style-name="T54">2</text:span><text:span text:style-name="T55">, M</text:span><text:span text:style-name="T56">3</text:span><text:span text:style-name="T57">, N</text:span><text:span text:style-name="T58">2</text:span><text:span text:style-name="T59">, N</text:span><text:span text:style-name="T60">3</text:span><text:span text:style-name="T61">, O</text:span><text:span text:style-name="T62">3</text:span><text:span text:style-name="T63">, O</text:span><text:span text:style-name="T64">4</text:span><text:span text:style-name="T65"><text:s/>klasių transporto priemonių ir T</text:span><text:span text:style-name="T66">1b</text:span><text:span text:style-name="T67">, T</text:span><text:span text:style-name="T68">2b</text:span><text:span text:style-name="T69">, T</text:span><text:span text:style-name="T70">3b</text:span><text:span text:style-name="T71">, T</text:span><text:span text:style-name="T72">4.1b</text:span><text:span text:style-name="T73">, T</text:span><text:span text:style-name="T74">4.2b</text:span><text:span text:style-name="T75">, T</text:span><text:span text:style-name="T76">4.3b</text:span><text:span text:style-name="T77">, T</text:span><text:span text:style-name="T78">5</text:span><text:span text:style-name="T79"><text:s/>kategorijų ratinių traktorių paskutinio techninio patikrinimo ataskaitą, transporto priemonių valdytojų civilinės atsakomybės privalomojo draudimo (toliau – privalomasis draudimas) liudijimą (polisą) ir kitus Lietuvos Respublikos įstatymų ir Taisyklių nustatytus dokumentus (išskyrus Lietuvos Respublikos saugaus eismo automobilių keliais įstatyme nurodytus atvejus, kai motorinės transporto priemonės, jos junginio su priekaba vairuotojas neprivalo su savimi turėti atitinkamų dokumentų), taip pat leisti jiems patikrinti vairavimo ir poilsio trukmei nustatyti įteisintų prietaisų rodmenis. Tikrinančiam pareigūnui vairuotojas privalo paduoti dokumentus neišlipdamas iš transporto priemonės. Vairuotojui leidžiama išlipti iš transporto priemonės tik tikrinančiam pareigūnui leidus.“</text:span></text:p>
      <text:p text:style-name="P80"><text:span text:style-name="T81">1.4</text:span><text:span text:style-name="T82">.</text:span><text:span text:style-name="T83"><text:tab/></text:span><text:span text:style-name="T84">Pakeisti 24 punktą ir jį išdėstyti taip:</text:span></text:p>
      <text:p text:style-name="P85"><text:span text:style-name="T86">„</text:span><text:span text:style-name="T87">24</text:span><text:span text:style-name="T88">. Transporto priemonių vairuotojai privalo imtis papildomų atsargumo priemonių, jeigu kelyje yra vaikų arba asmenų su negalia.“</text:span></text:p>
      <text:p text:style-name="P89"><text:span text:style-name="T90">1.5</text:span><text:span text:style-name="T91">.</text:span><text:span text:style-name="T92"><text:tab/></text:span><text:span text:style-name="T93">Pakeisti<text:s/></text:span><text:span text:style-name="T94">30 punktą ir jį išdėstyti taip:</text:span></text:p>
      <text:p text:style-name="P95"><text:span text:style-name="T96">„</text:span><text:span text:style-name="T97">30</text:span><text:span text:style-name="T98">. Artėdamas prie nereguliuojamos pėsčiųjų perėjos, vairuotojas privalo sulėtinti greitį arba sustoti prieš pėsčiųjų perėją, kad praleistų į bet kurią jo važiavimo krypties eismo juostą, o keliuose su viena eismo juosta kiekviena kryptimi – į bet kurią eismo juostą perėjoje įžengusį, žengiantį arba prieš pat eismo juostą (važiuojamosios dalies kraštą) stovintį ir laukiantį galimybės įžengti pėsčiąjį. Transporto priemonių vairuotojai privalo imtis papildomų atsargumo priemonių tamsiuoju paros metu, esant blogam matomumui arba tais atvejais, kai pėsčiųjų perėja iš<text:s/></text:span><text:soft-page-break/><text:span text:style-name="T99">vairuotojo vietos nėra gerai apžvelgiama, ir įsitikinti, kad pėsčiųjų perėjoje nėra pėsčiųjų, kuriuos turėtų praleisti.“<text:s/></text:span></text:p>
      <text:p text:style-name="P100"><text:span text:style-name="T101">1.6</text:span><text:span text:style-name="T102">.</text:span><text:span text:style-name="T103"><text:tab/></text:span><text:span text:style-name="T104">Pakeisti 35 punktą ir jį išdėstyti taip:</text:span></text:p>
      <text:p text:style-name="P105"><text:span text:style-name="T106">„</text:span><text:span text:style-name="T107">35</text:span><text:span text:style-name="T108">. Visur (net ir ne pėsčiųjų perėjoje) vairuotojas privalo praleisti asmenį su regos negalia, signalizuojantį balta lazdele, arba asmenį su negalia, važiuojantį per kelią asmens su negalia vežimėliu.“</text:span></text:p>
      <text:p text:style-name="P109"><text:span text:style-name="T110">1.7</text:span><text:span text:style-name="T111">.</text:span><text:span text:style-name="T112"><text:tab/></text:span><text:span text:style-name="T113">Pakeisti<text:s/></text:span><text:span text:style-name="T114">38 punktą ir jį išdėstyti taip:</text:span></text:p>
      <text:p text:style-name="P115"><text:span text:style-name="T116">„</text:span><text:span text:style-name="T117">38</text:span><text:span text:style-name="T118">. Asmenys, kurie kelkraščiu arba važiuojamosios dalies pakraščiu važiuoja asmens su negalia vežimėliu, vedasi motociklą, mopedą, dviratį,<text:s/></text:span><text:span text:style-name="T119">motorinį dviratį,<text:s/></text:span><text:span text:style-name="T120">elektrinę mikrojudumo priemonę, traukia (stumia) rogutes ar vežimėlį, privalo judėti tik viena eile ir tik transporto priemonių judėjimo kryptimi.“</text:span></text:p>
      <text:p text:style-name="P121"><text:span text:style-name="T122">1.8</text:span><text:span text:style-name="T123">.</text:span><text:span text:style-name="T124"><text:tab/></text:span><text:span text:style-name="T125">Pakeisti 66 punktą ir jį išdėstyti taip:</text:span></text:p>
      <text:p text:style-name="P126"><text:span text:style-name="T127">„</text:span><text:span text:style-name="T128">66</text:span><text:span text:style-name="T129">. Taisyklėse nustatyti reikalavimai dviračių vairuotojams, kelio ženklai, kelio ženklinimas taip pat privalomi motorinių dviračių vairuotojams.</text:span><text:span text:style-name="T130">“</text:span></text:p>
      <text:p text:style-name="P131"><text:span text:style-name="T132">1.9</text:span><text:span text:style-name="T133">.</text:span><text:span text:style-name="T134"><text:tab/></text:span><text:span text:style-name="T135">Papildyti VIII</text:span><text:span text:style-name="T136">1</text:span><text:span text:style-name="T137"><text:s/>skyriumi: <text:s/></text:span></text:p>
      <text:p text:style-name="P138"><text:span text:style-name="T139">„</text:span><text:span text:style-name="T140">VIII</text:span><text:span text:style-name="T141">1</text:span><text:span text:style-name="T142"><text:s/>SKYRIUS</text:span></text:p>
      <text:p text:style-name="P143"><text:span text:style-name="T144">ELEKTRINIŲ MIKROJUDUMO PRIEMONIŲ VAIRUOTOJAMS TAIKOMI REIKALAVIMAI IR DRAUDIMAI<text:s/></text:span></text:p>
      <text:p text:style-name="P145"/>
      <text:p text:style-name="P146"><text:span text:style-name="T147">66</text:span><text:span text:style-name="T148">1</text:span><text:span text:style-name="T149">. Elektrine mikrojudumo priemone leidžiama važiuoti dviračių takais, dviračių juostomis, kelkraščiu, važiuojamąja dalimi, gyvenamojoje zonoje 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150"><text:span text:style-name="T151">66</text:span><text:span text:style-name="T152">2</text:span><text:span text:style-name="T153">. Važiuoti leidžiama tik tvarkingą stabdį ir garso signalą, baltos šviesos žibintą priekyje ir raudonos šviesos žibintą gale, taip pat iš abiejų šonų oranžinius šviesą atspindinčius elementus turinčia elektrine mikrojudumo priemone. Važiuodamas važiuojamąja dalimi, elektrinės mikrojudumo priemonės vairuotojas privalo dėvėti ryškiaspalvę liemenę su šviesą atspindinčiais elementais arba šios priemonės priekyje turi degti baltos šviesos žibintas, o gale – raudonos šviesos žibintas. Važiuojant keliu tamsiuoju paros metu arba kai blogas matomumas, elektrinės mikrojudumo priemonės priekyje turi degti baltos šviesos žibintas, o gale – raudono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ems kaip 18 metų elektrinių mikrojudumo priemonių vairuotojams, važiuojantiems keliu, rekomenduojama, o važiuojantiems važiuojamąją dalimi, privaloma būti užsidėjus ir užsisegus dviratininko, riedlentininko ar motociklininko šalmą. Elektrinių mikrojudumo priemonių vairuotojams taip pat rekomenduojama naudoti kūno apsaugos priemones (pavyzdžiui, alkūnių, kelių apsaugas ir kt.).</text:span></text:p>
      <text:p text:style-name="P154"><text:span text:style-name="T155">66</text:span><text:span text:style-name="T156">3</text:span><text:span text:style-name="T157">. Važiuoti elektrine mikrojudumo priemone leidžiama tik dviračių takais, pėsčiųjų ir dviračių takais arba dviračių juostomis, o kur jų nėra, – tam tinkamu (su asfalto arba betono danga) kelkraščiu. Kai kelyje nėra dviračių tako, pėsčiųjų ir dviračių tako arba dešinėje kelio pusėje nėra dviračių juostos, kelkraščio, taip pat tais atvejais, kai jais važiuoti negalima (duobėti ir panašiai), leidžiama važiuoti šaligatviu arba viena eile važiuojamosios dalies kraštine dešine eismo juosta, kuo arčiau jos dešiniojo krašto, išskyrus Taisyklių 106 punkte nurodytus atvejus, taip pat kai reikia apvažiuoti kliūtį, važiuoti tiesiai, kai iš pirmosios eismo juostos leidžiama sukti tik į dešinę. Važiuodamas kelkraščiu, pėsčiųjų ir dviračių taku, šaligatviu, elektrinės mikrojudumo priemonės vairuotojas privalo duoti kelią pėstiesiems, neturi jiems trukdyti ar kelti pavojaus, o<text:s/></text:span><text:span text:style-name="T158">pro pat pėsčiąjį leidžiama važiuoti greičiu, kuris yra artimas pėsčiojo judėjimo greičiui</text:span><text:span text:style-name="T159">, paliekant tokį tarpą iš šono, kad eismas būtų saugus.<text:s/></text:span></text:p>
      <text:p text:style-name="P160"><text:span text:style-name="T161">66</text:span><text:span text:style-name="T162">4</text:span><text:span text:style-name="T163">. Elektrinės mikrojudumo priemonės vairuotojui, važiuojančiam važiuojamąja dalimi, prireikus pasukti į kairę, apsisukti ar pervažiuoti į kitą kelio pusę, rekomenduojama nulipti nuo elektrinės mikrojudumo priemonės ir kirsti važiuojamąją dalį vedantis arba nešantis elektrinę mikrojudumo priemonę, jeigu eismo sąlygos to reikalauja.<text:s/></text:span></text:p>
      <text:p text:style-name="P164"><text:span text:style-name="T165">66</text:span><text:span text:style-name="T166">5</text:span><text:span text:style-name="T167">. Elektrinės mikrojudumo priemonės vairuotojas, artėdamas prie vietos, kur reikia kirsti važiuojamąją dalį, visais atvejais privalo sumažinti važiavimo greitį ir gali tęsti judėjimą tik įsitikinęs, kad važiuoti saugu.<text:s/></text:span></text:p>
      <text:p text:style-name="P168"><text:span text:style-name="T169">66</text:span><text:span text:style-name="T170">6</text:span><text:span text:style-name="T171">. Elektrinės mikrojudumo priemonės<text:s/></text:span><text:span text:style-name="T172">vairuotojas, ketindamas kirsti važiuojamąją dalį ten, kur eismas nereguliuojamas arba nėra eismo pirmumą nustatančių kelio ženklų, privalo praleis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173"><text:span text:style-name="T174">66</text:span><text:span text:style-name="T175">7</text:span><text:span text:style-name="T176">. Važiuodami dviračių taku, elektrinių mikrojudumo priemonių vairuotojai privalo važiuoti kuo arčiau šio tako (jiems skirtos tako dalies) dešiniojo krašto. Jeigu pėsčiųjų ir dviračių take ar šaligatvyje ženklinimo linijomis (baltu dviračio simboliu) yra paženklinta dviračių eismui skirta šio tako ar šaligatvio dalis, elektrinių mikrojudumo priemonių vairuotojai privalo važiuoti tik ja ir kuo arčiau jos dešiniojo krašto.<text:s/></text:span></text:p>
      <text:p text:style-name="P177"><text:span text:style-name="T178">66</text:span><text:span text:style-name="T179">8</text:span><text:span text:style-name="T180">. Vietose, kur eismą reguliuoja šviesoforai, elektrinių mikrojudumo priemonių vairuotojai privalo paisyti šviesoforų su dviračio simboliu, o kai jų nėra, – transporto šviesoforų signalų.</text:span></text:p>
      <text:p text:style-name="P181"><text:span text:style-name="T182">66</text:span><text:span text:style-name="T183">9</text:span><text:span text:style-name="T184">. Elektrinių mikrojudumo priemonių vairuotojams draudžiama:</text:span></text:p>
      <text:p text:style-name="P185"><text:span text:style-name="T186">66</text:span><text:span text:style-name="T187">9</text:span><text:span text:style-name="T188">.1</text:span><text:span text:style-name="T189">. važiuoti šaligatviais savivaldybės tarybos ar jos įgalioto asmens nustatytose vietose;</text:span></text:p>
      <text:p text:style-name="P190"><text:span text:style-name="T191">66</text:span><text:span text:style-name="T192">9</text:span><text:span text:style-name="T193">.2</text:span><text:span text:style-name="T194">. važiuoti pėsčiųjų takais;</text:span></text:p>
      <text:p text:style-name="P195"><text:span text:style-name="T196">66</text:span><text:span text:style-name="T197">9</text:span><text:span text:style-name="T198">.3</text:span><text:span text:style-name="T199">. važiuoti važiuojamąja dalimi, išskyrus Taisyklių 66</text:span><text:span text:style-name="T200">3</text:span><text:span text:style-name="T201"><text:s/>punkte nustatytus atvejus;</text:span></text:p>
      <text:p text:style-name="P202"><text:span text:style-name="T203">66</text:span><text:span text:style-name="T204">9</text:span><text:span text:style-name="T205">.4</text:span><text:span text:style-name="T206">. važiuoti automagistralėmis ir greitkeliais;</text:span></text:p>
      <text:p text:style-name="P207"><text:span text:style-name="T208">66</text:span><text:span text:style-name="T209">9</text:span><text:span text:style-name="T210">.5</text:span><text:span text:style-name="T211">. kirsti važiuojamąją dalį važiuojant pėsčiųjų perėjomis;</text:span></text:p>
      <text:p text:style-name="P212"><text:span text:style-name="T213">66</text:span><text:span text:style-name="T214">9</text:span><text:span text:style-name="T215">.6</text:span><text:span text:style-name="T216">. vežti keleivius;</text:span></text:p>
      <text:p text:style-name="P217"><text:span text:style-name="T218">66</text:span><text:span text:style-name="T219">9</text:span><text:span text:style-name="T220">.7</text:span><text:span text:style-name="T221">. kirsti kelią tam nepritaikytose vietose;</text:span></text:p>
      <text:p text:style-name="P222"><text:span text:style-name="T223">66</text:span><text:span text:style-name="T224">9</text:span><text:span text:style-name="T225">.8</text:span><text:span text:style-name="T226">. važiuoti nelaikant bent viena ranka vairo, jeigu jis įrengtas;</text:span></text:p>
      <text:p text:style-name="P227"><text:span text:style-name="T228">66</text:span><text:span text:style-name="T229">9</text:span><text:span text:style-name="T230">.9</text:span><text:span text:style-name="T231">. vežti, vilkti ar stumti krovinius, kurie trukdo vairuoti arba kelia pavojų kitiems eismo dalyviams;</text:span></text:p>
      <text:p text:style-name="P232"><text:span text:style-name="T233">66</text:span><text:span text:style-name="T234">9</text:span><text:span text:style-name="T235">.10</text:span><text:span text:style-name="T236">. kad jų elektrinė mikrojudumo priemonė būtų velkama kitos transporto priemonės;</text:span></text:p>
      <text:p text:style-name="P237"><text:span text:style-name="T238">66</text:span><text:span text:style-name="T239">9</text:span><text:span text:style-name="T240">.11</text:span><text:span text:style-name="T241">. vilkti kitą transporto priemonę;</text:span></text:p>
      <text:p text:style-name="P242"><text:span text:style-name="T243">66</text:span><text:span text:style-name="T244">9</text:span><text:span text:style-name="T245">.12</text:span><text:span text:style-name="T246">. važiuoti įsikibus į kitą transporto priemonę;</text:span></text:p>
      <text:p text:style-name="P247"><text:span text:style-name="T248">66</text:span><text:span text:style-name="T249">9</text:span><text:span text:style-name="T250">.13</text:span><text:span text:style-name="T251">. važiuoti didesniu kaip 20 km/h greičiu, o važiuojant pėsčiųjų ir dviračių taku, kelkraščiu arba šaligatviu pro pat pėsčiąjį – didesniu kaip 7 km/h greičiu.</text:span></text:p>
      <text:p text:style-name="P252"><text:span text:style-name="T253">66</text:span><text:span text:style-name="T254">10</text:span><text:span text:style-name="T255">.</text:span><text:span text:style-name="T256"><text:s/></text:span><text:span text:style-name="T257">Į elektrinę mikrojudumo priemonę arba į motorinį dviratį savo konstrukcija panašiai transporto priemonei, kurios didžiausioji naudingoji galia didesnė kaip 1 kW ir (arba) didžiausiasis projektinis greitis didesnis kaip 25 km/h ir kuri negali būti klasifikuojama kaip elektrinė mikrojudumo priemonė arba motorinis dviratis, leidžiama dalyvauti viešajame eisme, jeigu yra atliktos visos motorinėms transporto priemonėms privalomos procedūros (atitikties įvertinimas, registracija, privalomoji techninė apžiūra, galioja transporto priemonių valdytojų civilinės atsakomybės privalomasis draudimas), o šios transporto priemonės vairuotojas vykdo Saugaus eismo automobilių keliais įstatyme ir Taisyklėse motorinės transporto priemonės vairuotojui nustatytus reikalavimus.“</text:span></text:p>
      <text:p text:style-name="P258"><text:span text:style-name="T259">1.10</text:span><text:span text:style-name="T260">.</text:span><text:span text:style-name="T261"><text:tab/></text:span><text:span text:style-name="T262">Pakeisti 73.5 papunktį ir jį išdėstyti taip:</text:span></text:p>
      <text:p text:style-name="P263"><text:span text:style-name="T264">„</text:span><text:span text:style-name="T265">73.5</text:span><text:span text:style-name="T266">. žalias signalas su dviračio simboliu leidžia važiuoti dviračiais, elektrinėmis mikrojudumo priemonėmis;“.</text:span></text:p>
      <text:p text:style-name="P267"><text:span text:style-name="T268">1.11</text:span><text:span text:style-name="T269">.</text:span><text:span text:style-name="T270"><text:tab/></text:span><text:span text:style-name="T271">Pakeisti 73.7 papunktį ir jį išdėstyti taip:</text:span></text:p>
      <text:p text:style-name="P272"><text:span text:style-name="T273">„</text:span><text:span text:style-name="T274">73.7</text:span><text:span text:style-name="T275">. geltonas signalas draudžia eismą (išskyrus Taisyklių 29 ir 166 punktuose nurodytus atvejus) ir informuoja, kad šviesoforo signalai pasikeis; jeigu signale yra juoda (juodos) rodyklė (rodyklės), jis draudžia eismą rodyklės (rodyklių) nurodyta (nurodytomis) kryptimi (kryptimis) ir informuoja, kuria (kuriomis) kryptimi (kryptimis) bus leidžiama važiuoti įsijungus žaliam rodyklės (rodyklių) formos signalui; jeigu signale yra dviračio simbolis, signalas galioja dviračiams ir<text:s/></text:span><text:span text:style-name="T276">elektrinėms mikrojudumo priemonėms</text:span><text:span text:style-name="T277">;</text:span><text:span text:style-name="T278">“.</text:span></text:p>
      <text:p text:style-name="P279"><text:span text:style-name="T280">1.12</text:span><text:span text:style-name="T281">.</text:span><text:span text:style-name="T282"><text:tab/></text:span><text:span text:style-name="T283">Pakeisti 73.13 papunktį ir jį išdėstyti taip:</text:span></text:p>
      <text:p text:style-name="P284"><text:span text:style-name="T285">„</text:span><text:span text:style-name="T286">73.13</text:span><text:span text:style-name="T287">. raudonas signalas su dviračio simboliu draudžia dviračių ir elektrinių mikrojudumo priemonių eismą;“.</text:span></text:p>
      <text:p text:style-name="P288"><text:span text:style-name="T289">1.13</text:span><text:span text:style-name="T290">.</text:span><text:span text:style-name="T291"><text:tab/></text:span><text:span text:style-name="T292">Pakeisti 125 punktą ir jį išdėstyti taip:</text:span></text:p>
      <text:p text:style-name="P293"><text:span text:style-name="T294">„</text:span><text:span text:style-name="T295">125</text:span><text:span text:style-name="T296">. Draudžiama transporto priemonėms (išskyrus dviračius,<text:s/></text:span><text:span text:style-name="T297">elektrines mikrojudumo priemones</text:span><text:span text:style-name="T298">) apvažiuoti 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rto priemones rekomenduojama apvažiuoti iš kairės.“</text:span></text:p>
      <text:p text:style-name="P299"><text:span text:style-name="T300">1.14</text:span><text:span text:style-name="T301">.</text:span><text:span text:style-name="T302"><text:tab/></text:span><text:span text:style-name="T303">Pakeisti 126 punktą ir jį išdėstyti taip:</text:span></text:p>
      <text:p text:style-name="P304"><text:span text:style-name="T305">„</text:span><text:span text:style-name="T306">126</text:span><text:span text:style-name="T307">. Vairuotojas, atsižvelgdamas į greitį, privalo laikytis tokio atstumo, kad neatsitrenktų į priekyje važiuojančią transporto priemonę, jeigu ji būtų stabdoma, taip pat palikti tokį tarpą iš šono, kad eismas būtų saugus. Rekomenduojama, kad atstumas iki priekyje važiuojančios transporto priemonės būtų ne mažesnis kaip per dvi sekundes nuvažiuojamas atstumas arba ne mažesnis kaip pusė spidometro rodmens, paversto metrais, 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308">elektrinių mikrojudumo priemonių vairuotojus,<text:s/></text:span><text:span text:style-name="T309">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span></text:p>
      <text:p text:style-name="P310"><text:span text:style-name="T311">1.15</text:span><text:span text:style-name="T312">.</text:span><text:span text:style-name="T313"><text:tab/></text:span><text:span text:style-name="T314">Pakeisti 145 punktą ir jį išdėstyti taip:</text:span></text:p>
      <text:p text:style-name="P315"><text:span text:style-name="T316">„</text:span><text:span text:style-name="T317">145</text:span><text:span text:style-name="T318">. Motociklus be priekabos, mopedus, dviračius ir<text:s/></text:span><text:span text:style-name="T319">elektrines mikrojudumo priemones</text:span><text:span text:style-name="T320"><text:s text:c="2"/>leidžiama statyti dviem eilėmis, jeigu tai nekliudo eismui.“<text:s/></text:span></text:p>
      <text:p text:style-name="P321"><text:span text:style-name="T322">1.16</text:span><text:span text:style-name="T323">.</text:span><text:span text:style-name="T324"><text:tab/></text:span><text:span text:style-name="T325">Pakeisti 150.16 papunktį ir jį išdėstyti taip:</text:span></text:p>
      <text:p text:style-name="P326"><text:span text:style-name="T327">„</text:span><text:span text:style-name="T328">150.16</text:span><text:span text:style-name="T329">. kitoms transporto priemonėms stovėjimo vietoje, kuri skirta skiriamąjį ženklą „Asmuo su negalia“ arba asmens su negalia automobilio statymo kortelę turinčioms transporto priemonėms.“</text:span></text:p>
      <text:p text:style-name="P330"><text:span text:style-name="T331">1.17</text:span><text:span text:style-name="T332">.</text:span><text:span text:style-name="T333"><text:tab/></text:span><text:span text:style-name="T334">Pakeisti 150</text:span><text:span text:style-name="T335">1</text:span><text:span text:style-name="T336"><text:s/>punktą ir jį išdėstyti taip:</text:span></text:p>
      <text:p text:style-name="P337"><text:span text:style-name="T338">„</text:span><text:span text:style-name="T339">150</text:span><text:span text:style-name="T340">1</text:span><text:span text:style-name="T341">. Taisyklių 150.5 papunkčio nuostatos netaikomos dviračių ir elektrinių<text:s/></text:span><text:span text:style-name="T342">mikrojudumo priemonių<text:s/></text:span><text:span text:style-name="T343">vairuotojams.“<text:s/></text:span></text:p>
      <text:p text:style-name="P344"><text:span text:style-name="T345">1.18</text:span><text:span text:style-name="T346">.</text:span><text:span text:style-name="T347"><text:tab/></text:span><text:span text:style-name="T348">Pakeisti 152 punktą ir jį išdėstyti taip:</text:span></text:p>
      <text:p text:style-name="P349"><text:span text:style-name="T350">„</text:span><text:span text:style-name="T351">152</text:span><text:span text:style-name="T352">. Greta skiriamuoju ženklu „Asmuo su negalia“ pažymėtų transporto priemonių savąją transporto priemonę vairuotojas privalo pastatyti taip, kad netrukdytų įlipti (išlipti) asmeniui su negalia.“</text:span></text:p>
      <text:p text:style-name="P353"><text:span text:style-name="T354">1.19</text:span><text:span text:style-name="T355">.</text:span><text:span text:style-name="T356"><text:tab/></text:span><text:span text:style-name="T357">Pakeisti 173.6 papunktį ir jį išdėstyti taip:</text:span></text:p>
      <text:p text:style-name="P358"><text:span text:style-name="T359">„</text:span><text:span text:style-name="T360">173.6</text:span><text:span text:style-name="T361">. važiuoti per geležinkelio pervažą asmens su negalia vežimėliu be lydinčio asmens;“.</text:span></text:p>
      <text:p text:style-name="P362"><text:span text:style-name="T363">1.20</text:span><text:span text:style-name="T364">.</text:span><text:span text:style-name="T365"><text:tab/></text:span><text:span text:style-name="T366">Pakeisti 174.1 papunktį ir jį išdėstyti taip:</text:span></text:p>
      <text:p text:style-name="P367"><text:span text:style-name="T368">„</text:span><text:span text:style-name="T369">174.1</text:span><text:span text:style-name="T370">. judėti pėstiesiems, vadelioti, varyti gyvulius ar paukščius, joti, važiuoti dviračiais,<text:s/></text:span><text:span text:style-name="T371">elektrinėmis mikrojudumo priemonėmis</text:span><text:span text:style-name="T372">, mopedais, visų rūšių keturračiais ir visomis kitomis transporto priemonėmis, išskyrus automobilius, motociklus, triračius, motociklus ir automobilius su priekabomis, jeigu šių motorinių transporto priemonių maksimalus konstrukcinis greitis arba greitis dėl jų techninės būklės ne mažesnis kaip 60 km/h;“.</text:span></text:p>
      <text:p text:style-name="P373"><text:span text:style-name="T374">1.21</text:span><text:span text:style-name="T375">.</text:span><text:span text:style-name="T376"><text:tab/></text:span><text:span text:style-name="T377">Pakeisti 177</text:span><text:span text:style-name="T378">1</text:span><text:span text:style-name="T379"><text:s/>punktą ir jį išdėstyti taip:</text:span></text:p>
      <text:p text:style-name="P380"><text:span text:style-name="T381">„</text:span><text:span text:style-name="T382">177</text:span><text:span text:style-name="T383">1</text:span><text:span text:style-name="T384">. Gyvenamojoje zonoje dviračio,<text:s/></text:span><text:span text:style-name="T385">elektrinės mikrojudumo priemonės</text:span><text:span text:style-name="T386"><text:s/>vairuotojui netaikomi Taisyklių 57 ir 66</text:span><text:span text:style-name="T387">3</text:span><text:span text:style-name="T388"><text:s/>punktuose nustatyti reikalavimai važiuoti viena eile ir kuo arčiau eismo juostos dešiniojo krašto.</text:span><text:span text:style-name="T389">“</text:span></text:p>
      <text:p text:style-name="P390"><text:span text:style-name="T391">1.22</text:span><text:span text:style-name="T392">.</text:span><text:span text:style-name="T393"><text:tab/></text:span><text:span text:style-name="T394">Pakeisti 178</text:span><text:span text:style-name="T395">2</text:span><text:span text:style-name="T396"><text:s/>punktą ir jį išdėstyti taip:</text:span></text:p>
      <text:p text:style-name="P397"><text:span text:style-name="T398">„</text:span><text:span text:style-name="T399">178</text:span><text:span text:style-name="T400">2</text:span><text:span text:style-name="T401">. Dviračių gatvėje dviračio</text:span><text:span text:style-name="T402">,<text:s/></text:span><text:span text:style-name="T403">elektrinės mikrojudumo priemonės</text:span><text:span text:style-name="T404"><text:s/>vairuotojui<text:s/></text:span><text:span text:style-name="T405">netaikomi</text:span><text:span text:style-name="T406"><text:s/>Taisyklių 57<text:s/></text:span><text:span text:style-name="T407">ir 66</text:span><text:span text:style-name="T408">3</text:span><text:span text:style-name="T409"><text:s/>punktuose nustatyti reikalavimai</text:span><text:span text:style-name="T410"><text:s/>važiuoti viena eile ir kuo arčiau eismo juostos dešiniojo krašto.“</text:span></text:p>
      <text:p text:style-name="P411"><text:span text:style-name="T412">1.23</text:span><text:span text:style-name="T413">.</text:span><text:span text:style-name="T414"><text:tab/></text:span><text:span text:style-name="T415">Pakeisti 181</text:span><text:span text:style-name="T416">1</text:span><text:span text:style-name="T417">.1 papunktį ir jį išdėstyti taip:</text:span></text:p>
      <text:p text:style-name="P418"><text:span text:style-name="T419">„</text:span><text:span text:style-name="T420">181</text:span><text:span text:style-name="T421">1</text:span><text:span text:style-name="T422">.1</text:span><text:span text:style-name="T423">. dviračius,<text:s/></text:span><text:span text:style-name="T424">elektrines mikrojudumo priemones,</text:span><text:span text:style-name="T425"><text:s/>mopedus ir lengvuosius keturračius;“.</text:span></text:p>
      <text:p text:style-name="P426"><text:span text:style-name="T427">1.24</text:span><text:span text:style-name="T428">.</text:span><text:span text:style-name="T429"><text:tab/></text:span><text:span text:style-name="T430">Pakeisti 181</text:span><text:span text:style-name="T431">1</text:span><text:span text:style-name="T432">.2 papunktį ir jį išdėstyti taip:</text:span></text:p>
      <text:p text:style-name="P433"><text:span text:style-name="T434">„</text:span><text:span text:style-name="T435">181</text:span><text:span text:style-name="T436">1</text:span><text:span text:style-name="T437">.2</text:span><text:span text:style-name="T438">. automobilius, pažymėtus skiriamuoju ženklu „Asmuo su negalia“ arba asmens su negalia automobilio statymo kortele, kuriuose važiuoja asmenys su negalia į (iš) švietimo įstaigą (-os) ar į (iš) dienos užimtumo centrą (-o), jeigu važiavimo maršrutas suderintas su kelio savininku jo nustatyta tvarka;“.</text:span></text:p>
      <text:p text:style-name="P439"><text:span text:style-name="T440">1.25</text:span><text:span text:style-name="T441">.</text:span><text:span text:style-name="T442"><text:tab/></text:span><text:span text:style-name="T443">Pakeisti XXIII skyrių i</text:span><text:span text:style-name="T444">r jį išdėstyti taip: <text:s/></text:span></text:p>
      <text:p text:style-name="P445"><text:span text:style-name="T446">„</text:span><text:span text:style-name="T447">XXIII</text:span><text:span text:style-name="T448"><text:s/>SKYRIUS</text:span></text:p>
      <text:p text:style-name="P449"><text:span text:style-name="T450">ASMENŲ SU NEGALIA TRANSPORTO PRIEMONIŲ EISMAS</text:span></text:p>
      <text:p text:style-name="P451"/>
      <text:p text:style-name="P452"><text:span text:style-name="T453">183</text:span><text:span text:style-name="T454">. Vairuotojui, vairuojančiam transporto priemonę, kuri pažymėta skiriamuoju ženklu „Asmuo su negalia“ arba asmens su negalia automobilio statymo kortele, leidžiama įvažiuoti į zoną, pažymėtą kelio ženklais „Eismas draudžiamas“ ir „Motorinių transporto priemonių eismas draudžiamas“.</text:span></text:p>
      <text:p text:style-name="P455"><text:span text:style-name="T456">184</text:span><text:span text:style-name="T457">. Vairuotojui, kurio transporto priemonė pažymėta skiriamuoju ženklu „Asmuo su negalia“ arba asmens su negalia automobilio statymo kortele, leidžiama:<text:s/></text:span></text:p>
      <text:p text:style-name="P458"><text:span text:style-name="T459">184.1</text:span><text:span text:style-name="T460">. nepaisyti kelio ženklo „Stovėjimo ribotą laiką vieta“, jei jis neriboja stovėjimo laiko elektromobilių įkrovimo vietoje, ir kelio ženklo „Stovėjimo nurodytu laiku vieta“ reikalavimų;<text:s/></text:span></text:p>
      <text:p text:style-name="P461"><text:span text:style-name="T462">184.2</text:span><text:span text:style-name="T463">. sustoti ir stovėti kelio ženklų „Sustoti draudžiama“, „Stovėti draudžiama“ galiojimo zonoje ir (arba) ties nubrėžtomis prie važiuojamosios dalies krašto 1.4 ar 1.9 horizontaliojo ženklinimo linijomis.</text:span></text:p>
      <text:p text:style-name="P464"><text:span text:style-name="T465">185</text:span><text:span text:style-name="T466">. Asmens su negalia vežimėliu asmenims su negalia leidžiama važiuoti dešiniuoju važiuojamosios dalies pakraščiu (nesvarbu, ar yra kelkraštis, šaligatvis, pėsčiųjų takas, pėsčiųjų ir dviračių takas), o esant galimybei rekomenduojama naudotis pėstiesiems skirta infrastruktūra. Asmenims su negalia važiuojant dešiniuoju važiuojamosios dalies pakraščiu tamsiuoju paros metu arba esant blogam matomumui, asmens su negalia vežimėlis turi būti su atšvaitais: kairėje asmens su negalia vežimėlio pusėje iš priekio – baltu, o iš galo – raudonu.“<text:s/></text:span></text:p>
      <text:p text:style-name="P467"><text:span text:style-name="T468">1.26</text:span><text:span text:style-name="T469">.</text:span><text:span text:style-name="T470"><text:tab/></text:span><text:span text:style-name="T471">Pakeisti 1 priedą:</text:span></text:p>
      <text:p text:style-name="P472"><text:span text:style-name="T473">1.26.1</text:span><text:span text:style-name="T474">.</text:span><text:span text:style-name="T475"><text:tab/></text:span><text:span text:style-name="T476">Pakeisti 1 punktą ir kelio ženklą Nr. 129 išdėstyti taip:</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129</text:p>
          </table:table-cell>
          <table:table-cell table:style-name="TableCell485">
            <text:p text:style-name="P486">Dviratininkai</text:p>
          </table:table-cell>
          <table:table-cell table:style-name="TableCell487">
            <text:p text:style-name="P488"><text:span text:style-name="T489"><draw:frame draw:style-name="a2" draw:name="Paveikslėlis 279" text:anchor-type="as-char" svg:x="0in" svg:y="0in" svg:width="0.94792in" svg:height="0.84375in" style:rel-width="scale" style:rel-height="scale"><draw:image xlink:href="media/image2.emf" xlink:type="simple" xlink:show="embed" xlink:actuate="onLoad"/><svg:title/><svg:desc/></draw:frame></text:span></text:p>
          </table:table-cell>
          <table:table-cell table:style-name="TableCell490">
            <text:p text:style-name="P491"><text:span text:style-name="T492">Įspėja apie kelio ruožą, į kurį dažnai įvažiuoja ar jį kerta dviratininkai, elektrinių mikrojudumo priemonių vairuotojai“.</text:span></text:p>
          </table:table-cell>
        </table:table-row>
      </table:table>
      <text:p text:style-name="Normal"/>
      <text:p text:style-name="P493"><text:span text:style-name="T494">1.26.2</text:span><text:span text:style-name="T495">.</text:span><text:span text:style-name="T496"><text:tab/></text:span><text:span text:style-name="T497">Pakeisti 4 punktą:</text:span></text:p>
      <text:p text:style-name="P498"><text:span text:style-name="T499">1.26.2.1</text:span><text:span text:style-name="T500">.</text:span><text:span text:style-name="T501"><text:tab/></text:span><text:span text:style-name="T502"><text:s/>Pakeisti kelio ženklą Nr. 302 ir jį išdėstyti taip:</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302</text:p>
          </table:table-cell>
          <table:table-cell table:style-name="TableCell511">
            <text:p text:style-name="P512">Eismas draudžiamas</text:p>
          </table:table-cell>
          <table:table-cell table:style-name="TableCell513">
            <text:p text:style-name="P514"><text:span text:style-name="T515"><draw:frame draw:style-name="a3" draw:name="Paveikslėlis 249" text:anchor-type="as-char" svg:x="0in" svg:y="0in" svg:width="0.84375in" svg:height="0.83333in" style:rel-width="scale" style:rel-height="scale"><draw:image xlink:href="media/image3.emf" xlink:type="simple" xlink:show="embed" xlink:actuate="onLoad"/><svg:title/><svg:desc/></draw:frame></text:span></text:p>
          </table:table-cell>
          <table:table-cell table:style-name="TableCell516">
            <text:p text:style-name="P517">Draudžiamas transporto priemonių eismas, išskyrus maršrutinį transportą, skiriamuoju ženklu „Asmuo su negalia“ arba asmens su negalia automobilio statymo kortele pažymėtas transporto priemones“. <text:s/></text:p>
          </table:table-cell>
        </table:table-row>
      </table:table>
      <text:p text:style-name="Normal"/>
      <text:p text:style-name="P518"><text:span text:style-name="T519">1.26.2.2</text:span><text:span text:style-name="T520">.</text:span><text:span text:style-name="T521"><text:tab/></text:span><text:span text:style-name="T522"><text:s/>Pakeisti kelio ženklą Nr. 303 ir jį išdėstyti taip:</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303</text:p>
          </table:table-cell>
          <table:table-cell table:style-name="TableCell531">
            <text:p text:style-name="P532">Motorinių transporto priemonių eismas draudžiamas</text:p>
          </table:table-cell>
          <table:table-cell table:style-name="TableCell533">
            <text:p text:style-name="P534"><text:span text:style-name="T535"><draw:frame draw:style-name="a4" draw:name="Paveikslėlis 248" text:anchor-type="as-char" svg:x="0in" svg:y="0in" svg:width="0.88542in" svg:height="0.86458in" style:rel-width="scale" style:rel-height="scale"><draw:image xlink:href="media/image4.emf" xlink:type="simple" xlink:show="embed" xlink:actuate="onLoad"/><svg:title/><svg:desc/></draw:frame></text:span></text:p>
          </table:table-cell>
          <table:table-cell table:style-name="TableCell536">
            <text:p text:style-name="P537">Draudžiamas motorinių 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
      <text:p text:style-name="Normal"/>
      <text:p text:style-name="P538"><text:span text:style-name="T539">1.26.2.3</text:span><text:span text:style-name="T540">.</text:span><text:span text:style-name="T541"><text:tab/></text:span><text:span text:style-name="T542"><text:s/>Pakeisti kelio ženklą Nr. 332 ir jį išdėstyti taip:</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332</text:p>
          </table:table-cell>
          <table:table-cell table:style-name="TableCell551">
            <text:p text:style-name="P552">Sustoti draudžiama</text:p>
          </table:table-cell>
          <table:table-cell table:style-name="TableCell553">
            <text:p text:style-name="P554"><text:span text:style-name="T555"><draw:frame draw:style-name="a5" draw:name="Paveikslėlis 218" text:anchor-type="as-char" svg:x="0in" svg:y="0in" svg:width="0.89583in" svg:height="0.88542in" style:rel-width="scale" style:rel-height="scale"><draw:image xlink:href="media/image5.emf" xlink:type="simple" xlink:show="embed" xlink:actuate="onLoad"/><svg:title/><svg:desc/></draw:frame></text:span></text:p>
          </table:table-cell>
          <table:table-cell table:style-name="TableCell556">
            <text:p text:style-name="P557">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
      <text:p text:style-name="Normal"/>
      <text:p text:style-name="P558"><text:span text:style-name="T559">1.26.2.4</text:span><text:span text:style-name="T560">.</text:span><text:span text:style-name="T561"><text:tab/></text:span><text:span text:style-name="T562"><text:s/>Pakeisti kelio ženklą Nr. 333 ir jį išdėstyti taip:</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333</text:p>
          </table:table-cell>
          <table:table-cell table:style-name="TableCell571">
            <text:p text:style-name="P572">Stovėti draudžiama</text:p>
          </table:table-cell>
          <table:table-cell table:style-name="TableCell573">
            <text:p text:style-name="P574"><text:span text:style-name="T575"><draw:frame draw:style-name="a6" draw:name="Paveikslėlis 217" text:anchor-type="as-char" svg:x="0in" svg:y="0in" svg:width="0.9375in" svg:height="0.91667in" style:rel-width="scale" style:rel-height="scale"><draw:image xlink:href="media/image6.emf" xlink:type="simple" xlink:show="embed" xlink:actuate="onLoad"/><svg:title/><svg:desc/></draw:frame></text:span></text:p>
          </table:table-cell>
          <table:table-cell table:style-name="TableCell576">
            <text:p text:style-name="P577">Draudžiama transporto priemonėms stovėti toje kelio pusėje, kurioje yra ženklas. Negalioja skiriamuoju ženklu „Asmuo su negalia“ arba asmens su negalia automobilio statymo kortele pažymėtoms transporto priemonėms ir taksi su įjungtu taksometru. Jeigu naudojamas kartu su 1.9 ženklinimo linija, galioja iki šios linijos pabaigos“.</text:p>
          </table:table-cell>
        </table:table-row>
      </table:table>
      <text:p text:style-name="Normal"/>
      <text:p text:style-name="P578"><text:span text:style-name="T579">1.26.2.5</text:span><text:span text:style-name="T580">.</text:span><text:span text:style-name="T581"><text:tab/></text:span><text:span text:style-name="T582"><text:s/>Pakeisti kelio ženklą Nr. 340 ir jį išdėstyti taip:</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340</text:p>
          </table:table-cell>
          <table:table-cell table:style-name="TableCell591">
            <text:p text:style-name="P592">Elektrinių mikrojudumo priemonių eismas draudžiamas</text:p>
          </table:table-cell>
          <table:table-cell table:style-name="TableCell593">
            <text:p text:style-name="P594"><text:span text:style-name="T595"><draw:frame draw:z-index="0" draw:id="id0" draw:style-name="a7" draw:name="Picture 1" text:anchor-type="as-char" svg:x="0in" svg:y="0in" svg:width="0.88333in" svg:height="0.86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596">
            <text:p text:style-name="P597">Draudžiama važiuoti elektrinėmis mikrojudumo priemonėmis“.</text:p>
          </table:table-cell>
        </table:table-row>
      </table:table>
      <text:p text:style-name="Normal"/>
      <text:p text:style-name="P598"><text:span text:style-name="T599">1.26.3</text:span><text:span text:style-name="T600">.</text:span><text:span text:style-name="T601"><text:tab/></text:span><text:span text:style-name="T602">Pakeisti<text:s/></text:span><text:span text:style-name="T603">7 punktą:</text:span></text:p>
      <text:p text:style-name="P604"><text:span text:style-name="T605">1.26.3.1</text:span><text:span text:style-name="T606">.</text:span><text:span text:style-name="T607"><text:tab/></text:span><text:span text:style-name="T608">Pakeisti kelio ženklą Nr. 411 ir jį išdėstyti taip:</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411</text:p>
          </table:table-cell>
          <table:table-cell table:style-name="TableCell617">
            <text:p text:style-name="P618">Dviračių takas</text:p>
          </table:table-cell>
          <table:table-cell table:style-name="TableCell619">
            <text:p text:style-name="P620"><text:span text:style-name="T621"><draw:frame draw:style-name="a8" draw:name="Paveikslėlis 451063645" text:anchor-type="as-char" svg:x="0in" svg:y="0in" svg:width="0.86529in" svg:height="0.85534in" style:rel-width="scale" style:rel-height="scale"><draw:image xlink:href="media/image7.emf" xlink:type="simple" xlink:show="embed" xlink:actuate="onLoad"/><svg:title/><svg:desc/></draw:frame></text:span></text:p>
          </table:table-cell>
          <table:table-cell table:style-name="TableCell622">
            <text:p text:style-name="P623">Leidžiama važiuoti dviračiais ir elektrinėmis mikrojudumo priemonėmis“.</text:p>
          </table:table-cell>
        </table:table-row>
      </table:table>
      <text:p text:style-name="Normal"/>
      <text:p text:style-name="P624"><text:span text:style-name="T625">1.26.3.2</text:span><text:span text:style-name="T626">.</text:span><text:span text:style-name="T627"><text:tab/></text:span><text:span text:style-name="T628">Pakeisti kelio ženklą Nr. 413 ir jį išdėstyti taip:</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413</text:p>
          </table:table-cell>
          <table:table-cell table:style-name="TableCell637">
            <text:p text:style-name="P638">Pėsčiųjų ir dviračių takas</text:p>
          </table:table-cell>
          <table:table-cell table:style-name="TableCell639">
            <text:p text:style-name="P640"><text:span text:style-name="T641"><draw:frame draw:style-name="a9" draw:name="Paveikslėlis 1633451927" text:anchor-type="as-char" svg:x="0in" svg:y="0in" svg:width="0.88589in" svg:height="0.83927in" style:rel-width="scale" style:rel-height="scale"><draw:image xlink:href="media/image8.emf" xlink:type="simple" xlink:show="embed" xlink:actuate="onLoad"/><svg:title/><svg:desc/></draw:frame></text:span></text:p>
            <text:p text:style-name="P642"><text:span text:style-name="T643"><draw:frame draw:style-name="a10" draw:name="Paveikslėlis 982391051" text:anchor-type="as-char" svg:x="0in" svg:y="0in" svg:width="0.86234in" svg:height="0.83482in" style:rel-width="scale" style:rel-height="scale"><draw:image xlink:href="media/image9.emf" xlink:type="simple" xlink:show="embed" xlink:actuate="onLoad"/><svg:title/><svg:desc/></draw:frame></text:span></text:p>
          </table:table-cell>
          <table:table-cell table:style-name="TableCell644">
            <text:p text:style-name="P645">Leidžiama eiti pėstiesiems, važiuoti dviračiais ir elektrinėmis mikrojudumo priemonėmis. Jeigu dviračio ir pėsčiųjų simboliai kelio ženkle yra ne vienas po kitu, o vienas šalia kito ir skiriami vertikaliu baltu brūkšniu, eismo dalyviai privalo naudotis ta tako puse, kuri jiems skirta (parodyta kelio ženkle)“.</text:p>
          </table:table-cell>
        </table:table-row>
      </table:table>
      <text:p text:style-name="Normal"/>
      <text:p text:style-name="P646"><text:span text:style-name="T647">1.26.4</text:span><text:span text:style-name="T648">.</text:span><text:span text:style-name="T649"><text:tab/></text:span><text:span text:style-name="T650">Pakeisti 8 punktą ir<text:s/></text:span><text:span text:style-name="T651">kelio ženklą Nr. 530 ir jį išdėstyti taip:</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530</text:p>
          </table:table-cell>
          <table:table-cell table:style-name="TableCell660">
            <text:p text:style-name="P661">Stovėjimo nurodytu laiku vieta</text:p>
          </table:table-cell>
          <table:table-cell table:style-name="TableCell662">
            <text:p text:style-name="P663"><text:span text:style-name="T664"><draw:frame draw:style-name="a11" draw:name="Paveikslėlis 161" text:anchor-type="as-char" svg:x="0in" svg:y="0in" svg:width="0.84375in" svg:height="1.26042in" style:rel-width="scale" style:rel-height="scale"><draw:image xlink:href="media/image10.emf" xlink:type="simple" xlink:show="embed" xlink:actuate="onLoad"/><svg:title/><svg:desc/></draw:frame></text:span></text:p>
          </table:table-cell>
          <table:table-cell table:style-name="TableCell665">
            <text:p text:style-name="P666">Stovėjimo vieta, kurioje transporto priemonėms leidžiama stovėti tik nurodytu laiku, išskyrus skiriamuoju ženklu „Asmuo su negalia“ arba asmens su negalia automobilio statymo kortele pažymėtas transporto priemones“.</text:p>
          </table:table-cell>
        </table:table-row>
      </table:table>
      <text:p text:style-name="Normal"/>
      <text:p text:style-name="P667"><text:span text:style-name="T668">1.26.5</text:span><text:span text:style-name="T669">.</text:span><text:span text:style-name="T670"><text:tab/></text:span><text:span text:style-name="T671">Pakeisti 11 punktą:</text:span></text:p>
      <text:p text:style-name="P672"><text:span text:style-name="T673">1.26.5.1</text:span><text:span text:style-name="T674">.</text:span><text:span text:style-name="T675"><text:tab/></text:span><text:span text:style-name="T676">Pakeisti papildomą lentelę Nr. 821 ir ją išdėstyti taip:</text:span></text:p>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821</text:p>
          </table:table-cell>
          <table:table-cell table:style-name="TableCell685">
            <text:p text:style-name="P686">Dviračiai</text:p>
          </table:table-cell>
          <table:table-cell table:style-name="TableCell687">
            <text:p text:style-name="P688"><text:span text:style-name="T689"><draw:frame draw:style-name="a12" draw:name="Paveikslėlis 38" text:anchor-type="as-char" svg:x="0in" svg:y="0in" svg:width="1.48958in" svg:height="0.76042in" style:rel-width="scale" style:rel-height="scale"><draw:image xlink:href="media/image11.emf" xlink:type="simple" xlink:show="embed" xlink:actuate="onLoad"/><svg:title/><svg:desc/></draw:frame></text:span></text:p>
          </table:table-cell>
          <table:table-cell table:style-name="TableCell690">
            <text:p text:style-name="P691"><text:span text:style-name="T692">Nurodo transporto priemonės rūšį, kuriai galioja kelio ženklas. Kelio ženklas su lentele „Dviračiai“ galioja dviračiams ir elektrinėms mikrojudumo priemonėms“.</text:span></text:p>
          </table:table-cell>
        </table:table-row>
      </table:table>
      <text:p text:style-name="Normal"/>
      <text:p text:style-name="P693"><text:span text:style-name="T694">1.26.5.2</text:span><text:span text:style-name="T695">.</text:span><text:span text:style-name="T696"><text:tab/></text:span><text:span text:style-name="T697">Pakeisti papildomą lentelę Nr. 846 ir ją išdėstyti taip:</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846</text:p>
          </table:table-cell>
          <table:table-cell table:style-name="TableCell706">
            <text:p text:style-name="Normal"><text:span text:style-name="T707">Asmenys su negalia</text:span></text:p>
          </table:table-cell>
          <table:table-cell table:style-name="TableCell708">
            <text:p text:style-name="P709"><text:span text:style-name="T710"><draw:frame draw:style-name="a13" draw:name="Paveikslėlis 12" text:anchor-type="as-char" svg:x="0in" svg:y="0in" svg:width="1.48958in" svg:height="0.78125in" style:rel-width="scale" style:rel-height="scale"><draw:image xlink:href="media/image12.emf" xlink:type="simple" xlink:show="embed" xlink:actuate="onLoad"/><svg:title/><svg:desc/></draw:frame></text:span></text:p>
          </table:table-cell>
          <table:table-cell table:style-name="TableCell711">
            <text:p text:style-name="P712">Nurodo, kad stovėjimo vieta skirta tik Taisyklėse nustatytą skiriamąjį ženklą „Asmuo su negalia“ arba asmens su negalia automobilio statymo kortelę turinčioms transporto priemonėms“.</text:p>
          </table:table-cell>
        </table:table-row>
      </table:table>
      <text:p text:style-name="Normal"/>
      <text:p text:style-name="P713"><text:span text:style-name="T714">1.26.5.3</text:span><text:span text:style-name="T715">.</text:span><text:span text:style-name="T716"><text:tab/></text:span><text:span text:style-name="T717">Pakeisti papildomą lentelę Nr. 847 ir ją išdėstyti taip:</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847</text:p>
          </table:table-cell>
          <table:table-cell table:style-name="TableCell726">
            <text:p text:style-name="Normal"><text:span text:style-name="T727">Išskyrus asmenis su negalia</text:span><text:span text:style-name="T728"><text:s/></text:span></text:p>
          </table:table-cell>
          <table:table-cell table:style-name="TableCell729">
            <text:p text:style-name="P730"><text:span text:style-name="T731"><draw:frame draw:style-name="a14" draw:name="Paveikslėlis 11" text:anchor-type="as-char" svg:x="0in" svg:y="0in" svg:width="1.5in" svg:height="0.76042in" style:rel-width="scale" style:rel-height="scale"><draw:image xlink:href="media/image13.emf" xlink:type="simple" xlink:show="embed" xlink:actuate="onLoad"/><svg:title/><svg:desc/></draw:frame></text:span></text:p>
          </table:table-cell>
          <table:table-cell table:style-name="TableCell732">
            <text:p text:style-name="P733">Nurodo, kad kelio ženklai negalioja skiriamuoju ženklu „Asmuo su negalia“ arba asmens su negalia automobilio statymo kortele pažymėtoms transporto priemonėms“.</text:p>
          </table:table-cell>
        </table:table-row>
      </table:table>
      <text:p text:style-name="Normal"/>
      <text:p text:style-name="P734"><text:span text:style-name="T735">1.26.5.4</text:span><text:span text:style-name="T736">.</text:span><text:span text:style-name="T737"><text:tab/></text:span><text:span text:style-name="T738">Pakeisti<text:s/></text:span><text:span text:style-name="T739">papildomą lentelę Nr. 853 ir ją išdėstyti taip:</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853</text:p>
            <text:p text:style-name="P748"/>
            <text:p text:style-name="P749"/>
          </table:table-cell>
          <table:table-cell table:style-name="TableCell750">
            <text:p text:style-name="P751">Išskyrus dviratininkus</text:p>
          </table:table-cell>
          <table:table-cell table:style-name="TableCell752">
            <text:p text:style-name="P753"><text:span text:style-name="T754"><draw:frame draw:style-name="a15" draw:name="Paveikslėlis 894960694" text:anchor-type="as-char" svg:x="0in" svg:y="0in" svg:width="1.58305in" svg:height="0.79153in" style:rel-width="scale" style:rel-height="scale"><draw:image xlink:href="media/image14.emf" xlink:type="simple" xlink:show="embed" xlink:actuate="onLoad"/><svg:title/><svg:desc/></draw:frame></text:span></text:p>
          </table:table-cell>
          <table:table-cell table:style-name="TableCell755">
            <text:p text:style-name="P756">Nurodo, kad kelio ženklai negalioja dviratininkams ir elektrinių mikrojudumo priemonių vairuotojams“.</text:p>
          </table:table-cell>
        </table:table-row>
      </table:table>
      <text:p text:style-name="Normal"/>
      <text:p text:style-name="P757"><text:span text:style-name="T758">1.26.5.5</text:span><text:span text:style-name="T759">.</text:span><text:span text:style-name="T760"><text:tab/></text:span><text:span text:style-name="T761">Pa</text:span><text:span text:style-name="T762">keisti<text:s/></text:span><text:span text:style-name="T763">papildomą lentelę Nr. 856 ir ją išdėstyti taip:</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856</text:p>
          </table:table-cell>
          <table:table-cell table:style-name="TableCell772">
            <text:p text:style-name="P773">Dviračių eismas<text:s/></text:p>
          </table:table-cell>
          <table:table-cell table:style-name="TableCell774">
            <text:p text:style-name="P775"><text:span text:style-name="T776"><draw:frame draw:z-index="0" draw:id="id1" draw:style-name="a16" draw:name="Picture 2" text:anchor-type="as-char" svg:x="0in" svg:y="0in" svg:width="1.28958in" svg:height="1.2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777">
            <text:p text:style-name="P778">Informuoja, kad nurodytomis kryptimis vyksta dviračių, elektrinių mikrojudumo priemonių eismas“.</text:p>
          </table:table-cell>
        </table:table-row>
      </table:table>
      <text:p text:style-name="Normal"/>
      <text:p text:style-name="P779"><text:span text:style-name="T780">1.27</text:span><text:span text:style-name="T781">.</text:span><text:span text:style-name="T782"><text:tab/></text:span><text:span text:style-name="T783">Pakeisti 3 priedą:</text:span></text:p>
      <text:p text:style-name="P784"><text:span text:style-name="T785">1.27.1</text:span><text:span text:style-name="T786">.</text:span><text:span text:style-name="T787"><text:tab/></text:span><text:span text:style-name="T788">Pakeisti 1.13.1 papunktį ir jį išdėstyti taip:</text:span></text:p>
      <text:p text:style-name="P789"><text:span text:style-name="T790">„</text:span><text:span text:style-name="T791">1.13.1</text:span><text:span text:style-name="T792">.„Zebras“ žymi nereguliuojamą pėsčiųjų perėją. Nereguliuojama pėsčiųjų perėja tik horizontaliuoju ženklinimu „zebras“ gali būti pažymėta dviračių take ar stovėjimo aikštelėje.<text:s/></text:span></text:p>
      <text:p text:style-name="P793"><text:span text:style-name="T794"><draw:frame draw:style-name="a17" draw:name="Paveikslėlis 732960578" text:anchor-type="as-char" svg:x="0in" svg:y="0in" svg:width="1.58333in" svg:height="0.95833in" style:rel-width="scale" style:rel-height="scale"><draw:image xlink:href="media/image15.emf" xlink:type="simple" xlink:show="embed" xlink:actuate="onLoad"/><svg:title/><svg:desc/></draw:frame></text:span><text:span text:style-name="T795">“.</text:span></text:p>
      <text:p text:style-name="P796"/>
      <text:p text:style-name="P797"><text:span text:style-name="T798">1.27.2</text:span><text:span text:style-name="T799">.</text:span><text:span text:style-name="T800"><text:tab/></text:span><text:span text:style-name="T801">Pakeisti 1.23 papunktį ir jį išdėstyti taip:</text:span></text:p>
      <text:p text:style-name="P802"><text:span text:style-name="T803">„</text:span><text:span text:style-name="T804">1.23</text:span><text:span text:style-name="T805">. Dviračio simbolis žymi dviračių juostą, dviračių ir elektrinių mikrojudumo priemonių eismui skirtą<text:s/></text:span><text:span text:style-name="T806">pėsčiųjų ir dviračių tako ar šaligatvio<text:s/></text:span><text:span text:style-name="T807">dalį arba dviračių taką.</text:span></text:p>
      <text:p text:style-name="P808"><text:span text:style-name="T809"><draw:frame draw:style-name="a18" draw:name="Paveikslėlis 1627757603" text:anchor-type="as-char" svg:x="0in" svg:y="0in" svg:width="0.98958in" svg:height="0.95833in" style:rel-width="scale" style:rel-height="scale"><draw:image xlink:href="media/image16.emf" xlink:type="simple" xlink:show="embed" xlink:actuate="onLoad"/><svg:title/><svg:desc/></draw:frame></text:span><text:span text:style-name="T810">“.</text:span></text:p>
      <text:p text:style-name="P811"><text:span text:style-name="T812">1.27.3</text:span><text:span text:style-name="T813">.</text:span><text:span text:style-name="T814"><text:tab/></text:span><text:span text:style-name="T815">Pakeisti 1.24 papunktį ir jį išdėstyti taip:</text:span></text:p>
      <text:p text:style-name="P816"><text:span text:style-name="T817">„</text:span><text:span text:style-name="T818">1.24</text:span><text:span text:style-name="T819">. Asmens, sėdinčio asmens su negalia vežimėlyje, simbolis žymi stovėjimo vietą, kurioje gali sustoti arba stovėti tik transporto priemonės, pažymėtos skiriamuoju ženklu „Asmuo su negalia“ arba asmens su negalia automobilio statymo kortele.</text:span></text:p>
      <text:p text:style-name="P820"><text:span text:style-name="T821"><draw:frame draw:style-name="a19" draw:name="Paveikslėlis 358" text:anchor-type="as-char" svg:x="0in" svg:y="0in" svg:width="0.96875in" svg:height="0.95833in" style:rel-width="scale" style:rel-height="scale"><draw:image xlink:href="media/image17.emf" xlink:type="simple" xlink:show="embed" xlink:actuate="onLoad"/><svg:title/><svg:desc/></draw:frame></text:span><text:span text:style-name="T822">“.</text:span></text:p>
      <text:p text:style-name="P823"><text:span text:style-name="T824">1.28</text:span><text:span text:style-name="T825">.</text:span><text:span text:style-name="T826"><text:tab/></text:span><text:span text:style-name="T827">Pakeisti 4 priedo 9 punktą ir jį išdėstyti taip:</text:span></text:p>
      <text:p text:style-name="P828"><text:span text:style-name="T829">„</text:span><text:span text:style-name="T830">9</text:span><text:span text:style-name="T831">. Transporto priemonės, kurią vairuoja teisę naudoti skiriamąjį ženklą „Asmuo su negalia“ turintys asmenys su negalia arba juos vežantys asmenys, priekis ir galas gali būti pažymėti kvadratiniais mėlynais skiriamaisiais ženklais „Asmuo su negalia“ su baltu apvadu ir baltu kelio ženklo „Asmenys su negalia“ simboliu. Kvadrato kraštinės ilgis – 100 mm, apvado plotis – 10 mm. Teisę naudoti skiriamąjį ženklą „Asmuo su negalia“ turintys asmenys turi turėti tai patvirtinantį (-ius) dokumentą (-us).</text:span></text:p>
      <text:p text:style-name="P832"><text:span text:style-name="T833"><draw:frame draw:style-name="a20" draw:name="Paveikslėlis 379" text:anchor-type="as-char" svg:x="0in" svg:y="0in" svg:width="0.94792in" svg:height="0.95833in" style:rel-width="scale" style:rel-height="scale"><draw:image xlink:href="media/image18.emf" xlink:type="simple" xlink:show="embed" xlink:actuate="onLoad"/><svg:title/><svg:desc/></draw:frame></text:span><text:span text:style-name="T834">“.</text:span></text:p>
      <text:p text:style-name="P835"><text:span text:style-name="T836">2</text:span><text:span text:style-name="T837">.</text:span><text:span text:style-name="T838"><text:tab/></text:span><text:span text:style-name="T839">Nustatyti, kad:</text:span></text:p>
      <text:p text:style-name="P840"><text:span text:style-name="T841">2.1</text:span><text:span text:style-name="T842">.</text:span><text:span text:style-name="T843"><text:tab/></text:span><text:span text:style-name="T844">šis nutarimas, išskyrus šio nutarimo 1</text:span><text:span text:style-name="T845">.3</text:span><text:span text:style-name="T846"><text:s/>papunktį, įsigalioja 2024 m. sausio 1 d.;</text:span></text:p>
      <text:p text:style-name="P847"><text:span text:style-name="T848">2.2</text:span><text:span text:style-name="T849">.</text:span><text:span text:style-name="T850"><text:tab/></text:span><text:span text:style-name="T851">šio nutarimo 1.3</text:span><text:span text:style-name="T852"> </text:span><text:span text:style-name="T853">papunktis įsigalioja<text:s/></text:span><text:span text:style-name="T854">2024 m. vasario 1 d.</text:span></text:p>
      <text:p text:style-name="P855"/>
      <text:p text:style-name="P856"/>
      <text:p text:style-name="P857"><text:span text:style-name="T858">Ministrė Pirmininkė</text:span><text:span text:style-name="T859"><text:tab/>Ingrida Šimonytė</text:span></text:p>
      <text:p text:style-name="P860"/>
      <text:p text:style-name="P861"/>
      <text:p text:style-name="P862"/>
      <text:p text:style-name="P863"><text:span text:style-name="T864">Susisiekimo ministras</text:span><text:span text:style-name="T86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2-21T07:48:00Z</meta:creation-date>
    <dc:date>2023-12-21T07:48:00Z</dc:date>
    <meta:print-date>2017-07-10T05:31:00Z</meta:print-date>
    <meta:template xlink:href="Normal.dotm" xlink:type="simple"/>
    <meta:editing-cycles>2</meta:editing-cycles>
    <meta:editing-duration>PT0S</meta:editing-duration>
    <meta:document-statistic meta:page-count="3" meta:paragraph-count="177" meta:word-count="3139" meta:character-count="22864" meta:row-count="663" meta:non-whitespace-character-count="19902"/>
  </office:meta>
</office:document-meta>
</file>