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013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013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13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13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013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013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013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text-properties style:language-asian="lt" style:country-asian="LT" fo:hyphenate="false"/>
    </style:style>
    <style:style style:name="P146" style:parent-style-name="Normal" style:family="paragraph">
      <style:paragraph-properties fo:text-indent="2.9534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language-asian="lt" style:country-asian="L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993in" fo:text-indent="0.4923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ext-properties fo:hyphenate="false"/>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right="-0.1034in" fo:text-indent="0.5in"/>
      <style:text-properties style:language-asian="lt" style:country-asian="LT" fo:hyphenate="false"/>
    </style:style>
    <style:style style:name="TableColumn176" style:family="table-column">
      <style:table-column-properties style:column-width="0.5673in" style:use-optimal-column-width="false"/>
    </style:style>
    <style:style style:name="TableColumn177" style:family="table-column">
      <style:table-column-properties style:column-width="2.7798in" style:use-optimal-column-width="false"/>
    </style:style>
    <style:style style:name="TableColumn178" style:family="table-column">
      <style:table-column-properties style:column-width="3.4375in" style:use-optimal-column-width="false"/>
    </style:style>
    <style:style style:name="Table175" style:family="table">
      <style:table-properties style:width="6.7847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fo:hyphenate="false"/>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language-asian="lt" style:country-asian="LT"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625in"/>
        </style:tab-stops>
      </style:paragraph-properties>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0236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language-asian="lt" style:country-asian="LT"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0229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0236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022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0236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0229in">
        <style:tab-stops>
          <style:tab-stop style:type="left" style:position="0.7875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language-asian="lt" style:country-asian="LT" fo:hyphenate="false"/>
    </style:style>
    <style:style style:name="P251" style:parent-style-name="Normal" style:family="paragraph">
      <style:paragraph-properties fo:text-align="justify"/>
      <style:text-properties style:language-asian="lt" style:country-asian="LT" fo:hyphenate="false"/>
    </style:style>
    <style:style style:name="P252"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4" style:parent-style-name="DefaultParagraphFont" style:family="text">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language-asian="lt" style:country-asian="LT" fo:hyphenate="false"/>
    </style:style>
    <style:style style:name="P267" style:parent-style-name="Normal" style:family="paragraph">
      <style:paragraph-properties fo:text-align="justify"/>
      <style:text-properties style:language-asian="lt" style:country-asian="LT" fo:hyphenate="false"/>
    </style:style>
    <style:style style:name="P268"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278" style:parent-style-name="Normal" style:family="paragraph">
      <style:paragraph-properties fo:text-align="justify"/>
      <style:text-properties fo:color="#C00000"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language-asian="lt" style:country-asian="LT" fo:hyphenate="false"/>
    </style:style>
    <style:style style:name="P2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hyphenate="false"/>
    </style:style>
    <style:style style:name="T289" style:parent-style-name="DefaultParagraphFont" style:family="text">
      <style:text-properties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75in"/>
      <style:text-properties fo:hyphenate="false"/>
    </style:style>
    <style:style style:name="T293" style:parent-style-name="DefaultParagraphFont" style:family="text">
      <style:text-properties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language-asian="lt" style:country-asian="LT"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0236in">
        <style:tab-stops>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75in"/>
      <style:text-properties style:language-asian="lt" style:country-asian="LT" fo:hyphenate="false"/>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229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0236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022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0236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0236in">
        <style:tab-stops>
          <style:tab-stop style:type="left" style:position="0.7875in"/>
        </style:tab-stops>
      </style:paragraph-properties>
    </style:style>
    <style:style style:name="T352" style:parent-style-name="DefaultParagraphFont" style:family="text">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language-asian="lt" style:country-asian="LT" fo:hyphenate="false"/>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language-asian="lt" style:country-asian="LT" fo:hyphenate="false"/>
    </style:style>
    <style:style style:name="P369" style:parent-style-name="Normal" style:family="paragraph">
      <style:paragraph-properties fo:text-align="justify"/>
      <style:text-properties style:language-asian="lt" style:country-asian="LT" fo:hyphenate="false"/>
    </style:style>
    <style:style style:name="P370"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hyphenate="false"/>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text-properties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0236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font-style-complex="italic"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236in"/>
      <style:text-properties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language-asian="lt" style:country-asian="LT" fo:hyphenate="false"/>
    </style:style>
    <style:style style:name="P392" style:parent-style-name="Normal" style:family="paragraph">
      <style:paragraph-properties fo:text-align="justify"/>
      <style:text-properties style:language-asian="lt" style:country-asian="LT" fo:hyphenate="false"/>
    </style:style>
    <style:style style:name="P393" style:parent-style-name="Normal" style:family="paragraph">
      <style:paragraph-properties fo:text-align="justify"/>
      <style:text-properties style:language-asian="lt" style:country-asian="LT" fo:hyphenate="false"/>
    </style:style>
    <style:style style:name="P394" style:parent-style-name="Normal" style:family="paragraph">
      <style:paragraph-properties fo:text-align="justify" fo:text-indent="0.043in"/>
      <style:text-properties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75in"/>
      <style:text-properties style:language-asian="lt" style:country-asian="LT" fo:hyphenate="false"/>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fo:hyphenate="false"/>
    </style:style>
    <style:style style:name="P401" style:parent-style-name="Normal" style:family="paragraph">
      <style:paragraph-properties fo:text-align="center"/>
      <style:text-properties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language-asian="lt" style:country-asian="LT"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language-asian="lt" style:country-asian="LT" fo:hyphenate="false"/>
    </style:style>
    <style:style style:name="P413" style:parent-style-name="Normal" style:family="paragraph">
      <style:paragraph-properties fo:text-align="justify"/>
      <style:text-properties style:language-asian="lt" style:country-asian="LT" fo:hyphenate="false"/>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fo:letter-spacing="-0.0006in" style:language-asian="lt" style:country-asian="LT"/>
    </style:style>
    <style:style style:name="T449" style:parent-style-name="DefaultParagraphFont" style:family="text">
      <style:text-properties style:font-weight-complex="bold" fo:letter-spacing="-0.0006in"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tyle-complex="italic"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fo:letter-spacing="-0.0006in"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style:tab-stops>
          <style:tab-stop style:type="left" style:position="5.1187in"/>
        </style:tab-stops>
      </style:paragraph-properties>
      <style:text-properties fo:hyphenate="false"/>
    </style:style>
    <style:style style:name="P524" style:parent-style-name="Normal" style:family="paragraph">
      <style:paragraph-properties>
        <style:tab-stops>
          <style:tab-stop style:type="left" style:position="5.1187in"/>
        </style:tab-stops>
      </style:paragraph-properties>
      <style:text-properties fo:hyphenate="false"/>
    </style:style>
    <style:style style:name="P525" style:parent-style-name="Normal" style:family="paragraph">
      <style:paragraph-properties>
        <style:tab-stops>
          <style:tab-stop style:type="left" style:position="5.1187in"/>
        </style:tab-stops>
      </style:paragraph-properties>
      <style:text-properties fo:hyphenate="false"/>
    </style:style>
    <style:style style:name="P526" style:parent-style-name="Normal" style:family="paragraph">
      <style:paragraph-properties>
        <style:tab-stops>
          <style:tab-stop style:type="left" style:position="5.1187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APLINKOS MINISTRO 2014 M. SAUSIO 14 D. ĮSAKYMO NR. D1-34</text:p>
      <text:p text:style-name="P8">„DĖL DAUGIABUČIO NAMO ATNAUJINIMO (MODERNIZAVIMO) PROJEKTO (AR JO DALIES) RENGIMO, PROJEKTO (AR JO DALIES) EKSPERTIZĖS ATLIKIMO, STATYBOS TECHNINĖS PRIEŽIŪROS PASLAUGŲ IR STATYBOS RANGOS DARBŲ PIRKIMO TVARKOS APRAŠO PATVIRTINIMO“ PAKEITIMO<text:s/></text:p>
      <text:p text:style-name="P9"/>
      <text:p text:style-name="P10">2015 m. liepos 27 d. Nr. D1-563</text:p>
      <text:p text:style-name="P11">Vilnius</text:p>
      <text:p text:style-name="P12"/>
      <text:p text:style-name="P13"/>
      <text:p text:style-name="P14"><text:span text:style-name="T15">1</text:span><text:span text:style-name="T16">. P a k e i č i u Daugiabučio namo atnaujinimo (modernizavimo)<text:s/></text:span><text:span text:style-name="T17">projekto (ar jo dalies) rengimo,</text:span><text:span text:style-name="T18"><text:s/>projekto<text:s/></text:span><text:span text:style-name="T19">(ar jo dalies) ekspertizės atlikimo,</text:span><text:span text:style-name="T20"><text:s/>statybos techninės priežiūros paslaugų ir statybos rangos darbų pirkimo tvarkos aprašą, patvirtintą Lietuvos Respublikos aplinkos ministro 2014 m. sausio 14 d. įsakymu Nr. D1-34 „Dėl Daugiabučio namo atnaujinimo (modernizavimo)<text:s/></text:span><text:span text:style-name="T21">projekto (ar jo dalies) rengimo,</text:span><text:span text:style-name="T22"><text:s/>projekto<text:s/></text:span><text:span text:style-name="T23">(ar jo dalies) ekspertizės atlikimo,</text:span><text:span text:style-name="T24"><text:s/>statybos techninės priežiūros paslaugų ir statybos rangos darbų pirkimo tvarkos aprašo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text:s/></text:span><text:span text:style-name="T32">Daugiabučio namo atnaujinimo (modernizavimo) projekto (ar jo dalies) rengimo,</text:span><text:span text:style-name="T33"><text:s/>projekto<text:s/></text:span><text:span text:style-name="T34">(ar jo dalies) ekspertizės atlikimo, statybos techninės priežiūros paslaugų ir statybos rangos darbų pirkimo tvarkos aprašas (toliau – Tvarkos aprašas) nustato daugiabučio namo atnaujinimo (modernizavimo) projekto (ar jo dalies) rengimo,</text:span><text:span text:style-name="T35"><text:s/>projekto<text:s/></text:span><text:span text:style-name="T36">(ar jo dalies) ekspertizės atlikimo, statybos techninės priežiūros paslaugų ir statybos rangos darbų daugiabučiam namui atnaujinti (modernizuoti) pagal Daugiabučių namų atnaujinimo (modernizavimo) programą, patvirtintą Lietuvos Respublikos Vyriausybės 2004 m. rugsėjo 23 d. nutarimu Nr. 1213 „Dėl Daugiabučių namų atnaujinimo (modernizavimo) programos patvirtinimo),<text:s/></text:span><text:span text:style-name="T37">arba ją atitinkančias savivaldybių tarybų patvirtintas programas</text:span><text:span text:style-name="T38"><text:s/>pirkimų vykdymo tvarką. Jeigu<text:s/></text:span><text:span text:style-name="T39">bendrojo naudojimo objektų valdytojas arba savivaldybės paskirtas savivaldybės programos įgyvendinimo administratorius (toliau – užsakovas)<text:s/></text:span><text:span text:style-name="T40">nėra perkančioji organizacija, kaip apibrėžta Lietuvos Respublikos viešųjų pirkimų įstatyme (toliau – Viešųjų pirkimų įstatymas), daugiabučio namo atnaujinimo (modernizavimo) projekto (ar jo dalies) rengimo,<text:s/></text:span><text:span text:style-name="T41">projekto<text:s/></text:span><text:span text:style-name="T42">(ar jo dalies) ekspertizės atlikimo, statybos techninės priežiūros paslaugų ir statybos rangos darbų ir paslaugų pirkimai vykdomi vadovaujantis Tvarkos aprašo nuostatomis<text:s/></text:span><text:span text:style-name="T43">arba naudojantis viešosios įstaigos CPO LT, atliekančios centrinės perkančiosios organizacijos funkcijas, informacinėmis sistemomis. Kai pirkimai vykdomi per CPO LT informacines sistemas Tvarkos aprašo II, III ir IV skyrių nuostatos neprivalomos“;</text:span></text:p>
      <text:p text:style-name="P44"><text:span text:style-name="T45">1.2</text:span><text:span text:style-name="T46">. pakeičiu 2 punktą ir jį išdėstau taip:</text:span></text:p>
      <text:p text:style-name="P47"><text:span text:style-name="T48">„</text:span><text:span text:style-name="T49">2.</text:span><text:span text:style-name="T50"><text:s/></text:span><text:span text:style-name="T51">Statybos techninės priežiūros paslaugų ir statybos rangos darbų</text:span><text:span text:style-name="T52"><text:s/>pirkimai vykdomi vadovaujantis Daugiabučio namo atnaujinimo (modernizavimo) projektu (toliau – Projektas). Projektas rengiamas pagal Statybos įstatymą, statybos techninio reglamento STR 1.05.06:2010 „Statinio projektavimas“ nuostatas ir turi atitikti<text:s/></text:span><text:span text:style-name="T53">Daugiabučių namų atnaujinimo (modernizavimo)<text:s/></text:span><text:span text:style-name="T54">programos priede nustatytus daugiabučių namų atnaujinimo (modernizavimo) projektų specialiuosius techninius re</text:span><text:span text:style-name="T55">ikalavimus“</text:span><text:span text:style-name="T56">;</text:span></text:p>
      <text:p text:style-name="P57"><text:span text:style-name="T58">1.3</text:span><text:span text:style-name="T59">. pakeičiu 3 punktą ir jį išdėstau taip:</text:span></text:p>
      <text:p text:style-name="P60"><text:span text:style-name="T61">„</text:span><text:span text:style-name="T62">3</text:span><text:span text:style-name="T63">. Tvarkos apraše vartojamos sąvokos:<text:s/></text:span><text:span text:style-name="T64">Daugiabučio namo atnaujinimo (modernizavimo) projektas (ar jo dalis) – investicijų planas ar investicijų projektas ir techninis darbo projektas,</text:span><text:span text:style-name="T65"><text:s/>kitos sąvokos suprantamos, kaip jos apibrėžtos Lietuvos Respublikos valstybės paramos daugiabučiams namams atnaujinti (modernizuoti)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66"><text:span text:style-name="T67">1.4</text:span><text:span text:style-name="T68">. pakeičiu 5 punktą ir jį išdėstau taip:</text:span></text:p>
      <text:p text:style-name="P69"><text:span text:style-name="T70">„</text:span><text:span text:style-name="T71">5</text:span><text:span text:style-name="T72">. Vykdant pirkimus užsakovo sprendimu, sudaroma pirkimo komisija ir skiriamas pirkimo komisijos pirmininkas (toliau – komisija), nustatomos užduotys ir suteikiami įgaliojimai toms užduotims vykdyti. Komisija sudaroma iš ne mažiau kaip trijų narių, iš kurių bent vienas narys yra daugiabučio namo butų ir kitų patalpų savininkų išrinktas atstovas; kai perkami statybos rangos darbai – bent vienas komisijos narys yra pirkimo specialistas, turintis bet kurios statybos techninės veiklos pagrindinės srities vadovo kvalifikaciją, nurodytą statybos techninio reglamento STR 1.02.06:2012 „Statybos techninės veiklos pagrindinių sričių vadovų ir teritorijų planavimo specialistų kvalifikaciniai reikalavimai, atestavimo ir teisės pripažinimo tvarkos aprašo“, patvirtinto Lietuvos Respublikos aplinkos ministro 2007 m. lapkričio 10 d. įsakymu Nr. D1-601 „Dėl statybos techninio reglamento STR 1.02.06:2012 „Statybos techninės veiklos pagrindinių sričių vadovų ir teritorijų planavimo specialistų kvalifikaciniai reikalavimai, atestavimo ir teisės pripažinimo tvarkos aprašas“ patvirtinimo“, 1.1.1–1.1.12 papunkčiuose. Komisijos nariu negali būti asmuo, susijęs su pasiūlymus teikiančiais asmenimis šeimos, partnerystės, artimosios giminystės santykiais, taip pat jeigu asmuo (ar jam artimas asmuo) turi asmeninį turtinį ar neturtinį suinteresuotumą, galintį daryti poveikį priimant sprendimus dėl pirkimo. Komisija sprendimus priima posėdyje paprasta balsų dauguma. Jeigu balsai pasiskirsto po lygiai, lemia komisijos pirmininko balsas. Komisijos sprendimai įforminami protokolu, kuriame nurodomi sprendimo motyvai, paaiškinimai, komisijos narių atskiroji nuomonė (jei yra). Protokolą pasirašo visi komisijos posėdyje dalyvavę komisijos nariai. Komisijos posėdis laikomas įvykusiu, jei dalyvavo daugiau kaip pusė komisijos narių“;</text:span></text:p>
      <text:p text:style-name="P73"><text:span text:style-name="T74">1.5</text:span><text:span text:style-name="T75">. pakeičiu 6 punktą ir jį išdėstau taip:</text:span></text:p>
      <text:p text:style-name="P76"><text:span text:style-name="T77">„</text:span><text:span text:style-name="T78">6</text:span><text:span text:style-name="T79">. Projekto<text:s/></text:span><text:span text:style-name="T80">(ar jo dalies)<text:s/></text:span><text:span text:style-name="T81">rengimo paslaugų pirkimas, projekto<text:s/></text:span><text:span text:style-name="T82">(ar jo dalies) ekspertizės atlikimo paslaugų pirkimas,<text:s/></text:span><text:span text:style-name="T83">statybos techninės priežiūros paslaugų pirkimas, rangos darbų su projekto parengimu pirkimas pradedamas paskelbus kvietimą teikti pasiūlymus projekto rengimo paslaugoms pirkti (toliau šiame skyriuje – kvietimas). Pagal Tvarkos aprašo 1 priede nurodytą formą parengtą kvietimą ir atitinkamas paslaugų pirkimo sąlygas užsakovas skelbia Agentūros interneto svetainėje. Agentūra tikrina šiame punkte nurodytų pateiktų dokumentų atitiktį Tvarkos aprašui“;<text:s/></text:span></text:p>
      <text:p text:style-name="P84"><text:span text:style-name="T85">1.6</text:span><text:span text:style-name="T86">. pakeičiu 8 punktą ir jį išdėstau taip:</text:span></text:p>
      <text:p text:style-name="P87"><text:span text:style-name="T88">„</text:span><text:span text:style-name="T89">8</text:span><text:span text:style-name="T90">. Paskelbus kvietimą ir paslaugų pirkimo sąlygas Agentūros interneto svetainėje, užsakovas pirkimo dokumentus (paslaugų pirkimo sąlygas, techninę užduotį (jeigu ji rengiama) ir kitus dokumentus) pateikia jų prašantiems asmenims ir pasiūlymus priima iki pasiūlymų pateikimo termino pabaigos. Pirkimo dokumentai jų prašantiems asmenims teikiami elektroninėmis priemonėmis be užmokesčio. Jei prašantysis asmuo nesinaudoja elektroninėmis priemonėmis, už dokumentų kopijų darymą gali būti imamas mokestis, kurį sudaro materialinės sąnaudos“;</text:span></text:p>
      <text:p text:style-name="P91"><text:span text:style-name="T92">1.7</text:span><text:span text:style-name="T93">. pakeičiu 10 punktą ir jį išdėstau taip:</text:span></text:p>
      <text:p text:style-name="P94"><text:span text:style-name="T95">„</text:span><text:span text:style-name="T96">10</text:span><text:span text:style-name="T97">. Vykdant pirkimą naudojamos pavyzdinės projekto (ar jo dalies) rengimo,<text:s/></text:span><text:span text:style-name="T98">projekto<text:s/></text:span><text:span text:style-name="T99">(ar jo dalies) ekspertizės atlikimo,<text:s/></text:span><text:span text:style-name="T100">statybos techninės priežiūros<text:s/></text:span><text:span text:style-name="T101">paslaugų,<text:s/></text:span><text:span text:style-name="T102">rangos darbų su projekto parengimu</text:span><text:span text:style-name="T103"><text:s/>pirkimo sąlygos (Tvarkos aprašo 10, ar 12, ar 4, ar 11 priedas)“;<text:s/></text:span></text:p>
      <text:p text:style-name="P104"><text:span text:style-name="T105">1.8</text:span><text:span text:style-name="T106">. p</text:span><text:span text:style-name="T107">akeičiu 29 punktą ir jį išdėstau taip:</text:span></text:p>
      <text:p text:style-name="P108"><text:span text:style-name="T109">„</text:span><text:span text:style-name="T110">29</text:span><text:span text:style-name="T111">. Statybos rangos darbų pirkimas pradedamas paskelbus kvietimą teikti pasiūlymus statybos rangos darbams pirkti (toliau šiame skyriuje – kvietimas). Pagal šio Tvarkos aprašo 1 priede nurodytą formą parengtą kvietimą, rangos darbų pirkimo sąlygas užsakovas pateikia skelbti Agentūros interneto svetainėje. Agentūra tikrina šiame punkte nurodytų pateiktų dokumentų atitiktį Tvarkos aprašui“;<text:s/></text:span></text:p>
      <text:p text:style-name="P112"><text:span text:style-name="T113">1.9</text:span><text:span text:style-name="T114">. p</text:span><text:span text:style-name="T115">akeičiu 31 punktą ir jį išdėstau taip:</text:span></text:p>
      <text:p text:style-name="P116"><text:span text:style-name="T117">„</text:span><text:span text:style-name="T118">31</text:span><text:span text:style-name="T119">. Paskelbus kvietimą ir paslaugų pirkimo sąlygas Agentūros interneto svetainėje, užsakovas pirkimo dokumentus (statybos rangos darbų pirkimo sąlygas, techninę užduotį ir kitus dokumentus</text:span><text:span text:style-name="T120"><text:s/>reikalingus sutarties sąlygoms vykdyti</text:span><text:span text:style-name="T121">) pateikia jų prašantiems asmenims ir pasiūlymus priima iki pasiūlymų pateikimo termino pabaigos. Pirkimo dokumentai teikiami elektroninėmis priemonėmis be užmokesčio. Jei prašantysis asmuo nesinaudoja elektroninėmis priemonėmis, už dokumentų kopijų darymą gali būti imamas mokestis, kurį sudaro materialinės sąnaudos“;</text:span><text:span text:style-name="T122"><text:s/></text:span></text:p>
      <text:p text:style-name="P123"><text:span text:style-name="T124">1.10</text:span><text:span text:style-name="T125">. p</text:span><text:span text:style-name="T126">akeičiu 34 punktą ir jį išdėstau taip:</text:span></text:p>
      <text:p text:style-name="P127"><text:span text:style-name="T128">„</text:span><text:span text:style-name="T129">34</text:span><text:span text:style-name="T130">. Vykdant statybos rangos darbų pirkimą, naudojamos pavyzdinės statybos rangos darbų pirkimo sąlygos (Tvarkos aprašo 3 priedas)“;<text:s/></text:span></text:p>
      <text:p text:style-name="P131"><text:span text:style-name="T132">1.11</text:span><text:span text:style-name="T133">. pakeičiu 62 punktą ir jį išdėstau taip:</text:span></text:p>
      <text:p text:style-name="P134"><text:span text:style-name="T135">„</text:span><text:span text:style-name="T136">62</text:span><text:span text:style-name="T137">. Papildomas susitarimas dėl statybos rangos darbų gali būti pasirašomas tik dėl darbų, tiesiogiai susijusių su pagrindinėje statybos rangos darbų sutartyje numatytais darbais, atlikimo. Tokia papildomų darbų sutartis ir jos sudarymo priežastys, papildomi darbai turi būti techniškai ir ekonomiškai pagrįsti. Jei yra būtini papildomi darbai, statybos techninis prižiūrėtojas parengia techninį-ekonominį papildomų darbų sutarties ir papildomų darbų pagrindimą, statybos rangos darbus atliekantis asmuo (rangovas) – papildomo susitarimo dėl statybos rangos darbų projektą, kuriuos užsakovas teikia Agentūrai su prašymu pritarti sutarčiai dėl papildomų statybos rangos darbų. Agentūra per 5 dienas išnagrinėja prašymą ir raštu informuoja užsakovą. Visų papildomų statybos rangos darbų sutarčių kaina negali viršyti 30 procentų pagrindinės statybos rangos darbų sutarties vertės. Jeigu papildomi statybos rangos darbai susiję su papildomais mokėjimais, padidinančiais bendrą Investicijų plane numatytų priemonių (statybos rangos darbų) kainą, turi būti keičiamas ir suderinamas Investicijų planas Daugiabučio namo atnaujinimo (modernizavimo) investicijų plano rengimo tvarkos aprašo, patvirtinto Lietuvos Respublikos aplinkos ministro 2015 m. vasario 12 d. įsakymu Nr. D1-107 „Dėl daugiabučio namo atnaujinimo (modernizavimo) investicijų plano rengimo tvarkos aprašo patvirtinimo“, nustatyta tvarka. Sudarytos sutarties dėl papildomų statybos rangos darbų kopiją užsakovas per 10 dienų teikia Agentūrai“;</text:span></text:p>
      <text:p text:style-name="P138"><text:span text:style-name="T139">1.12</text:span><text:span text:style-name="T140">. pakeičiu 4 priedo 1.1 papunktį ir jį išdėstau taip:</text:span></text:p>
      <text:p text:style-name="P141"><text:span text:style-name="T142">„</text:span><text:span text:style-name="T143">1.1</text:span><text:span text:style-name="T144">. Užsakovas <text:s/>____________________________ perka statybos techninės priežiūros<text:s/></text:span></text:p>
      <text:p text:style-name="P145">paslaugas daugiabučiame name, esančiame<text:s/>___________________________________________,</text:p>
      <text:p text:style-name="P146"><text:span text:style-name="T147"><text:s/></text:span><text:span text:style-name="T148">(</text:span><text:span text:style-name="T149">adresas, aukštų skaičius, namo naudingasis plotas)</text:span></text:p>
      <text:p text:style-name="P150"><text:span text:style-name="T151">jį atnaujinant (modernizuojant) pagal Daugiabučių namų atnaujinimo (modernizavimo) programą arba ją atitinkančias savivaldybės tarybos patvirtintą programą“;</text:span></text:p>
      <text:p text:style-name="P152"><text:span text:style-name="T153">1.13</text:span><text:span text:style-name="T154">. pripažįstu netekusiu galios 4 priedo 3 skyriaus lentelės 7 punktą.</text:span></text:p>
      <text:p text:style-name="P155"><text:span text:style-name="T156">1.14</text:span><text:span text:style-name="T157">. pakeičiu 10 priedo 1.2 papunktį ir jį išdėstau taip:</text:span></text:p>
      <text:p text:style-name="P158"><text:span text:style-name="T159">„</text:span><text:span text:style-name="T160">1.2</text:span><text:span text:style-name="T161">. Pirkimas vykdomas vadovaujantis Daugiabučio namo atnaujinimo (modernizavimo) investicijų plano rengimo tvarkos aprašu, Statybos įstatymu, statybos techniniu reglamentu STR 1.05.06:2010 „Statinio projektavimas“,<text:s/></text:span><text:span text:style-name="T162">Daugiabučio namo atnaujinimo (modernizavimo) projekto (ar jo dalies) rengimo,<text:s/></text:span><text:span text:style-name="T163">projekto (ar jo dalies) ekspertizės atlikimo</text:span><text:span text:style-name="T164">, statybos techninės priežiūros paslaugų, statybos rangos darbų pirkimo tvarkos aprašu (toliau –<text:s/></text:span><text:span text:style-name="T165">Tvarkos aprašas), šiomis projekto ar jo dalies (dalių) rengimo sąlygomis (toliau – Pirkimo sąlygos)“;</text:span></text:p>
      <text:p text:style-name="P166"><text:span text:style-name="T167">1.15</text:span><text:span text:style-name="T168">. pakeičiu 10 priedo 3.1 papunktį ir jį išdėstau taip:</text:span></text:p>
      <text:p text:style-name="P169"/>
      <text:p text:style-name="P170"><text:span text:style-name="T171">„</text:span><text:span text:style-name="T172">3.1</text:span><text:span text:style-name="T173">. Tiekėjas, pageidaujantis dalyvauti atnaujinimo (modernizavimo) projekto pirkime, turi atitikti šiuos kvalifikacijos reikalavimu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Rengiant ypatingo statinio atnaujinimo (modernizavimo) techninį darbo projektą</text:p>
          </table:table-cell>
          <table:covered-table-cell/>
          <table:covered-table-cell/>
        </table:table-row>
        <table:table-row table:style-name="TableRow182">
          <table:table-cell table:style-name="TableCell183">
            <text:p text:style-name="P184">Eil.</text:p>
            <text:p text:style-name="P185">Nr.</text:p>
          </table:table-cell>
          <table:table-cell table:style-name="TableCell186">
            <text:p text:style-name="P187">Kvalifikaciniai reikalavimai</text:p>
          </table:table-cell>
          <table:table-cell table:style-name="TableCell188">
            <text:p text:style-name="P189">Kvalifikacinius reikalavimus įrodantys dokumentai</text:p>
          </table:table-cell>
        </table:table-row>
        <table:table-row table:style-name="TableRow190">
          <table:table-cell table:style-name="TableCell191">
            <text:p text:style-name="P192">3.1.1.</text:p>
          </table:table-cell>
          <table:table-cell table:style-name="TableCell193">
            <text:p text:style-name="P194">Tiekėjas turi teisę verstis projektų rengimo veikla.<text:s/></text:p>
          </table:table-cell>
          <table:table-cell table:style-name="TableCell195">
            <text:p text:style-name="P196">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197">
          <table:table-cell table:style-name="TableCell198">
            <text:p text:style-name="P199">3.1.2.</text:p>
          </table:table-cell>
          <table:table-cell table:style-name="TableCell200">
            <text:p text:style-name="P201"><text:span text:style-name="T202">Tiekėjas (juridinis asmuo) nėra bankrutavęs, bankrutuojantis ar likviduojamas. Tiekėjas nėra sudaręs su kreditoriais taikos sutarties dėl kreditorių reikalavimų atidėjimo, sumažinimo, jų atsisakymo ir pan., nesustabdęs ar apribojęs savo veiklos,<text:s/></text:span><text:span text:style-name="T203">arba jo padėtis pagal šalies, kurioje jis registruotas, įstatymus nėra tokia ar panaši</text:span><text:span text:style-name="T204">.</text:span></text:p>
          </table:table-cell>
          <table:table-cell table:style-name="TableCell205">
            <text:p text:style-name="P206"><text:span text:style-name="T207">Valstybės įmonės Registrų centro ar atitinkamos užsienio šalies institucijos pažyma, patvirtinanti, kad tiekėjas nėra bankrutavęs, bankrutuojantis, likviduojamas ar laikinai sustabdęs veiklą,* ir<text:s/></text:span><text:span text:style-name="T208">Tiekėjo sąžiningumo deklaracija (Tvarkos aprašo 8 priedas), patvirtinanti, kad Tiekėjas<text:s/></text:span><text:span text:style-name="T209">atitinka šiame punkte nustatytus reikalavimus.</text:span></text:p>
            <text:p text:style-name="P210"/>
          </table:table-cell>
        </table:table-row>
        <table:table-row table:style-name="TableRow211">
          <table:table-cell table:style-name="TableCell212">
            <text:p text:style-name="P213">3.1.3.</text:p>
          </table:table-cell>
          <table:table-cell table:style-name="TableCell214">
            <text:p text:style-name="P215"><text:span text:style-name="T216">Tiekėjas</text:span><text:span text:style-name="T217"><text:s/></text:span><text:span text:style-name="T218">(juridinio asmens atveju ‒ juridinio asmens vadovas)<text:s/></text:span><text:span text:style-name="T219">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span></text:p>
          </table:table-cell>
          <table:table-cell table:style-name="TableCell220">
            <text:p text:style-name="P221"><text:span text:style-name="T222">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23">Tiekėjo sąžiningumo deklaracija (Tvarkos aprašo 8 priedas), patvirtinantys, kad Tiekėjas<text:s/></text:span><text:span text:style-name="T224">atitinka šiame punkte nustatytus reikalavimus.</text:span></text:p>
          </table:table-cell>
        </table:table-row>
        <table:table-row table:style-name="TableRow225">
          <table:table-cell table:style-name="TableCell226">
            <text:p text:style-name="P227">3.1.4.</text:p>
          </table:table-cell>
          <table:table-cell table:style-name="TableCell228">
            <text:p text:style-name="P229"><text:span text:style-name="T230">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text:soft-page-break/><text:span text:style-name="T231">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232">
            <text:p text:style-name="P233"><text:span text:style-name="T234">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35">Tiekėjo sąžiningumo deklaracija (Tvarkos aprašo 8 priedas), patvirtinantys, kad Tiekėjas<text:s/></text:span><text:span text:style-name="T236">atitinka šiame punkte nustatytus reikalavimus.</text:span></text:p>
            <text:p text:style-name="P237"/>
          </table:table-cell>
        </table:table-row>
        <text:soft-page-break/>
        <table:table-row table:style-name="TableRow238">
          <table:table-cell table:style-name="TableCell239">
            <text:p text:style-name="P240">3.1.5.</text:p>
          </table:table-cell>
          <table:table-cell table:style-name="TableCell241">
            <text:p text:style-name="P242"><text:span text:style-name="T243">Tiekėjo civilinė atsakomybė turi būti apdrausta.</text:span></text:p>
          </table:table-cell>
          <table:table-cell table:style-name="TableCell244">
            <text:p text:style-name="P245">Tiekėjo civilinės atsakomybės draudimo polisas.</text:p>
          </table:table-cell>
        </table:table-row>
        <table:table-row table:style-name="TableRow246">
          <table:table-cell table:style-name="TableCell247">
            <text:p text:style-name="P248">3.1.6.</text:p>
          </table:table-cell>
          <table:table-cell table:style-name="TableCell249">
            <text:p text:style-name="P250">Pastarųjų 3 finansinių metų (arba jei tiekėjas įregistruotas ar atitinkamą veiklą pradėjo vėliau – per laikotarpį nuo įregistravimo datos) vidutinės metinės pajamos veiklos, susijusios su gyvenamosios ir (ar) negyvenamosios paskirties pastatų projektavimu, turi būti ne mažesnės kaip 29 000 Eur be PVM.<text:s/></text:p>
            <text:p text:style-name="P251">Tiekėjas per paskutiniuosius trejus metus arba per laiką nuo tiekėjo įregistravimo dienos (jei tiekėjas veiklą vykdo trumpiau kaip trejus metus) yra įvykdęs bent vieną gyvenamosios ir (ar) negyvenamosios paskirties pastato projektavimo sutartį, kurios vertė ne mažesnė kaip 14 500 Eur.</text:p>
            <text:p text:style-name="P252"/>
          </table:table-cell>
          <table:table-cell table:style-name="TableCell253">
            <text:p text:style-name="P254">Įvykdytų ar vykdomų sutarčių sąrašas, (nurodant sutarčių vertes, datas, paslaugų gavėjus).</text:p>
          </table:table-cell>
        </table:table-row>
        <table:table-row table:style-name="TableRow255">
          <table:table-cell table:style-name="TableCell256">
            <text:p text:style-name="P257">3.1.7.</text:p>
          </table:table-cell>
          <table:table-cell table:style-name="TableCell258">
            <text:p text:style-name="P259"><text:span text:style-name="T260">Tiekėjas privalo turėti ne mažiau kaip</text:span><text:span text:style-name="T261"><text:s/></text:span><text:span text:style-name="T262">vieną pagal darbo sutartį dirbantį</text:span><text:span text:style-name="T263"><text:s/></text:span><text:span text:style-name="T264">atitinkamai ypatingo statinio projekto vadovą, turintį teisę eiti tokias pareigas vadovaujantis statybos techniniu reglamentu STR 1.02.06:2012 „Statybos techninės veiklos pagrindinių sričių vadovų ir teritorijų planavimo specialistų kvalifikaciniai reikalavimai, atestavimo ir teisės pripažinimo tvarkos aprašas.</text:span></text:p>
          </table:table-cell>
          <table:table-cell table:style-name="TableCell265">
            <text:p text:style-name="P266">1. Galiojantis Lietuvos Respublikos aplinkos ministerijos nustatyta tvarka išduotas kvalifikacijos atestatas arba teisės pripažinimo dokumentas (tinkamai patvirtinta kopija), suteikiantis teisę eiti ypatingo statinio projekto vadovo pareigas (statinių grupės: gyvenamieji ir (ar) negyvenamieji pastatai.</text:p>
            <text:p text:style-name="P267">2. Sutarčiai vykdyti numatomo personalo sąrašas.</text:p>
            <text:p text:style-name="P268"/>
          </table:table-cell>
        </table:table-row>
        <table:table-row table:style-name="TableRow269">
          <table:table-cell table:style-name="TableCell270">
            <text:p text:style-name="P271">3.1.8.</text:p>
          </table:table-cell>
          <table:table-cell table:style-name="TableCell272">
            <text:p text:style-name="P273"><text:span text:style-name="T274">Tiekėjas privalo turėti ne mažiau kaip</text:span><text:span text:style-name="T275"><text:s/></text:span><text:span text:style-name="T276">po vieną projekto dalies vadovą kiekvienai projekto daliai, galintį eiti ypatingo statinio projekto dalies vadovo pareigas.</text:span></text:p>
            <text:p text:style-name="P277"/>
            <text:p text:style-name="P278"/>
          </table:table-cell>
          <table:table-cell table:style-name="TableCell279">
            <text:p text:style-name="P280">Galiojantis Lietuvos Respublikos aplinkos ministerijos nustatyta tvarka išduotas kvalifikacijos atestatas arba teisės pripažinimo dokumentas (tinkamai patvirtinta kopija), suteikiantis teisę eiti ypatingo statinio projekto dalies vadovo pareigas. Statinių grupės: gyvenamieji pastatai ir (ar) negyvenamieji pastatai; projekto dalys – architektūros, konstrukcijų, vandentiekio ir nuotekų šalinimo, elektrotechnikos šildymo, vėdinimo ir oro kondicionavimo ir kitos projekte numatytos dalys.</text:p>
            <text:p text:style-name="P281"/>
          </table:table-cell>
        </table:table-row>
        <text:soft-page-break/>
        <table:table-row table:style-name="TableRow282">
          <table:table-cell table:style-name="TableCell283">
            <text:p text:style-name="P284">3.1.9.</text:p>
          </table:table-cell>
          <table:table-cell table:style-name="TableCell285">
            <text:p text:style-name="P286">Tiekėjas privalo turėti ne mažiau kaip vieną ypatingo statinio statybos skaičiuojamosios kainos nustatymo projekto dalies vadovą.<text:s/></text:p>
          </table:table-cell>
          <table:table-cell table:style-name="TableCell287">
            <text:p text:style-name="P288"><text:span text:style-name="T289">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text:s/></text:span></text:p>
          </table:table-cell>
        </table:table-row>
        <table:table-row table:style-name="TableRow290">
          <table:table-cell table:style-name="TableCell291" table:number-columns-spanned="3">
            <text:p text:style-name="P292"><text:span text:style-name="T293">Rengiant neypatingo statinio atnaujinimo (modernizavimo) techninį darbo projektą</text:span></text:p>
          </table:table-cell>
          <table:covered-table-cell/>
          <table:covered-table-cell/>
        </table:table-row>
        <table:table-row table:style-name="TableRow294">
          <table:table-cell table:style-name="TableCell295">
            <text:p text:style-name="P296">3.1.10.</text:p>
          </table:table-cell>
          <table:table-cell table:style-name="TableCell297">
            <text:p text:style-name="P298">Tiekėjas turi teisę verstis projektų rengimo veikla.<text:s/></text:p>
          </table:table-cell>
          <table:table-cell table:style-name="TableCell299">
            <text:p text:style-name="P300">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01">
          <table:table-cell table:style-name="TableCell302">
            <text:p text:style-name="P303">3.1.11.</text:p>
          </table:table-cell>
          <table:table-cell table:style-name="TableCell304">
            <text:p text:style-name="P305"><text:span text:style-name="T306">Tiekėjas (juridinis asmuo) nėra bankrutavęs, bankrutuojantis ar likviduojamas. Tiekėjas nėra sudaręs su kreditoriais taikos sutarties dėl kreditorių reikalavimų atidėjimo, sumažinimo, jų atsisakymo, nesustabdęs ar apribojęs savo veiklos,<text:s/></text:span><text:span text:style-name="T307">arba jo padėtis pagal šalies, kurioje jis registruotas, įstatymus nėra tokia ar panaši</text:span><text:span text:style-name="T308">.</text:span></text:p>
          </table:table-cell>
          <table:table-cell table:style-name="TableCell309">
            <text:p text:style-name="P310"><text:span text:style-name="T311">Valstybės įmonės Registrų centro ar atitinkamos užsienio šalies institucijos pažyma, patvirtinanti, kad tiekėjas nėra bankrutavęs, bankrutuojantis, likviduojamas ar laikinai sustabdęs veiklą,* ir<text:s/></text:span><text:span text:style-name="T312">Tiekėjo sąžiningumo deklaracija (Tvarkos aprašo 8 priedas), patvirtinanti, kad Tiekėjas<text:s/></text:span><text:span text:style-name="T313">atitinka šiame punkte nustatytus reikalavimus.</text:span></text:p>
            <text:p text:style-name="P314"/>
          </table:table-cell>
        </table:table-row>
        <table:table-row table:style-name="TableRow315">
          <table:table-cell table:style-name="TableCell316">
            <text:p text:style-name="P317">3.1.12.</text:p>
          </table:table-cell>
          <table:table-cell table:style-name="TableCell318">
            <text:p text:style-name="P319"><text:span text:style-name="T320">Tiekėjas</text:span><text:span text:style-name="T321"><text:s/></text:span><text:span text:style-name="T322">(juridinio asmens atveju ‒ juridinio asmens vadovas)<text:s/></text:span><text:span text:style-name="T323">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span></text:p>
            <text:p text:style-name="P324"/>
          </table:table-cell>
          <table:table-cell table:style-name="TableCell325">
            <text:p text:style-name="P326"><text:span text:style-name="T32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328">Tiekėjo sąžiningumo deklaracija (Tvarkos aprašo 8 priedas), patvirtinantys, kad Tiekėjas<text:s/></text:span><text:span text:style-name="T329">atitinka šiame punkte nustatytus reikalavimus.</text:span></text:p>
          </table:table-cell>
        </table:table-row>
        <table:table-row table:style-name="TableRow330">
          <table:table-cell table:style-name="TableCell331">
            <text:p text:style-name="P332">3.1.13.</text:p>
          </table:table-cell>
          <table:table-cell table:style-name="TableCell333">
            <text:p text:style-name="P334"><text:span text:style-name="T335">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text:s/></text:span><text:soft-page-break/><text:span text:style-name="T336">sankcija, įsiteisėjimo dienos praėjo mažiau kaip vieneri metai, o už<text:s/></text:span><text:span text:style-name="T337">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338">
            <text:p text:style-name="P339"><text:span text:style-name="T34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341">Tiekėjo sąžiningumo deklaracija (Tvarkos aprašo 8 priedas), patvirtinantys, kad Tiekėjas<text:s/></text:span><text:span text:style-name="T342">atitinka<text:s/></text:span><text:soft-page-break/><text:span text:style-name="T343">šiame punkte nustatytus reikalavimus.</text:span></text:p>
            <text:p text:style-name="P344"/>
          </table:table-cell>
        </table:table-row>
        <text:soft-page-break/>
        <table:table-row table:style-name="TableRow345">
          <table:table-cell table:style-name="TableCell346">
            <text:p text:style-name="P347">3.1.14.</text:p>
          </table:table-cell>
          <table:table-cell table:style-name="TableCell348">
            <text:p text:style-name="P349">Tiekėjo civilinė atsakomybė turi būti apdrausta.</text:p>
          </table:table-cell>
          <table:table-cell table:style-name="TableCell350">
            <text:p text:style-name="P351"><text:span text:style-name="T352">Tiekėjo civilinės atsakomybės draudimo polisas.</text:span></text:p>
          </table:table-cell>
        </table:table-row>
        <table:table-row table:style-name="TableRow353">
          <table:table-cell table:style-name="TableCell354">
            <text:p text:style-name="P355">3.1.15.</text:p>
          </table:table-cell>
          <table:table-cell table:style-name="TableCell356">
            <text:p text:style-name="P357">Pastarųjų 3 finansinių metų (arba jei tiekėjas įregistruotas ar atitinkamą veiklą pradėjo vėliau – per laikotarpį nuo įregistravimo datos) vidutinės metinės pajamos veiklos, susijusios su gyvenamosios ir (ar) negyvenamosios paskirties pastatų projektavimu, turi būti ne mažesnės kaip 29 000 Eur be PVM.<text:s/></text:p>
            <text:p text:style-name="P358"><text:span text:style-name="T359">Teikėjas per paskutinius trejus metus arba per laiką nuo teikėjo įregistravimo dienos (jei teikėjas veiklą vykdo trumpiau kaip trejus metus) yra įvykdęs bent vieną gyvenamosios ir (ar) negyvenamosios paskirties pastato projektavimo sutartį, kurios vertė ne mažesnė kaip 14 500 Eur.</text:span></text:p>
          </table:table-cell>
          <table:table-cell table:style-name="TableCell360">
            <text:p text:style-name="P361">Įvykdytų ar vykdomų sutarčių sąrašas, (nurodant sutarčių vertes, datas, paslaugų gavėjus ir jų ryšio duomenis).</text:p>
          </table:table-cell>
        </table:table-row>
        <table:table-row table:style-name="TableRow362">
          <table:table-cell table:style-name="TableCell363">
            <text:p text:style-name="P364">3.1.16.</text:p>
          </table:table-cell>
          <table:table-cell table:style-name="TableCell365">
            <text:p text:style-name="P366">Tiekėjas privalo turėti ne mažiau kaip vieną pagal darbo sutartį dirbantį atitinkamai neypatingo statinio projekto vadovą, turintį teisę eiti tokias pareigas vadovaujantis statybos techniniu reglamentu STR 1.02.06:2012 „Statybos techninės veiklos pagrindinių sričių vadovų ir teritorijų planavimo specialistų kvalifikaciniai reikalavimai, atestavimo ir teisės pripažinimo tvarkos aprašas“.</text:p>
          </table:table-cell>
          <table:table-cell table:style-name="TableCell367">
            <text:p text:style-name="P368">1. Išsilavinimą ir profesinę patirtį patvirtinantys dokumentai, suteikiantys teisę eiti neypatingo statinio projekto vadovo pareigas.</text:p>
            <text:p text:style-name="P369">2. Sutarčiai vykdyti numatomo personalo sąrašas.</text:p>
            <text:p text:style-name="P370"/>
          </table:table-cell>
        </table:table-row>
        <table:table-row table:style-name="TableRow371">
          <table:table-cell table:style-name="TableCell372">
            <text:p text:style-name="P373">3.1.17.</text:p>
          </table:table-cell>
          <table:table-cell table:style-name="TableCell374">
            <text:p text:style-name="P375"><text:span text:style-name="T376">Tiekėjas privalo turėti ne mažiau kaip po vieną projekto dalies vadovą kiekvienai projekto daliai, galintį eiti neypatingo statinio projekto dalies vadovo pareigas.<text:s/></text:span></text:p>
            <text:p text:style-name="P377"/>
          </table:table-cell>
          <table:table-cell table:style-name="TableCell378">
            <text:p text:style-name="P379"><text:span text:style-name="T380">Išsilavinimą ir profesinę patirtį patvirtinantys dokumentai, suteikiantys teisę eiti neypatingo statinio projekto dalies vadovo pareigas, atitinkantys kvalifikacinius reikalavimus, nustatytus Lietuvos Respublikos aplinkos ministro 2007 m. lapkričio 10 d. įsakyme<text:s/></text:span><text:span text:style-name="T381">Nr. D1-601</text:span><text:span text:style-name="T382"><text:s/>„Dėl statybos techninio reglamento STR 1.02.06:2012 „Statybos techninės veiklos pagrindinių sričių vadovų ir teritorijų planavimo specialistų kvalifikaciniai reikalavimai,<text:s/></text:span><text:soft-page-break/><text:span text:style-name="T383">atestavimo ir teisės pripažinimo tvarkos aprašas“ patvirtinimo”.</text:span></text:p>
            <text:p text:style-name="P384">Projekto dalys – architektūros, konstrukcijų, vandentiekio ir nuotekų šalinimo, elektrotechnikos šildymo, vėdinimo ir oro kondicionavimo ir kitos projekte numatytos dalys</text:p>
          </table:table-cell>
        </table:table-row>
        <text:soft-page-break/>
        <table:table-row table:style-name="TableRow385">
          <table:table-cell table:style-name="TableCell386">
            <text:p text:style-name="P387">3.1.18.</text:p>
          </table:table-cell>
          <table:table-cell table:style-name="TableCell388">
            <text:p text:style-name="P389">Tiekėjas privalo turėti ne mažiau kaip vieną ypatingo statinio statybos skaičiuojamosios kainos nustatymo projekto dalies vadovą.</text:p>
          </table:table-cell>
          <table:table-cell table:style-name="TableCell390">
            <text:p text:style-name="P391">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text:p>
            <text:p text:style-name="P392"/>
            <text:p text:style-name="P393"/>
            <text:p text:style-name="P394"/>
          </table:table-cell>
        </table:table-row>
        <table:table-row table:style-name="TableRow395">
          <table:table-cell table:style-name="TableCell396" table:number-columns-spanned="3">
            <text:p text:style-name="P397">Rengiant ypatingo ir neypatingo statinio investicijų planą</text:p>
          </table:table-cell>
          <table:covered-table-cell/>
          <table:covered-table-cell/>
        </table:table-row>
        <table:table-row table:style-name="TableRow398">
          <table:table-cell table:style-name="TableCell399">
            <text:p text:style-name="P400">3.1.29.</text:p>
            <text:p text:style-name="P401"/>
          </table:table-cell>
          <table:table-cell table:style-name="TableCell402">
            <text:p text:style-name="P403">Tiekėjas turi teisę verstis projektų rengimo veikla.</text:p>
          </table:table-cell>
          <table:table-cell table:style-name="TableCell404">
            <text:p text:style-name="P405">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406">
          <table:table-cell table:style-name="TableCell407">
            <text:p text:style-name="P408">3.1.20.</text:p>
          </table:table-cell>
          <table:table-cell table:style-name="TableCell409">
            <text:p text:style-name="P410">Tiekėjas privalo turėti ne mažiau kaip vieną ypatingo statinio statybos skaičiuojamosios kainos nustatymo projekto dalies vadovą arba ne mažiau kaip vieną statinio statybos skaičiuojamosios kainos nustatymo mokymus pagal VĮ Statybos produkcijos sertifikavimo centro patvirtintą programą baigusį pastatų energinio naudingumo sertifikavimo ekspertą.</text:p>
          </table:table-cell>
          <table:table-cell table:style-name="TableCell411">
            <text:p text:style-name="P412">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 arba galiojantis VĮ Statybos produkcijos sertifikavimo centro išduotas mokymų baigimo pažymėjimas.</text:p>
            <text:p text:style-name="P413"/>
          </table:table-cell>
        </table:table-row>
      </table:table>
      <text:p text:style-name="P414"/>
      <text:p text:style-name="P415"><text:span text:style-name="T416">1.16</text:span><text:span text:style-name="T417">. pripažįstu netekusiu galios 10 priedo 3.2 papunktį;</text:span></text:p>
      <text:p text:style-name="P418"><text:span text:style-name="T419">1.17</text:span><text:span text:style-name="T420">. pakeičiu 10 priedo 4.1.1 papunktį ir jį išdėstau taip:</text:span></text:p>
      <text:p text:style-name="P421"><text:span text:style-name="T422">„</text:span><text:span text:style-name="T423">4.1.1</text:span><text:span text:style-name="T424">. Daugiabučio namo atnaujinimo (modernizavimo) techninio darbo projekto rengimo paslaugos perkamos<text:s/></text:span><text:span text:style-name="T425">butų ir kitų patalpų savininkams patvirtinus investicijų planą ir gavus preliminarų finansuotojo pritarimą dėl lengvatinio kredito suteikimo.<text:s/></text:span><text:span text:style-name="T426">Daugiabučio namo atnaujinimo (modernizavimo)<text:s/></text:span><text:span text:style-name="T427">projektas, vadovaujantis investicijų planu, rengiamas pagal Lietuvos Respublikos statybos įstatymą,<text:s/></text:span><text:span text:style-name="T428">statybos techninį reglamentą STR 1.05.06:2010 „Statinio projektavimas“. Daugiabučio namo atnaujinimo (modernizavimo) investicijų planas rengiamas vadovaujantis investicijų plano rengimo tvarkos aprašu“;</text:span><text:span text:style-name="T429"><text:s/></text:span></text:p>
      <text:p text:style-name="P430"><text:span text:style-name="T431">1.18</text:span><text:span text:style-name="T432">. pripažįstu netekusiu galios 10 priedo 4.1.2 – 4.1.4.papunkčius;</text:span></text:p>
      <text:p text:style-name="P433"><text:span text:style-name="T434">1.19</text:span><text:span text:style-name="T435">. pripažįstu netekusiu galios 10 priedo 4.2 papunktį;</text:span></text:p>
      <text:p text:style-name="P436"><text:span text:style-name="T437">1.20</text:span><text:span text:style-name="T438">. pakeičiu 10 priedo 4.3 papunktį ir jį išdėstau taip:</text:span></text:p>
      <text:p text:style-name="P439"><text:span text:style-name="T440">„</text:span><text:span text:style-name="T441">4.3</text:span><text:span text:style-name="T442">. Daugiabučio namo atnaujinimo (modernizavimo) projekto (jo dalies) rengimo paslaugų vykdymą prižiūri užsakovas“;<text:s/></text:span></text:p>
      <text:p text:style-name="P443"><text:span text:style-name="T444">1.21</text:span><text:span text:style-name="T445">. pakeičiu 10 priedo 7.5 papunktį ir jį išdėstau taip:</text:span></text:p>
      <text:p text:style-name="P446"><text:span text:style-name="T447">„</text:span><text:span text:style-name="T448">7.5</text:span><text:span text:style-name="T449">. Sutarties įvykdymo užtikrinimo būdas – ___________________ (nurodomas konkretus sutarties įvykdymo užtikrinimo būdas pagal Civilinio kodekso 6.70 str.)</text:span><text:span text:style-name="T450">“;</text:span></text:p>
      <text:p text:style-name="P451"><text:span text:style-name="T452">1.22</text:span><text:span text:style-name="T453">. pakeičiu 11 priedo 1.2 papunktį ir jį išdėstau taip:</text:span></text:p>
      <text:p text:style-name="P454"><text:span text:style-name="T455">„</text:span><text:span text:style-name="T456">1.2</text:span><text:span text:style-name="T457">. Pirkimas vykdomas vadovaujantis Statybos įstatymu, statybos techniniu reglamentu STR 1.05.06:2010 „Statinio projektavimas“,<text:s/></text:span><text:span text:style-name="T458">Daugiabučio namo atnaujinimo (modernizavimo) projekto (ar jo dalies),<text:s/></text:span><text:span text:style-name="T459">projekto (ar jo dalies) ekspertizės atlikimo</text:span><text:span text:style-name="T460">, statybos techninės priežiūros paslaugų, statybos rangos darbų pirkimo tvarkos aprašu (toliau –<text:s/></text:span><text:span text:style-name="T461">Tvarkos aprašas) bei šiomis rangos darbų su projekto (ar jo dalies) parengimu pirkimo sąlygomis (toliau – pirkimo sąlygos)“;</text:span></text:p>
      <text:p text:style-name="P462"><text:span text:style-name="T463">1.23</text:span><text:span text:style-name="T464">. pakeičiu 11 priedo 1.9.1 papunktį ir jį išdėstau taip:</text:span></text:p>
      <text:p text:style-name="P465"><text:span text:style-name="T466">„</text:span><text:span text:style-name="T467">1.9.1</text:span><text:span text:style-name="T468">.</text:span><text:span text:style-name="T469"><text:s/>kvietimas teikti pasiūlymą statybos rangos darbams su projekto (ar jo dalies) parengimu (toliau – kvietimas)“;</text:span></text:p>
      <text:p text:style-name="P470"><text:span text:style-name="T471">1.24</text:span><text:span text:style-name="T472">. p</text:span><text:span text:style-name="T473">akeičiu 11 priedo 3.1.1 papunktį ir jį išdėstau taip:</text:span></text:p>
      <text:p text:style-name="P474"><text:span text:style-name="T475">„</text:span><text:span text:style-name="T476">3.1.1</text:span><text:span text:style-name="T477">. Tiekėjas turi atitikti reikalavimus, nustatytus<text:s/></text:span><text:span text:style-name="T478">Tvarkos aprašo 3 priede“;</text:span></text:p>
      <text:p text:style-name="P479"><text:span text:style-name="T480">1.25</text:span><text:span text:style-name="T481">. pripažįstu netekusiu galios 11 priedo 3.1.2 – 3.1.7 papunkčius;</text:span></text:p>
      <text:p text:style-name="P482"><text:span text:style-name="T483">1.26</text:span><text:span text:style-name="T484">. pakeičiu<text:s/></text:span><text:span text:style-name="T485">11 priedo 3.2.1 papunktį ir jį išdėstau taip:</text:span></text:p>
      <text:p text:style-name="P486"><text:span text:style-name="T487">„</text:span><text:span text:style-name="T488">3.2.1</text:span><text:span text:style-name="T489">. Tiekėjas<text:s/></text:span><text:span text:style-name="T490">pirkimo sutarties vykdymui - statinio projektavimui, turi pasitelkti projekto rengėją, kuris atitiktų reikalavimus nustatytus Tvarkos aprašo 10 priede“;</text:span></text:p>
      <text:p text:style-name="P491"><text:span text:style-name="T492">1.27</text:span><text:span text:style-name="T493">. p</text:span><text:span text:style-name="T494">ripažįstu netekusiu galios 11 priedo 3.2.2 - 3.2.6 papunkčius;</text:span></text:p>
      <text:p text:style-name="P495"><text:span text:style-name="T496">1.28</text:span><text:span text:style-name="T497">. pakeičiu 11 priedo 3.5 papunktį ir jį išdėstau taip:</text:span></text:p>
      <text:p text:style-name="P498"><text:span text:style-name="T499">„</text:span><text:span text:style-name="T500">3.5</text:span><text:span text:style-name="T501">. Bendrai veiklai susivienijusių asmenų grupės partneriai turi pateikti jungtinės veiklos sutartį (kopiją) ir visą informaciją, nurodytą pirkimo sąlygų 3 ir 4 punktuose. Vienas iš partnerių turi būti paskirtas atsakinguoju ir įgaliotas veikti kitų partnerių vardu. Jungtinės veiklos sutartyje turi būti numatyta solidari partnerių atsakomybė pagal sudarytos rangos sutarties prievoles. Bendrai veiklai susivienijusių asmenų grupės partnerių kvalifikacija vertinama atskirai ir turi atitikti reikalavimus, nurodytus pirkimo sąlygose. Kitiems reikalavimams turi atitikti bet kuris iš bendrai veiklai susivienijusių asmenų grupės partnerių“;</text:span></text:p>
      <text:p text:style-name="P502"><text:span text:style-name="T503">1.29</text:span><text:span text:style-name="T504">.</text:span><text:span text:style-name="T505"><text:s/>pakeičiu 11 priedo 3.6 papunktį ir jį išdėstau taip:</text:span></text:p>
      <text:p text:style-name="P506"><text:span text:style-name="T507">„</text:span><text:span text:style-name="T508">3.6</text:span><text:span text:style-name="T509">. Jei Tiekėjas tam tikriems darbams/darbų daliai atlikti numato pasitelkti subrangovus, pateiktame pasiūlyme (formoje Žinios apie<text:s/></text:span><text:span text:style-name="T510">tiekėją (Kvalifikacijos informacija</text:span><text:span text:style-name="T511">) turi nurodyti darbus, kuriems atlikti jis ketina pasitelkti subrangovus, jų kvalifikacija turi atitikti reikalavimus nurodytiems darbams, nustatytus pirkimo sąlygose. Keičiant subrangovą, būtina gauti Agentūros sutikimą“;</text:span></text:p>
      <text:p text:style-name="P512"><text:span text:style-name="T513">1.30</text:span><text:span text:style-name="T514">. pakeičiu 11 priedo 6.3 papunktį ir jį išdėstau taip:</text:span></text:p>
      <text:p text:style-name="P515"><text:span text:style-name="T516">„</text:span><text:span text:style-name="T517">6.3</text:span><text:span text:style-name="T518">. Tiekėjo pasiūlyti įkainiai nekeistini per visą sutarties vykdymo laikotarpį.<text:s/></text:span><text:span text:style-name="T519">Bendra sutarties kaina, nekeičiant įkainių, gali būti keičiama tik atsisakant tam tikrų darbų ir prieš tai tokį keitimą suderinus su Agentūra“.</text:span></text:p>
      <text:p text:style-name="P520"><text:span text:style-name="T521">2</text:span><text:span text:style-name="T522">. N u s t a t a u, kad šio įsakymo 1.1 papunktis įsigalioja 2015 m. rugsėjo 15 d.</text:span></text:p>
      <text:p text:style-name="P523"/>
      <text:p text:style-name="P524"/>
      <text:p text:style-name="P525"/>
      <text:p text:style-name="P526"><text:span text:style-name="T527">Aplinkos ministras</text:span><text:span text:style-name="T52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15T07:22:00Z</meta:creation-date>
    <dc:date>2015-09-15T07:22:00Z</dc:date>
    <meta:template xlink:href="Normal" xlink:type="simple"/>
    <meta:editing-cycles>1</meta:editing-cycles>
    <meta:editing-duration>PT0S</meta:editing-duration>
    <meta:document-statistic meta:page-count="9" meta:paragraph-count="342" meta:word-count="3295" meta:character-count="28431" meta:row-count="1107" meta:non-whitespace-character-count="25478"/>
  </office:meta>
</office:document-meta>
</file>