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42pt" style:font-size-asian="42pt" style:font-size-complex="42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NEPAPRASTOJO PASIUNTINIO IR ĮGALIOTOJO MINISTRO DIPLOMATINIO RANGO SUTEIKIMO VALENTINAI ZEITLER</text:p>
      <text:p text:style-name="P16"/>
      <text:p text:style-name="P17">2015 m. liepos 1 d. Nr. 1K-371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<text:s/></text:span><text:span text:style-name="T25">Respublikos Konstitucijos 84 straipsnio 3 punktu ir atsižvelgdama į Lietuvos Respublikos užsienio reikalų ministro 2015 m. birželio 29 d. teikimą,</text:span></text:p>
      <text:p text:style-name="P26"><text:span text:style-name="T27">s u t e i k i u Valentinai ZEITLER Lietuvos Respublikos nepaprastojo pasiuntinio ir įgaliotojo ministro dip</text:span><text:span text:style-name="T28">lomatinį rangą.</text:span></text:p>
      <text:p text:style-name="Normal"/>
      <text:p text:style-name="P29"><text:span text:style-name="T30">Respublikos Prezidentė</text:span><text:span text:style-name="T31"><text:tab/>Dalia Grybauskaitė</text:span></text:p>
      <text:p text:style-name="P32"/>
      <text:p text:style-name="P33"><text:span text:style-name="T34">Užsienio reikalų ministras</text:span><text:span text:style-name="T35"><text:tab/>Linas Anta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7-01T10:22:00Z</meta:creation-date>
    <dc:date>2015-07-01T10:22:00Z</dc:date>
    <meta:print-date>2015-07-01T07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72" meta:character-count="625" meta:row-count="8" meta:non-whitespace-character-count="555"/>
  </office:meta>
</office:document-meta>
</file>