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Thorndale" style:font-name-asian="HG Mincho Light J" fo:color="#000000" style:font-size-complex="12pt" fo:language="en" fo:country="US"/>
    </style:style>
    <style:style style:name="P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7" style:parent-style-name="Normal" style:family="paragraph">
      <style:paragraph-properties fo:text-align="center" fo:margin-left="0.0055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11" style:parent-style-name="Normal" style:family="paragraph">
      <style:paragraph-properties fo:text-align="center"/>
      <style:text-properties style:font-size-complex="12pt" fo:background-color="#FFFFFF" style:language-asian="ar" style:country-asian="SA" fo:hyphenate="false"/>
    </style:style>
    <style:style style:name="P12" style:parent-style-name="Normal" style:family="paragraph">
      <style:paragraph-properties fo:text-align="center"/>
      <style:text-properties fo:color="#000000" style:font-size-complex="12pt" fo:background-color="#FFFFFF" style:language-asian="ar" style:country-asian="SA" fo:hyphenate="false"/>
    </style:style>
    <style:style style:name="P13" style:parent-style-name="Normal" style:family="paragraph">
      <style:paragraph-properties fo:text-align="center"/>
      <style:text-properties fo:color="#000000" style:font-size-complex="12pt" fo:background-color="#FFFFFF"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ar" style:country-asian="SA" style:language-complex="he" style:country-complex="IL"/>
    </style:style>
    <style:style style:name="P1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 style:parent-style-name="DefaultParagraphFont" style:family="text">
      <style:text-properties fo:color="#000000" style:font-size-complex="12pt" style:language-asian="ar" style:country-asian="SA" style:language-complex="he" style:country-complex="IL"/>
    </style:style>
    <style:style style:name="T19" style:parent-style-name="DefaultParagraphFont" style:family="text">
      <style:text-properties fo:color="#000000" style:font-size-complex="12pt" style:language-asian="ar" style:country-asian="SA" style:language-complex="he" style:country-complex="IL"/>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305in">
        <style:tab-stops>
          <style:tab-stop style:type="left" style:position="0.4923in"/>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305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name-asian="Lucida Sans Unicode" fo:color="#000000" style:font-size-complex="12pt" style:language-asian="lt" style:country-asian="LT"/>
    </style:style>
    <style:style style:name="T38" style:parent-style-name="DefaultParagraphFont" style:family="text">
      <style:text-properties style:font-name-asian="Lucida Sans Unicode" fo:color="#000000" style:font-size-complex="12pt" style:language-asian="lt" style:country-asian="LT"/>
    </style:style>
    <style:style style:name="T39" style:parent-style-name="DefaultParagraphFont" style:family="text">
      <style:text-properties style:font-name-asian="Lucida Sans Unicode" fo:color="#000000" style:font-size-complex="12pt" style:language-asian="lt" style:country-asian="LT"/>
    </style:style>
    <style:style style:name="T40" style:parent-style-name="DefaultParagraphFont" style:family="text">
      <style:text-properties style:font-name-asian="Lucida Sans Unicode" fo:color="#000000" style:font-size-complex="12pt" style:language-asian="lt" style:country-asian="LT"/>
    </style:style>
    <style:style style:name="T41" style:parent-style-name="DefaultParagraphFont" style:family="text">
      <style:text-properties style:font-name-asian="Lucida Sans Unicode" fo:color="#000000" style:font-size-complex="12pt" style:language-asian="lt" style:country-asian="LT"/>
    </style:style>
    <style:style style:name="T42" style:parent-style-name="DefaultParagraphFont" style:family="text">
      <style:text-properties style:font-name-asian="Lucida Sans Unicode" fo:color="#000000" style:font-size-complex="12pt" style:language-asian="lt" style:country-asian="LT"/>
    </style:style>
    <style:style style:name="P43" style:parent-style-name="Normal" style:master-page-name="MPF1" style:family="paragraph">
      <style:paragraph-properties fo:break-before="page" fo:margin-left="3.4458in" style:page-number="1">
        <style:tab-stops>
          <style:tab-stop style:type="left" style:position="-0.6895in"/>
        </style:tab-stops>
      </style:paragraph-properties>
      <style:text-properties style:font-size-complex="12pt"/>
    </style:style>
    <style:style style:name="P45" style:parent-style-name="Normal" style:family="paragraph">
      <style:paragraph-properties fo:text-align="justify" fo:margin-left="3.4458in">
        <style:tab-stops>
          <style:tab-stop style:type="left" style:position="-0.6895in"/>
          <style:tab-stop style:type="left" style:position="0in"/>
        </style:tab-stops>
      </style:paragraph-properties>
      <style:text-properties fo:color="#000000" style:font-size-complex="12pt" fo:background-color="#FFFFFF"/>
    </style:style>
    <style:style style:name="P46" style:parent-style-name="Normal" style:family="paragraph">
      <style:paragraph-properties fo:text-align="justify" fo:margin-left="3.4458in">
        <style:tab-stops>
          <style:tab-stop style:type="left" style:position="-0.6895in"/>
        </style:tab-stops>
      </style:paragraph-properties>
      <style:text-properties fo:color="#000000" style:font-size-complex="12pt" fo:background-color="#FFFFFF"/>
    </style:style>
    <style:style style:name="P47" style:parent-style-name="Normal" style:family="paragraph">
      <style:paragraph-properties fo:text-align="justify" fo:margin-left="3.4458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3.4458in">
        <style:tab-stops>
          <style:tab-stop style:type="left" style:position="-0.6895in"/>
        </style:tab-stops>
      </style:paragraph-properties>
      <style:text-properties fo:color="#000000" style:font-size-complex="12pt"/>
    </style:style>
    <style:style style:name="P51" style:parent-style-name="Normal" style:family="paragraph">
      <style:paragraph-properties fo:text-align="justify" fo:margin-left="3.4458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indent="0.043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text-indent="0.043in"/>
      <style:text-properties style:font-size-complex="12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indent="0.043in"/>
      <style:text-properties style:font-size-complex="12pt" style:language-asian="lt" style:country-asian="LT"/>
    </style:style>
    <style:style style:name="P65" style:parent-style-name="Normal" style:family="paragraph">
      <style:paragraph-properties fo:text-align="justify" fo:text-indent="0.2958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295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2958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95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indent="0.2958in" fo:background-color="#FFFFFF"/>
    </style:style>
    <style:style style:name="P93" style:parent-style-name="Normal" style:family="paragraph">
      <style:paragraph-properties fo:text-align="center" fo:text-indent="0.2958in" fo:background-color="#FFFFFF"/>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2958in" fo:background-color="#FFFFFF"/>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text-indent="0.2958in" fo:background-color="#FFFFFF"/>
      <style:text-properties style:font-size-complex="12pt" style:language-asian="lt" style:country-asian="LT"/>
    </style:style>
    <style:style style:name="P99"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weight-complex="bold" style:font-size-complex="12pt" style:language-complex="he" style:country-complex="IL"/>
    </style:style>
    <style:style style:name="P103" style:parent-style-name="Normal" style:family="paragraph">
      <style:paragraph-properties fo:text-align="justify" fo:text-indent="0.2958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295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2958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text-align="justify" fo:text-indent="0.2958in"/>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P143" style:parent-style-name="Normal" style:family="paragraph">
      <style:paragraph-properties fo:text-align="justify" fo:text-indent="0.2958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2958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958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0194in" fo:text-indent="0.2763in">
        <style:tab-stops>
          <style:tab-stop style:type="left" style:position="0.3972in"/>
        </style:tab-stops>
      </style:paragraph-properties>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complex="he" style:country-complex="IL"/>
    </style:style>
    <style:style style:name="P159" style:parent-style-name="Normal" style:family="paragraph">
      <style:paragraph-properties fo:text-align="justify" fo:margin-left="0.0208in" fo:text-indent="0.275in">
        <style:tab-stops>
          <style:tab-stop style:type="left" style:position="0.6458in"/>
        </style:tab-stops>
      </style:paragraph-properties>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fo:text-indent="0.2958in"/>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paragraph-properties fo:text-align="justify" fo:text-indent="0.2958in"/>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fo:text-indent="0.2958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2958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ackground-color="#FFFFFF"/>
    </style:style>
    <style:style style:name="P185" style:parent-style-name="Normal" style:family="paragraph">
      <style:paragraph-properties fo:text-align="center" fo:background-color="#FFFFFF"/>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text-indent="0.043in" fo:background-color="#FFFFFF"/>
      <style:text-properties style:font-size-complex="12pt" style:language-asian="lt" style:country-asian="LT"/>
    </style:style>
    <style:style style:name="P191" style:parent-style-name="Normal" style:family="paragraph">
      <style:paragraph-properties fo:text-align="justify" fo:text-indent="0.2958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fo:text-indent="0.2958in">
        <style:tab-stops>
          <style:tab-stop style:type="left" style:position="0.7875in"/>
        </style:tab-stops>
      </style:paragraph-properties>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2958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complex="he" style:country-complex="IL"/>
    </style:style>
    <style:style style:name="P202" style:parent-style-name="Normal" style:family="paragraph">
      <style:paragraph-properties fo:text-align="justify">
        <style:tab-stops>
          <style:tab-stop style:type="left" style:position="0.7875in"/>
        </style:tab-stops>
      </style:paragraph-properties>
    </style:style>
    <style:style style:name="P203" style:parent-style-name="Normal" style:family="paragraph">
      <style:paragraph-properties fo:text-align="center" fo:background-color="#FFFFFF"/>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fo:background-color="#FFFFFF"/>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indent="0.043in"/>
      <style:text-properties style:font-size-complex="12pt" fo:language="da" fo:country="DK" style:language-asian="lt" style:country-asian="LT"/>
    </style:style>
    <style:style style:name="P209" style:parent-style-name="Normal" style:family="paragraph">
      <style:paragraph-properties fo:text-align="justify" fo:text-indent="0.2958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text-indent="0.2958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text-indent="0.2958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fo:background-color="#FFFFFF"/>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margin-left="1in" fo:text-indent="0.043in">
        <style:tab-stops/>
      </style:paragraph-properties>
      <style:text-properties style:font-size-complex="12pt" fo:language="da" fo:country="DK" style:language-asian="lt" style:country-asian="LT"/>
    </style:style>
    <style:style style:name="P233" style:parent-style-name="Normal" style:family="paragraph">
      <style:paragraph-properties fo:text-align="justify" fo:text-indent="0.2958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2958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center" fo:background-color="#FFFFFF"/>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indent="0.043in"/>
      <style:text-properties style:font-size-complex="12pt" fo:language="da" fo:country="DK" style:language-asian="lt" style:country-asian="LT"/>
    </style:style>
    <style:style style:name="P257" style:parent-style-name="Normal" style:family="paragraph">
      <style:paragraph-properties fo:text-align="justify" fo:text-indent="0.2958in">
        <style:tab-stops>
          <style:tab-stop style:type="left" style:position="0.7875in"/>
        </style:tab-stops>
      </style:paragraph-properties>
    </style:style>
    <style:style style:name="T258" style:parent-style-name="DefaultParagraphFont" style:family="text">
      <style:text-properties style:font-size-complex="12pt" fo:language="da" fo:country="DK" style:language-asian="lt" style:country-asian="LT"/>
    </style:style>
    <style:style style:name="T259" style:parent-style-name="DefaultParagraphFont" style:family="text">
      <style:text-properties style:font-size-complex="12pt" fo:language="da" fo:country="DK"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295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951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8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2958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75in"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2958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958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958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958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2958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958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2958in">
        <style:tab-stops>
          <style:tab-stop style:type="left" style:position="0.7875in"/>
        </style:tab-stops>
      </style:paragraph-properties>
    </style:style>
    <style:style style:name="P294" style:parent-style-name="Normal" style:family="paragraph">
      <style:paragraph-properties fo:text-align="center" fo:text-indent="0.0833in" fo:background-color="#FFFFFF"/>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fo:text-indent="0.0833in" fo:background-color="#FFFFFF"/>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text-indent="0.043in"/>
      <style:text-properties style:font-size-complex="12pt" style:language-asian="lt" style:country-asian="LT"/>
    </style:style>
    <style:style style:name="P300" style:parent-style-name="Normal" style:family="paragraph">
      <style:paragraph-properties fo:text-align="justify" fo:text-indent="0.2958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text-indent="0.043in"/>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text:span text:style-name="T8">DĖL ŠIAULIŲ MIESTO SAVIVALDYBĖS TARYBOS 2019 M. VASARIO 7 D. SPRENDIMO NR. T-45 „DĖL<text:s/></text:span><text:span text:style-name="T9">PAGALBOS PINIGŲ MOKĖJIMO UŽ TĖVŲ GLOBOS NETEKUSIŲ VAIKŲ PRIEŽIŪRĄ IR GLOBĄ (RŪPYBĄ) ŠIAULIŲ MIESTO SAVIVALDYBĖJE TVARKOS APRAŠO PATVIRTINIMO“ <text:s/>PAKEITIMO</text:span></text:p>
      <text:p text:style-name="P10"/>
      <text:p text:style-name="P11">2020 m. balandžio 16 d. Nr. T-108</text:p>
      <text:p text:style-name="P12">Šiauliai</text:p>
      <text:p text:style-name="P13"/>
      <text:p text:style-name="P14"/>
      <text:p text:style-name="P15"><text:span text:style-name="T16">Vadovaudamasi Lietuvos Respublikos vietos savivaldos įstatymo 18 straipsnio 1 dalimi, Šiaulių <text:s/>miesto savivaldybės taryba nusprendžia:</text:span></text:p>
      <text:p text:style-name="P17"><text:span text:style-name="T18">1</text:span><text:span text:style-name="T19">. Pakeisti<text:s/></text:span><text:span text:style-name="T20">Pagalbos pinigų mokėjimo už tėvų globos netekusių vaikų priežiūrą ir globą (rūpybą) Šiaulių miesto savivaldybėje tvarkos aprašą, patvirtintą<text:s/></text:span><text:span text:style-name="T21">Šiaulių miesto savivaldybės tarybos 2019 m. vasario 7 d. sprendimo Nr. T-45 „Dėl<text:s/></text:span><text:span text:style-name="T22">Pagalbos pinigų mokėjimo už tėvų globos netekusių vaikų priežiūrą ir globą (rūpybą) Šiaulių miesto savivaldybėje tvarkos aprašo patvirtinimo“ 1 punktu (toliau – Aprašas), ir išdėstyti jį nauja redakcija (pridedama).</text:span></text:p>
      <text:p text:style-name="P23"><text:span text:style-name="T24">2</text:span><text:span text:style-name="T25">. Nustatyti, kad:</text:span></text:p>
      <text:p text:style-name="P26"><text:span text:style-name="T27">2.1</text:span><text:span text:style-name="T28">. tuo atveju, kai globojamiems (rūpinamiems) vaikams globa (rūpyba) buvo nustatyta iki šio sprendimo įsigaliojimo dienos, nustatant pagalbos pinigų dydį už 3 praėjusius mėnesius nuo prašymo ir visų dokumentų pateikimo dienos pagal prašymus, gautus laikotarpiu nuo šio sprendimo įsigaliojimo iki 2020 m. rugpjūčio 1 d., šis dydis nustatomas proporcingai pagal pagalbos pinigų dydžius, nustatytus Aprašo redakcijoje, galiojusioje iki šio sprendimo įsigaliojimo ir po jo įsigaliojimo;</text:span></text:p>
      <text:p text:style-name="P29"><text:span text:style-name="T30">2.2</text:span><text:span text:style-name="T31">.<text:s/></text:span><text:span text:style-name="T32">šis sprendimas įsigalioja 2020 m. gegužės 1 d.<text: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 text:c="3"/>Artūras Visockas</text:span></text:p>
      <text:soft-page-break/>
      <text:p text:style-name="P43">PATVIRTINTA</text:p>
      <text:p text:style-name="P45">Šiaulių miesto savivaldybės tarybos</text:p>
      <text:p text:style-name="P46">2019 m. vasario 7 d. sprendimu Nr. T-45</text:p>
      <text:p text:style-name="P47"><text:span text:style-name="T48">(Šiaulių miesto savivaldybės tarybos</text:span><text:span text:style-name="T49"><text:s/></text:span></text:p>
      <text:p text:style-name="P50">2020 m. balandžio 16 d. sprendimo Nr. T-108<text:s/></text:p>
      <text:p text:style-name="P51"><text:span text:style-name="T52">redakcija)</text:span><text:span text:style-name="T53"><text:s/></text:span></text:p>
      <text:p text:style-name="P54"/>
      <text:p text:style-name="P55"><text:span text:style-name="T56">PAGALBOS PINIGŲ MOKĖJIMO UŽ TĖVŲ GLOBOS NETEKUSIŲ VAIKŲ PRIEŽIŪRĄ IR GLOBĄ (RŪPYBĄ) ŠIAULIŲ MIESTO SAVIVALDYBĖJE TVARKOS APRAŠAS<text:s/></text:span></text:p>
      <text:p text:style-name="P57"/>
      <text:p text:style-name="P58"><text:span text:style-name="T59">I</text:span><text:span text:style-name="T60"><text:s/>SKYRIUS</text:span></text:p>
      <text:p text:style-name="P61"><text:span text:style-name="T62">BENDROSIOS NUOSTATO</text:span><text:span text:style-name="T63">S</text:span></text:p>
      <text:p text:style-name="P64"/>
      <text:p text:style-name="P65"><text:span text:style-name="T66">1</text:span><text:span text:style-name="T67">. Pagalbos pinigų mokėjimo už t</text:span><text:span text:style-name="T68">ėvų globos netekusių vaikų priežiūrą ir globą (rūpybą) Šiaulių miesto savivaldybėje tvarkos aprašas (toliau – Aprašas) nustato pagalbos pinigų už vaikų, netekusių tėvų globos, priežiūrą pas budinčius globotojus,<text:s/></text:span><text:span text:style-name="T69">vaikų laikinąją ar nuolatinę globą (rūpybą) pas vaiko globėjus (rūpintojus)</text:span><text:span text:style-name="T70">, šeimynose</text:span><text:span text:style-name="T71"><text:s/></text:span><text:span text:style-name="T72">skyrimo, mokėjimo,<text:s/></text:span><text:span text:style-name="T73">jų naudojimo kontrolės ir nutraukimo tvarką.</text:span></text:p>
      <text:p text:style-name="P74"><text:span text:style-name="T75">2</text:span><text:span text:style-name="T76">. <text:s/>Apraše vartojamos sąvokos:</text:span></text:p>
      <text:p text:style-name="P77"><text:span text:style-name="T78">2.1</text:span><text:span text:style-name="T79">.</text:span><text:span text:style-name="T80"><text:s/>vaiko<text:s/></text:span><text:span text:style-name="T81">globėjas (rūpintojas) (toliau – globėjas (rūpintojas) – fizinis asmuo, kuriam teisės aktų nustatyta tvarka paskirta giminaičio ar ne giminaičio vaiko laikinoji ar nuolatinė globa (rūpyba);</text:span></text:p>
      <text:p text:style-name="P82"><text:span text:style-name="T83">2.2</text:span><text:span text:style-name="T84">. kitos sąvokos atitinka Lietuvos Respublikos civiliniame kodekse, Lietuvos Respublikos</text:span><text:span text:style-name="T85"><text:s/>socialinių paslaugų įstatyme,<text:s/></text:span><text:span text:style-name="T86">Lietuvos Respublikos šeimynų įstatyme,<text:s/></text:span><text:span text:style-name="T87">G</text:span><text:span text:style-name="T88">lobos centro veiklos ir vaiko budinčio globotojo vykdomos priežiūros organizavimo ir kokybės priežiūros tvarkos apraše, patvirtintame<text:s/></text:span><text:span text:style-name="T89">Lietuvos Respublikos socialinės apsaugos ir darbo ministro 2018 m. sausio 19 d. įsakymu Nr. A1-28 „Dėl G</text:span><text:span text:style-name="T90">lobos centro veiklos ir vaiko budinčio globotojo vykdomos priežiūros organizavimo ir kokybės priežiūros tvarkos aprašo patvirtinimo“,<text:s/></text:span><text:span text:style-name="T91">apibrėžtas sąvokas.</text:span></text:p>
      <text:p text:style-name="P92"/>
      <text:p text:style-name="P93"><text:span text:style-name="T94">II</text:span><text:span text:style-name="T95"><text:s/>SKYRIUS</text:span></text:p>
      <text:p text:style-name="P96"><text:span text:style-name="T97">PAGALBOS PINIGŲ SKYRIMAS<text:s/></text:span></text:p>
      <text:p text:style-name="P98"/>
      <text:p text:style-name="P99"><text:span text:style-name="T100">3</text:span><text:span text:style-name="T101">. Pagalbos pinigai skiriami ir mokami</text:span><text:span text:style-name="T102">:<text:s/></text:span></text:p>
      <text:p text:style-name="P103"><text:span text:style-name="T104">3.1</text:span><text:span text:style-name="T105">. vaiko globėjams (rūpintojams), budintiems globotojams, šeimynai, kurių globojamiems vaikams laikinoji globa (rūpyba) nustatyta Šiaulių miesto savivaldybės (toliau<text:s/></text:span><text:span text:style-name="T106">–</text:span><text:span text:style-name="T107"><text:s/>Savivaldybė) administracijos direktoriaus įsakymu<text:s/></text:span><text:span text:style-name="T108">ir kai pagalbos pinigai nemokami kitoje savivaldybėje;</text:span></text:p>
      <text:p text:style-name="P109"><text:span text:style-name="T110">3.2</text:span><text:span text:style-name="T111">.<text:s/></text:span><text:span text:style-name="T112">vaiko globėjams (rūpintojams), šeimynai, kai vaiko nuolatinė globa (rūpyba) paskirta teismo sprendimu (nutartimi) ir iki nuolatinės globos (rūpybos) nustatymo<text:s/></text:span><text:span text:style-name="T113">laikinoji globa (rūpyba) buvo <text:s/>nustatyta Savivaldybės administracijos direktoriaus įsakymu arba Šiaulių apylinkės teismo sprendimu (nutartimi),</text:span><text:span text:style-name="T114"><text:s/>ir kai pagalbos pinigai nemokami kitoje savivaldybėje</text:span><text:span text:style-name="T115">.<text:s/></text:span></text:p>
      <text:p text:style-name="P116"><text:span text:style-name="T117">4</text:span><text:span text:style-name="T118">. Globėjams (rūpintojams) pagalbos pinigai skiriami ir mokami už kiekvieną globojamą (rūpinamą) vaiką, atsižvelgiant į vaiko amžių:</text:span></text:p>
      <text:p text:style-name="P119"><text:span text:style-name="T120">4.1</text:span><text:span text:style-name="T121">. už globojamą (rūpinamą) vaiką nuo gimimo iki 3 metų amžiaus mokama 4<text:s/></text:span><text:span text:style-name="T122">bazinių socialinių išmokų (toliau – BSI) dydžio išmoka per mėnesį;</text:span></text:p>
      <text:p text:style-name="P123"><text:span text:style-name="T124">4.2</text:span><text:span text:style-name="T125">. <text:s/></text:span><text:span text:style-name="T126">už globojamą (rūpinamą) vaiką nuo 3 iki 12 metų mokama 5 BSI<text:s/></text:span><text:span text:style-name="T127">dydžio išmoka per mėnesį;</text:span></text:p>
      <text:p text:style-name="P128"><text:span text:style-name="T129">4.3</text:span><text:span text:style-name="T130">.<text:s/></text:span><text:span text:style-name="T131">už globojamą (rūpinamą) vaiką nuo 12 iki 18 metų<text:s/></text:span><text:span text:style-name="T132">ir vyresnį, jeigu jis mokosi pagal bendrojo ugdymo programą (įskaitant ir profesinio mokymo įstaigose besimokančius pagal bendrojo ugdymo programą ir pagal bendrojo ugdymo programą kartu su profesinio mokymo programa), bet ne ilgiau, kol jam sukaks 21 metai,</text:span><text:span text:style-name="T133"><text:s/>mokama<text:s/></text:span><text:span text:style-name="T134">6 BSI<text:s/></text:span><text:span text:style-name="T135">dydžio išmoka per mėnesį. Globojamam (rūpinamam) vaikui baigus bendrojo lavinimo mokyklą, pagalbos pinigai mokami iki tų metų rugsėjo 1 d.</text:span></text:p>
      <text:p text:style-name="P136"><text:span text:style-name="T137">5</text:span><text:span text:style-name="T138">. Budinčiam globotojui skiriama ir mokama 4 BSI dydžio išmoka per mėnesį už kiekvieną jo šeimoje laikinai prižiūrimą vaiką,<text:s/></text:span><text:span text:style-name="T139">nepriklausomai nuo vaiko amžiaus.</text:span></text:p>
      <text:p text:style-name="P140"><text:span text:style-name="T141">6</text:span><text:span text:style-name="T142">. Pagalbos pinigai šeimynai skiriami ir mokami už penktą ir kiekvieną paskesnį globojamą (rūpinamą) vaiką šeimynoje, skiriant 3 BSI dydžio išmoką per mėnesį, nepriklausomai nuo vaiko amžiaus.</text:span></text:p>
      <text:p text:style-name="P143"><text:span text:style-name="T144">7</text:span><text:span text:style-name="T145">. Prašymus skirti pagalbos pinigus globėjas (rūpintojas), šeimyna pateikia Savivaldybės administracijos Žmonių gerovės ir ugdymo departamento Socialinių paslaugų skyriui (toliau – Socialinių paslaugų skyrius), budintis globotojas – Šiaulių miesto savivaldybės vaikų globos namų Globos centrui (toliau – Globos centras). Kartu su prašymu pateikiami:</text:span></text:p>
      <text:p text:style-name="P146"><text:span text:style-name="T147">7.1</text:span><text:span text:style-name="T148">. dokumentai, patvirtinantys asmens tapatybę;</text:span></text:p>
      <text:p text:style-name="P149"><text:span text:style-name="T150">7.2</text:span><text:span text:style-name="T151">. dokumentai, patvirtinantys laikinosios ar nuolatinės globos (rūpybos) nustatymą.</text:span></text:p>
      <text:p text:style-name="P152"><text:span text:style-name="T153">8</text:span><text:span text:style-name="T154">. Savivaldybės administracijos direktoriaus ar jo įgalioto asmens sprendimu skiriami pagalbos pinigai<text:s/></text:span><text:span text:style-name="T155">globėjui (rūpintojui), šeimynai, Globos centro</text:span><text:span text:style-name="T156"><text:s/>direktoriaus sprendimu –<text:s/></text:span><text:span text:style-name="T157">budinčiam globotojui</text:span><text:span text:style-name="T158">.<text:s/></text:span></text:p>
      <text:p text:style-name="P159"><text:span text:style-name="T160">9</text:span><text:span text:style-name="T161">. <text:s/>Pagalbos pinigai neskiriami ir nemokami:</text:span></text:p>
      <text:p text:style-name="P162"><text:span text:style-name="T163">9.1</text:span><text:span text:style-name="T164">. <text:s/>jeigu paskelbta prižiūrimo, globojamo (rūpinamo) vaiko paieška ar jis teismo pripažintas nežinia kur esančiu, – kol neišnyksta nurodytos aplinkybės;<text:s/></text:span></text:p>
      <text:p text:style-name="P165"><text:span text:style-name="T166">9.2</text:span><text:span text:style-name="T167">. jeigu vaiko laikinoji globa (rūpyba) nustatyta tėvų prašymu dėl jų laikino išvykimo iš Lietuvos Respublikos;</text:span></text:p>
      <text:p text:style-name="P168"><text:span text:style-name="T169">9.3</text:span><text:span text:style-name="T170">. jeigu globėjas (rūpintojas) už globojamą (rūpinamą) vaiką gauna pagalbos pinigus kitoje savivaldybėje;</text:span></text:p>
      <text:p text:style-name="P171"><text:span text:style-name="T172">9.4</text:span><text:span text:style-name="T173">. jeigu globėjas (rūpintojas) nevykdo ir (ar) netinkamai vykdo teisės aktuose globėjui (rūpintojui) nustatytas teises, pareigas ir funkcijas. <text:s/></text:span></text:p>
      <text:p text:style-name="P174"><text:span text:style-name="T175">10</text:span><text:span text:style-name="T176">. G</text:span><text:span text:style-name="T177">lobėjas (rūpintojas), budintis globotojas, šeimyna</text:span><text:span text:style-name="T178"><text:s/>turi teisę atsisakyti paskirtų pagalbos pinigų, pateikęs Socialinių paslaugų skyriui arba Globos centrui prašymą dėl pagalbos pinigų mokėjimo nutraukimo.</text:span></text:p>
      <text:p text:style-name="P179"><text:span text:style-name="T180">11</text:span><text:span text:style-name="T181">. G</text:span><text:span text:style-name="T182">lobėjas (rūpintojas), budintis globotojas, šeimyna</text:span><text:span text:style-name="T183"><text:s/>per 1 mėnesį nuo pasikeitusių aplinkybių, turinčių įtakos pagalbos pinigams mokėti, privalo apie tai <text:s/>raštu pranešti asmeniui, priėmusiam sprendimą dėl pagalbos pinigų skyrimo.<text:s/></text:span></text:p>
      <text:p text:style-name="P184"/>
      <text:p text:style-name="P185"><text:span text:style-name="T186">III</text:span><text:span text:style-name="T187"><text:s/>SKYRIUS</text:span></text:p>
      <text:p text:style-name="P188"><text:span text:style-name="T189">PAGALBOS PINIGŲ NAUDOJIMAS</text:span></text:p>
      <text:p text:style-name="P190"/>
      <text:p text:style-name="P191"><text:span text:style-name="T192">12</text:span><text:span text:style-name="T193">.<text:s/></text:span><text:span text:style-name="T194">Pagalbos pinigai turi būti naudojami prižiūrimo ar globojamo (rūpinamo) vaiko poreikiams tenkinti: jo ugdymui, lavinimui, sveikatos priežiūrai, užimtumui, drabužiams, kišenpinigiams, kitoms vaiko reikmėms.</text:span></text:p>
      <text:p text:style-name="P195"><text:span text:style-name="T196">13</text:span><text:span text:style-name="T197">. Šeimynai mokami pagalbos pinigai turi būti naudojami visų šeimynoje globojamų (rūpinamų) vaikų reikmėms.</text:span></text:p>
      <text:p text:style-name="P198"><text:span text:style-name="T199">14</text:span><text:span text:style-name="T200">. Už tinkamą pagalbos pinigų panaudojimą yra atsakingas g</text:span><text:span text:style-name="T201">lobėjas (rūpintojas), budintis globotojas, šeimyna.</text:span></text:p>
      <text:p text:style-name="P202"/>
      <text:p text:style-name="P203"><text:span text:style-name="T204">IV</text:span><text:span text:style-name="T205"><text:s/>SKYRIUS</text:span></text:p>
      <text:p text:style-name="P206"><text:span text:style-name="T207">PAGALBOS PINIGŲ MOKĖJIMO TVARKA</text:span></text:p>
      <text:p text:style-name="P208"/>
      <text:p text:style-name="P209"><text:span text:style-name="T210">15</text:span><text:span text:style-name="T211">. Pagalbos pinigai mokami iš Šiaulių miesto savivaldybės biudžeto lėšų ir skiriami<text:s/></text:span><text:span text:style-name="T212">nuo globos (rūpybos) nustatymo dienos, kol vaikui nustatyta globa (rūpyba).</text:span></text:p>
      <text:p text:style-name="P213"><text:span text:style-name="T214">16</text:span><text:span text:style-name="T215">. Pagalbos pinigai skiriami ne daugiau kaip už 3 praėjusius mėnesius nuo prašymo ir visų dokumentų pateikimo dienos.<text:s/></text:span></text:p>
      <text:p text:style-name="P216"><text:span text:style-name="T217">17</text:span><text:span text:style-name="T218">. Pagalbos pinigai mokami už praėjusį mėnesį ir pervedami į g</text:span><text:span text:style-name="T219">lobėjo (rūpintojo), budinčio globotojo, šeimynos<text:s/></text:span><text:span text:style-name="T220">sąskaitą banke iki kiekvieno mėnesio 25 dienos. Pagalbos pinigus g</text:span><text:span text:style-name="T221">lobėjams (rūpintojams), šeimynoms moka</text:span><text:span text:style-name="T222"><text:s/>Socialinių paslaugų skyrius,<text:s/></text:span><text:span text:style-name="T223">budintiems globotojams – Globos centras.</text:span></text:p>
      <text:p text:style-name="P224"><text:span text:style-name="T225">18</text:span><text:span text:style-name="T226">. Pagalbos pinigų mokėjimo dydis už ne visą mėnesį teikiamą priežiūrą ar globą (rūpybą) <text:s/>yra nustatomas proporcingai teikiamos priežiūros ar globos (rūpybos) trukmei.</text:span></text:p>
      <text:p text:style-name="P227"><text:span text:style-name="T228">V</text:span><text:span text:style-name="T229"><text:s/>SKYRIUS</text:span></text:p>
      <text:p text:style-name="P230"><text:span text:style-name="T231">PAGALBOS PINIGŲ NAUDOJIMO KONTROLĖ</text:span></text:p>
      <text:p text:style-name="P232"/>
      <text:p text:style-name="P233"><text:span text:style-name="T234">19</text:span><text:span text:style-name="T235">. Pagalbos pinigų naudojimą pagal paskirtį prižiūri ir kontroliuoja Socialinių paslaugų skyrius ir Globos centras.</text:span><text:span text:style-name="T236"><text:s/></text:span></text:p>
      <text:p text:style-name="P237"><text:span text:style-name="T238">20</text:span><text:span text:style-name="T239">. Globos centras teikia informaciją Socialinių paslaugų skyriui apie pagalbos pinigų skyrimą ir jų mokėjimo nutraukimą budintiems globotojams kiekvieną einamųjų metų ketvirtį iki kito ketvirčio 5 dienos.</text:span></text:p>
      <text:p text:style-name="P240"><text:span text:style-name="T241">21</text:span><text:span text:style-name="T242">. Gavęs informacijos ar kilus abejonėms, kad pagalbos pinigai naudojami ne pagal paskirtį, Globos centras turi teisę aplankyti g</text:span><text:span text:style-name="T243">lobėją (rūpintoją), budintį globotoją, šeimyną</text:span><text:span text:style-name="T244">. Globos centras, nustatęs, kad pagalbos pinigai yra naudojami ne pagal paskirtį ir yra neužtikrinama globotinio (rūpintinio) gerovė, nedelsdamas raštu informuoja Socialinių paslaugų skyrių.<text:s/></text:span></text:p>
      <text:p text:style-name="P245"><text:span text:style-name="T246">22</text:span><text:span text:style-name="T247">. Globos centas ar Socialinių paslaugų skyrius turi teisę, atsitiktinės atrankos būdu pasirinkęs g</text:span><text:span text:style-name="T248">lobėją (rūpintoją), budintį globotoją, šeimyną</text:span><text:span text:style-name="T249">, aplankyti juos ir vietoje patikrinti, ar pagalbos pinigai yra naudojami pagal paskirtį ir ar yra užtikrinama globotinio (rūpintinio) gerovė.</text:span><text:span text:style-name="T250"><text:s/></text:span></text:p>
      <text:p text:style-name="Normal"/>
      <text:p text:style-name="P251"><text:span text:style-name="T252">VI</text:span><text:span text:style-name="T253"><text:s/>SKYRIUS</text:span></text:p>
      <text:p text:style-name="P254"><text:span text:style-name="T255">PAGALBOS PINIGŲ MOKĖJIMO NUTRAUKIMAS</text:span></text:p>
      <text:p text:style-name="P256"/>
      <text:p text:style-name="P257"><text:span text:style-name="T258">23</text:span><text:span text:style-name="T259">.<text:s/></text:span><text:span text:style-name="T260">Pagalbos pinigų mokėjimas nutraukiamas:</text:span></text:p>
      <text:p text:style-name="P261"><text:span text:style-name="T262">23.1</text:span><text:span text:style-name="T263">. nustačius, kad pagalbos pinigai naudojami ne pagal paskirtį ir neužtikrinama globotinio (rūpintinio) gerovė;<text:s/></text:span></text:p>
      <text:p text:style-name="P264"><text:span text:style-name="T265">23.2</text:span><text:span text:style-name="T266">. įvaikinus globotinį (rūpintinį);</text:span></text:p>
      <text:p text:style-name="P267"><text:span text:style-name="T268">23.3</text:span><text:span text:style-name="T269">. apgyvendinus globotinį (rūpintinį) socialinės globos įstaigoje;</text:span></text:p>
      <text:p text:style-name="P270"><text:span text:style-name="T271">23.4</text:span><text:span text:style-name="T272">.</text:span><text:span text:style-name="T273"><text:s text:c="2"/></text:span><text:span text:style-name="T274">globėjui (rūpintojui), budinčiam globotojui, šeimynai, deklaravusiam savo gyvenamąją vietą kitoje valstybėje;</text:span></text:p>
      <text:p text:style-name="P275"><text:span text:style-name="T276">23.5</text:span><text:span text:style-name="T277">. panaikinus globą (rūpybą);</text:span></text:p>
      <text:p text:style-name="P278"><text:span text:style-name="T279">23.6</text:span><text:span text:style-name="T280">. globėjui (rūpintojui), budinčiam globotojui, šeimynai atsisakius pagalbos pinigų;</text:span></text:p>
      <text:p text:style-name="P281"><text:span text:style-name="T282">23.7</text:span><text:span text:style-name="T283">. globėjui (rūpintojui), budinčiam globotojui, šeimynai atsisakius sudaryti galimybes vykdyti pagalbos pinigų kontrolę;</text:span></text:p>
      <text:p text:style-name="P284"><text:span text:style-name="T285">23.8</text:span><text:span text:style-name="T286">. mirus globotiniui (rūpintiniui) ar globėjui (rūpintojui), budinčiam globotojui, šeimynos dalyviui;</text:span></text:p>
      <text:p text:style-name="P287"><text:span text:style-name="T288">23.9</text:span><text:span text:style-name="T289">. jei pagalbos pinigai mokami globėjui (rūpintojui), budinčiam globotojui, šeimynai kitoje savivaldybėje už tą patį globojamą (rūpinamą) vaiką.</text:span></text:p>
      <text:p text:style-name="P290"><text:span text:style-name="T291">24</text:span><text:span text:style-name="T292">. Pagalbos pinigų mokėjimas nutraukiamas asmens, priėmusio sprendimą dėl pagalbos pinigų skyrimo, sprendimu.</text:span></text:p>
      <text:p text:style-name="P293"/>
      <text:p text:style-name="P294"><text:span text:style-name="T295">VII</text:span><text:span text:style-name="T296"><text:s/>SKYRIUS</text:span></text:p>
      <text:p text:style-name="P297"><text:span text:style-name="T298">BAIGIAMOSIOS NUOSTATOS</text:span></text:p>
      <text:p text:style-name="P299"/>
      <text:p text:style-name="P300"><text:span text:style-name="T301">25</text:span><text:span text:style-name="T302">. Permokėti pagalbos pinigai, g</text:span><text:span text:style-name="T303">lobėjui (rūpintojui), budinčiam globotojui, šeimynų dalyviui</text:span><text:span text:style-name="T304"><text:s/>nesutikus jų grąžinti, išieškomi Lietuvos Respublikos teisės aktų nustatyta tvarka.</text:span></text:p>
      <text:p text:style-name="P305"/>
      <text:p text:style-name="P306"><text:span text:style-name="T30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20-04-17T04:59:00Z</meta:creation-date>
    <dc:date>2020-04-17T04:59:00Z</dc:date>
    <meta:print-date>2020-03-06T10:46:00Z</meta:print-date>
    <meta:template xlink:href="Normal.dotm" xlink:type="simple"/>
    <meta:editing-cycles>2</meta:editing-cycles>
    <meta:editing-duration>PT0S</meta:editing-duration>
    <meta:document-statistic meta:page-count="4" meta:paragraph-count="83" meta:word-count="1285" meta:character-count="10396" meta:row-count="262" meta:non-whitespace-character-count="9194"/>
  </office:meta>
</office:document-meta>
</file>