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color="#FFFFFF" fo:font-size="10pt" style:font-size-asian="10pt" fo:language="en" fo:country="GB"/>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text-properties style:font-size-complex="12pt"/>
    </style:style>
    <style:style style:name="TableColumn21" style:family="table-column">
      <style:table-column-properties style:column-width="0.6659in" style:use-optimal-column-width="false"/>
    </style:style>
    <style:style style:name="TableColumn22" style:family="table-column">
      <style:table-column-properties style:column-width="2.559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8034in" style:use-optimal-column-width="false"/>
    </style:style>
    <style:style style:name="TableColumn26" style:family="table-column">
      <style:table-column-properties style:column-width="1.1409in" style:use-optimal-column-width="false"/>
    </style:style>
    <style:style style:name="Table20" style:family="table">
      <style:table-properties style:width="6.843in" fo:margin-left="0in" table:align="left"/>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style:text-properties fo:font-size="11pt" style:font-size-asian="11pt" style:font-size-complex="11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size-complex="12p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style:font-size-complex="12pt"/>
    </style:style>
    <style:style style:name="S1" style:family="section">
      <style:section-properties fo:margin-left="0in" fo:margin-right="0.3937in" style:writing-mode="lr-tb"/>
    </style:style>
    <style:style style:name="P42" style:parent-style-name="Normal" style:family="paragraph">
      <style:paragraph-properties fo:line-height="150%"/>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text:span><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text:p>
      <text:p text:style-name="P11">2014 M. KOVO 5 D. ĮSAKYMO NR. A1-124 „DĖL POLITINIŲ KALINIŲ IR TREMTINIŲ BEI JŲ ŠEIMŲ NARIŲ SUGRĮŽIMO Į LIETUVĄ 2015–2017 METŲ VEIKSMŲ PLANO PATVIRTINIMO“ PAKEITIMO <text:s text:c="5"/></text:p>
      <text:p text:style-name="P12"/>
      <text:p text:style-name="P13">2016 m. lapkričio 22 d. Nr. A1-619</text:p>
      <text:p text:style-name="P14">Vilnius</text:p>
      <text:p text:style-name="P15"/>
      <text:p text:style-name="P16"/>
      <text:p text:style-name="P17"><text:span text:style-name="T18">P a k e i č i u Politinių kalinių ir tremtinių bei jų šeimų narių sugrįžimo į Lietuvą 2015–2017 metų veiksmų planą, patvirtintą Lietuvos Respublikos socialinės apsaugos ir darbo ministro 2014 m. kovo 5 d. įsakymu Nr. A1-124 „Dėl Politinių kalinių ir tremtinių bei jų šeimų narių sugrįžimo į Lietuvą 2015–2017 metų veiksmų plano patvirtinimo“ ir II skyriaus lentelės 1.2.1 papunktį išdėstau taip:</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1.2.1.</text:p>
          </table:table-cell>
          <table:table-cell table:style-name="TableCell30">
            <text:p text:style-name="P31">Priemonė</text:p>
            <text:p text:style-name="P32">Skirti lėšas grįžtantiems asmenims persikelti ir jų 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 politiniams kaliniams ir tremtiniams bei jų šeimų nariams tvarkos aprašo patvirtinimo“</text:p>
          </table:table-cell>
          <table:table-cell table:style-name="TableCell33">
            <text:p text:style-name="P34">112220</text:p>
          </table:table-cell>
          <table:table-cell table:style-name="TableCell35">
            <text:p text:style-name="P36">150908</text:p>
          </table:table-cell>
          <table:table-cell table:style-name="TableCell37">
            <text:p text:style-name="P38">130908</text:p>
          </table:table-cell>
          <table:table-cell table:style-name="TableCell39">
            <text:p text:style-name="Normal"><text:span text:style-name="T40">Socialinių paslaugų priežiūros departamentas prie Socialinės apsaugos ir darbo ministerijos</text:span><text:span text:style-name="T41">“</text:span></text:p>
          </table:table-cell>
        </table:table-row>
      </table:table>
      <text:section text:name="Sect1" text:style-name="S1">
        <text:p text:style-name="P42"/>
        <text:p text:style-name="Normal"/>
        <text:p text:style-name="P43"/>
        <text:p text:style-name="P44">Laikinai einanti socialinės apsaugos ir darbo<text:s/></text:p>
        <text:p text:style-name="Normal"><text:span text:style-name="T45">ministro pareigas</text:span><text:span text:style-name="T46"><text:s/></text:span><text:span text:style-name="T47"><text:tab/></text:span><text:span text:style-name="T48"><text:tab/></text:span><text:span text:style-name="T49"><text:tab/></text:span><text:span text:style-name="T50"><text:tab/>Algimanta Pabedinskienė<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23T09:35:00Z</meta:creation-date>
    <dc:date>2016-11-23T09:35:00Z</dc:date>
    <meta:print-date>2016-11-16T08:30:00Z</meta:print-date>
    <meta:template xlink:href="Normal.dotm" xlink:type="simple"/>
    <meta:editing-cycles>2</meta:editing-cycles>
    <meta:editing-duration>PT0S</meta:editing-duration>
    <meta:document-statistic meta:page-count="1" meta:paragraph-count="14" meta:word-count="203" meta:character-count="1582" meta:row-count="53" meta:non-whitespace-character-count="1393"/>
  </office:meta>
</office:document-meta>
</file>