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style:font-name-asian="Calibri"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9375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style:vertical-align="middle"/>
      <style:text-properties style:font-weight-complex="bold" fo:text-transform="uppercase" fo:color="#000000" style:language-asian="lt" style:country-asian="LT"/>
    </style:style>
    <style:style style:name="P75" style:parent-style-name="Normal" style:family="paragraph">
      <style:paragraph-properties style:vertical-align="middle"/>
      <style:text-properties style:font-weight-complex="bold" fo:text-transform="uppercase" fo:color="#000000" style:language-asian="lt" style:country-asian="LT"/>
    </style:style>
    <style:style style:name="P76" style:parent-style-name="Normal" style:family="paragraph">
      <style:paragraph-properties style:vertical-align="middle"/>
      <style:text-properties style:font-weight-complex="bold" fo:text-transform="uppercase" fo:color="#000000"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left="1.1798in">
        <style:tab-stops>
          <style:tab-stop style:type="left" style:position="-0.3923in"/>
        </style:tab-stops>
      </style:paragraph-properties>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222222"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4.3312in"/>
          <style:tab-stop style:type="right" style:position="5.768in"/>
        </style:tab-stops>
      </style:paragraph-properties>
    </style:style>
    <style:style style:name="P175" style:parent-style-name="Normal" style:family="paragraph">
      <style:paragraph-properties fo:text-align="center">
        <style:tab-stops>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LIEPOS 4 D. NUTARIMO NR. 758 „DĖL SPRENDIMO INVESTUOTI VALSTYBĖS IR SAVIVALDYBIŲ TURTĄ PRIĖMIMO TVARKOS APRAŠO PATVIRTINIMO“ PAKEITIMO</text:span></text:p>
      <text:p text:style-name="P17"/>
      <text:p text:style-name="P18"><text:span text:style-name="T19">2016 m. vasario 18 d.</text:span><text:span text:style-name="T20"><text:s/>Nr.<text:s/></text:span><text:span text:style-name="T21">149</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7 m. liepos 4 d. nutarimą Nr. 758 „Dėl Sprendimo investuoti valstybės ir savivaldybių turtą priėmimo tvarkos aprašo patvirt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SPRENDIMO INVESTUOTI VALSTYBĖS IR SAVIVALDYBIŲ TURTĄ PRIĖMIMO TVARKOS APRAŠO PATVIRTINIMO</text:p>
      <text:p text:style-name="P39"/>
      <text:p text:style-name="P40"><text:span text:style-name="T41">Vadovaudamasi Lietuvos Respublikos valstybės ir savivaldybių turto valdymo, naudojimo ir disponavimo juo įstatymo 22 straipsnio 2 dalimi, Lietuvos Respublikos Vyriausybė</text:span><text:span text:style-name="T42"><text:s/>nutari</text:span><text:span text:style-name="T43">a:</text:span></text:p>
      <text:p text:style-name="P44"><text:span text:style-name="T45">Patvirtinti Sprendimo investuoti valstybės ir savivaldybių turtą priėmimo tvarkos aprašą (pridedama).“</text:span></text:p>
      <text:p text:style-name="P46"/>
      <text:p text:style-name="P47"/>
      <text:p text:style-name="P48"/>
      <text:p text:style-name="P49">Ministras Pirmininkas<text:tab/>Algirdas Butkevičius</text:p>
      <text:p text:style-name="P50"/>
      <text:p text:style-name="P51"/>
      <text:p text:style-name="P52"/>
      <text:p text:style-name="P53"><text:span text:style-name="T54">Finansų ministras</text:span><text:span text:style-name="T55"><text:tab/>Rimantas Šadžius</text:span></text:p>
      <text:p text:style-name="P56"/>
      <text:soft-page-break/>
      <text:p text:style-name="P57"><text:span text:style-name="T58">PATVIRTINTA</text:span><text:span text:style-name="T59"><text:line-break/></text:span><text:span text:style-name="T60">Lietuvos Respublikos Vyriausybės</text:span><text:span text:style-name="T61"><text:line-break/></text:span><text:span text:style-name="T62">2007 m. liepos 4 d. nutarimu Nr. 758</text:span><text:span text:style-name="T63"><text:line-break/>(Lietuvos Respublikos Vyriausybės</text:span><text:span text:style-name="T64"><text:line-break/></text:span><text:span text:style-name="T65">2016 m. vasario 18 d.</text:span><text:span text:style-name="T66"><text:s/>nutarimo Nr.<text:s/></text:span><text:span text:style-name="T67">149</text:span><text:span text:style-name="T68"><text:line-break/>redakcija)</text:span></text:p>
      <text:p text:style-name="P69"/>
      <text:p text:style-name="P70"/>
      <text:p text:style-name="P71"/>
      <text:p text:style-name="P72"><text:span text:style-name="T73">SPRENDIMO INVESTUOTI VALSTYBĖS IR SAVIVALDYBIŲ TURTĄ PRIĖM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Sprendimo investuoti valstybės ir savivaldybių turtą priėmimo tvarkos aprašas (toliau – Aprašas) nustato sprendimų investuoti valstybės ir savivaldybių turtą Lietuvos Respublikos valstybės ir savivaldybių turto valdymo, naudojimo ir disponavimo juo įstatymo (toliau – Valstybės ir savivaldybių turto valdymo, naudojimo ir disponavimo juo įstatymas) 22 straipsnio 1 dalyje nustatytais atvejais priėmimo tvarką.</text:span></text:p>
      <text:p text:style-name="P87"><text:span text:style-name="T88">2</text:span><text:span text:style-name="T89">.</text:span><text:span text:style-name="T90"><text:tab/>Investuoti valstybės ir savivaldybių turtą galima tik tada, jeigu galimybė pasiekti investavimo tikslą – pagrįsta ir reali.</text:span></text:p>
      <text:p text:style-name="P91"><text:span text:style-name="T92">3</text:span><text:span text:style-name="T93">.</text:span><text:span text:style-name="T94"><text:tab/>Apraše vartojamos sąvokos apibrėžtos Valstybės ir savivaldybių turto valdymo, naudojimo ir disponavimo juo įstatyme.</text:span></text:p>
      <text:p text:style-name="P95"><text:span text:style-name="T96">4</text:span><text:span text:style-name="T97">.</text:span><text:span text:style-name="T98"><text:tab/>Investuojant valstybės ir savivaldybių turtą turi būti vadovaujamasi Valstybės ir savivaldybių turto valdymo, naudojimo ir disponavimo juo įstatymo 9 straipsnyje nustatytais principais.</text:span></text:p>
      <text:p text:style-name="P99"/>
      <text:p text:style-name="P100"><text:span text:style-name="T101">II</text:span><text:span text:style-name="T102"><text:s/>SKYRIUS</text:span></text:p>
      <text:p text:style-name="P103"><text:span text:style-name="T104">SPRENDIMO INVESTUOTI VALSTYBĖS IR SAVIVALDYBIŲ TURTĄ PROJEKTO PARENGIMO PROCEDŪROS</text:span></text:p>
      <text:p text:style-name="P105"/>
      <text:p text:style-name="P106"><text:span text:style-name="T107">5</text:span><text:span text:style-name="T108">.</text:span><text:span text:style-name="T109"><text:tab/>Valstybės ir savivaldybių turto investavimą inicijuoja valstybės ar savivaldybių turto valdytojai – viešųjų įstaigų dalininko (ar savininko) teises ir pareigas įgyvendinančios institucijos, valstybei ir savivaldybėms priklausančių akcijų valdytojai, taip pat numatytų pertvarkyti atitinkamai biudžetinių įstaigų steigėjai arba valstybės ar savivaldybės įmonės savininko teises ir pareigas įgyvendinančios institucijos, o valstybės ir savivaldybių turto investavimą į steigiamus ar įsteigtus kitos, ne nurodytos šioje dalyje, teisinės formos juridinius asmenis, kurių veiklos tikslas – tarptautinis bendradarbiavimas, inicijuoja valstybės ar savivaldybių turto valdytojai, atliekantys atitinkamas valstybės ar savivaldybės funkcijas. Valstybės turto investavimą įsigyjant Lietuvos Respublikoje arba kitoje Europos Sąjungos valstybėje narėje ar Europos ekonominės erdvės valstybėje įsteigto ir sukauptas lėšas Lietuvos Respublikoje investuojančio investicinio fondo, kuris<text:s/></text:span><text:soft-page-break/><text:span text:style-name="T110">yra privataus kapitalo kolektyvinio investavimo subjektas, siūlomų investicinių vienetų inicijuoja valstybės turto valdytojai, atliekantys atitinkamas valstybės funkcijas.</text:span></text:p>
      <text:p text:style-name="P111"><text:span text:style-name="T112">6</text:span><text:span text:style-name="T113">.</text:span><text:span text:style-name="T114"><text:tab/>Pasiūlymus Lietuvos Respublikos Vyriausybei (toliau – Vyriausybė) dėl sprendimo investuoti valstybės turtą priėmimo teikia Vyriausybės teisės aktų leidybos iniciatyvos teisę turintys asmenys. Kiti valstybės turto valdytojai, neturintys Vyriausybės teisės aktų leidybos iniciatyvos teisės, iniciatyvą investuoti valstybės turtą gali pareikšti šią teisę turintiems asmenims pagal jų valdymo sritis.</text:span></text:p>
      <text:p text:style-name="P115"><text:span text:style-name="T116">7</text:span><text:span text:style-name="T117">.</text:span><text:span text:style-name="T118"><text:tab/>Pasiūlymus savivaldybės tarybai dėl sprendimo investuoti savivaldybės turtą priėmimo teikia savivaldybės vykdomoji institucija.</text:span></text:p>
      <text:p text:style-name="P119"><text:span text:style-name="T120">8</text:span><text:span text:style-name="T121">.</text:span><text:span text:style-name="T122"><text:tab/>Pasiūlyme dėl sprendimo investuoti valstybės ar savivaldybės turtą priėmimo:</text:span></text:p>
      <text:p text:style-name="P123"><text:span text:style-name="T124">8.1</text:span><text:span text:style-name="T125">. nurodomi poreikio investuoti turtą motyvai, taip pat ekonomiškai ir socialiai pagrįstas laukiamas rezultatas (apibendrinta sprendimą grindžianti informacija, sąnaudų ir naudos analizė ar kitais visuotinai pripažintais projektų vertinimo metodais atliktas tyrimas projekto ekonominiam ir socialiniam tikslingumui nustatyti);</text:span></text:p>
      <text:p text:style-name="P126"><text:span text:style-name="T127">8.2</text:span><text:span text:style-name="T128">. pateikiamas investuojamo turto (perduodamo nuosavybės teise priklausančio turto, kaip įnašo) aprašymas (</text:span><text:span text:style-name="T129">Nekilnojamojo turto registro centrinio duomenų banko išraše esanti informacija ir kiti duomenys, pagal kuriuos galima tokį turtą identifikuoti</text:span><text:span text:style-name="T130">), jeigu įnašas – ne pinigai; jeigu įnašas – pinigai, nurodoma jų suma ir finansavimo šaltinis;</text:span></text:p>
      <text:p text:style-name="P131"><text:span text:style-name="T132">8.3</text:span><text:span text:style-name="T133">. jeigu investuojamas nekilnojamasis turtas, paaiškinama, kodėl tikslinga tokį turtą investuoti, o ne perduoti pagal turto patikėjimo sutartį ar panaudos pagrindais;</text:span></text:p>
      <text:p text:style-name="P134"><text:span text:style-name="T135">8.4</text:span><text:span text:style-name="T136">. nurodoma, kurie investavimo kriterijai, nustatyti Valstybės ir savivaldybių turto valdymo, naudojimo ir disponavimo juo įstatymo 22 straipsnio 2 dalyje, tenkinami, ir pateikiama šių kriterijų vertinė ir kokybinė išraiška; jeigu vertinės išraiškos pateikti negalima, nurodomos priežastys ir pateikiama tik kokybinė išraiška.</text:span></text:p>
      <text:p text:style-name="P137"><text:span text:style-name="T138">9</text:span><text:span text:style-name="T139">. Prie pasiūlymo dėl sprendimo investuoti valstybės ar savivaldybės turtą priėmimo, atsižvelgiant į valstybei ar savivaldybei nuosavybės teise priklausančio turto, kaip įnašo, perdavimo atvejus, kaip nustatyta Valstybės ir savivaldybių turto valdymo, naudojimo ir disponavimo juo įstatymo 22 straipsnio 1 dalyje, pridedama:</text:span></text:p>
      <text:p text:style-name="P140"><text:span text:style-name="T141">9.1</text:span><text:span text:style-name="T142">. Vyriausybės nutarimo projektas, kai pasiūlymą pateikia Aprašo 6 punkte nurodytos institucijos, ar savivaldybės tarybos sprendimo projektas, kai pasiūlymą pateikia Aprašo 7 punkte nurodytos institucijos;</text:span></text:p>
      <text:p text:style-name="P143"><text:span text:style-name="T144">9.2</text:span><text:span text:style-name="T145">. perduodamo turto nuosavybės teisę patvirtinantys dokumentai ar kiti duomenys, pagrindžiantys nuosavybės teisę į turtą ir identifikuojantys nematerialųjį, ilgalaikį ir trumpalaikį materialųjį turtą, kuriam nereikia teisinės registracijos;</text:span></text:p>
      <text:p text:style-name="P146"><text:span text:style-name="T147">9.3</text:span><text:span text:style-name="T148">. perduodamo turto vertinimo ataskaita, atitinkanti Lietuvos Respublikos turto ir verslo vertinimo pagrindų įstatymo nustatytus reikalavimus, kartu su Audito, apskaitos, turto vertinimo ir nemokumo valdymo tarnybos prie Lietuvos Respublikos finansų ministerijos,<text:s/></text:span><text:span text:style-name="T149">įgaliotos atlikti turto arba verslo vertintojų ir turto arba verslo vertinimo įmonių valstybinę priežiūrą, i</text:span><text:span text:style-name="T150">švada;</text:span></text:p>
      <text:p text:style-name="P151"><text:span text:style-name="T152">9.4</text:span><text:span text:style-name="T153">. viešosios įstaigos veiklos ataskaita, kaip nustatyta Lietuvos Respublikos viešųjų įstaigų įstatyme;</text:span></text:p>
      <text:p text:style-name="P154"><text:span text:style-name="T155">9.5</text:span><text:span text:style-name="T156">. kiti dokumentai ir informacija, kuriais grindžiamas pasiūlymas, jeigu tokių dokumentų ar informacijos yra.</text:span></text:p>
      <text:p text:style-name="P157"><text:span text:style-name="T158">10</text:span><text:span text:style-name="T159">. Prie pasiūlymo dėl sprendimo investuoti valstybės turtą priėmimo didinant valstybinės aukštosios mokyklos dalininkų kapitalą, siūlant investuoti valstybei nuosavybės teise priklausantį, valstybinės aukštosios mokyklos patikėjimo teise pagal patikėjimo sutartį valdomą nekilnojamąjį turtą, kai nurodoma, kad šio turto investavimo tikslas – jį parduoti, papildomai pridedama:</text:span></text:p>
      <text:p text:style-name="P160"><text:span text:style-name="T161">10.1</text:span><text:span text:style-name="T162">. investicijų projektas, kuriam įgyvendinti bus naudojamos pajamos iš investuoto ir parduoti numatomo turto; investicijų projekte</text:span><text:span text:style-name="T163"><text:s/></text:span><text:span text:style-name="T164">turi būti nurodyta: projekto tikslas ir galutinis rezultatas; projekto sąnaudų ir kaštų analizė; kapitalo investicijų poreikis; naujo turto (jeigu jis bus sukurtas ar įgytas) išlaikymo, įrengimo ir priežiūros išlaidos; išnagrinėti ir pagrįsti projekto įgyvendinimo būdai ir finansavimo šaltiniai; pagrįstas pasirinktas projekto įgyvendinimo būdas; įvertintos projekto finansavimo rizikos ir papildomų lėšų, jeigu jų prireiktų, šaltiniai;</text:span></text:p>
      <text:p text:style-name="P165"><text:span text:style-name="T166">10.2</text:span><text:span text:style-name="T167">. centralizuotai valdomo valstybės turto valdytojo išvada, kurioje būtų nurodyta, ar investuojamo ir numatomo parduoti valstybės nekilnojamojo turto nereikia kitoms valstybės institucijoms ar įstaigoms jų funkcijoms atlikti;</text:span></text:p>
      <text:p text:style-name="P168"><text:span text:style-name="T169">10.3</text:span><text:span text:style-name="T170">. valstybinės aukštosios mokyklos tarybos sprendimas pasiekti investicijų projekte nustatytus tikslus ir prisiimti investicijų projekto finansavimo riziką;</text:span></text:p>
      <text:p text:style-name="P171"><text:span text:style-name="T172">10.4</text:span><text:span text:style-name="T173">. valstybinės aukštosios mokyklos tarybos patvirtinta praėjusių finansinių metų valstybinės aukštosios mokyklos turto valdymo, naudojimo ir disponavimo juo ataskaita.</text:span></text:p>
      <text:p text:style-name="P174"/>
      <text:p text:style-name="P175"><text:span text:style-name="T17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3T14:10:00Z</meta:creation-date>
    <dc:date>2016-02-23T14:10:00Z</dc:date>
    <meta:print-date>2016-02-17T07:22:00Z</meta:print-date>
    <meta:template xlink:href="Normal" xlink:type="simple"/>
    <meta:editing-cycles>2</meta:editing-cycles>
    <meta:editing-duration>PT0S</meta:editing-duration>
    <meta:document-statistic meta:page-count="4" meta:paragraph-count="49" meta:word-count="978" meta:character-count="8168" meta:row-count="219" meta:non-whitespace-character-count="7239"/>
  </office:meta>
</office:document-meta>
</file>