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0902in"/>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15 M. SPALIO 7 D. ĮSAKYMO nR. 3-416(1.5 e) „dĖL METODINIŲ DOKUMENTŲ PATVIRTINIMO“<text:s/></text:p>
      <text:p text:style-name="P11">PAKEITIMO</text:p>
      <text:p text:style-name="P12"/>
      <text:p text:style-name="P13">2017 m. <text:s/>rugsėjo 8 d. Nr. 3-409</text:p>
      <text:p text:style-name="P14">Vilnius</text:p>
      <text:p text:style-name="P15"/>
      <text:p text:style-name="P16"/>
      <text:p text:style-name="P17"><text:span text:style-name="T18">P a k e i č i u <text:s/>Sudėtinių elektroninių paslaugų kūrimo ir teikimo metodiką, patvirtintą Lietuvos Respublikos susisiekimo ministro 2015 m. spalio 7 d. įsakymu Nr. 3-416(1.5 E) „Dėl metodinių dokumentų patvirtinimo“, ir<text:s/></text:span><text:span text:style-name="T19">15 punktą išdėstau taip:</text:span></text:p>
      <text:p text:style-name="P20"><text:span text:style-name="T21">„</text:span><text:span text:style-name="T22">15</text:span><text:span text:style-name="T23">.  Institucija, nustačiusi poreikį kurti Sudėtinių elektroninių paslaugų pagal gyvenimo įvykius sąraše dar nenumatytą sudėtinę elektroninę paslaugą, turi kreiptis į Susisiekimo ministeriją su prašymu pritarti sudėtinės elektroninės paslaugos kūrimo, užtikrinant jos prieinamumą per</text:span><text:span text:style-name="T24"><text:s/></text:span><text:span text:style-name="T25">Valstybės informacinių išteklių sąveikumo platformos paslaugų portalą (toliau – sudėtinės elektroninės paslaugos kūrimas), tikslingumui ir pateikti išsamią paslaugos kūrimo tikslingumą pagrindžiančią informaciją. Susisiekimo ministerija, įvertinusi pateiktą informaciją (pagrindimą) ir gavusi Informacinės visuomenės plėtros komiteto prie Susisiekimo ministerijos išvadą dėl tikslingumo kurti sudėtinę elektroninę paslaugą, per 20 darbo dienų nuo išsamios sudėtinės elektroninės paslaugos kūrimo tikslingumą pagrindžiančios informacijos iš institucijos gavimo dienos <text:s/>informuoja instituciją ir Informacinės visuomenės plėtros komitetą prie Susisiekimo ministerijos apie pritarimą arba nepritarimą sudėtinės elektroninės paslaugos kūrimo tikslingumui. Informacinės visuomenės plėtros komitetas prie Susisiekimo ministerijos išvadą dėl tikslingumo kurti sudėtinę elektroninę paslaugą Susisiekimo ministerijai privalo pateikti per Susisiekimo ministerijos nustatytą terminą, kuris privalo būti ne trumpesnis kaip 10 darbo dienų. Jeigu Susisiekimo ministerija nepritaria sudėtinės elektroninės paslaugos kūrimui, institucijai raštu nurodomi šio sprendimo motyvai.“</text:span></text:p>
      <text:p text:style-name="Normal"/>
      <text:p text:style-name="Normal"/>
      <text:p text:style-name="Normal"/>
      <text:p text:style-name="Normal"><text:span text:style-name="T26">Susisiekimo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7-09-08T12:39:00Z</meta:creation-date>
    <dc:date>2017-09-08T12:39:00Z</dc:date>
    <meta:print-date>2016-07-19T12:35:00Z</meta:print-date>
    <meta:template xlink:href="Normal.dotm" xlink:type="simple"/>
    <meta:editing-cycles>2</meta:editing-cycles>
    <meta:editing-duration>PT0S</meta:editing-duration>
    <meta:document-statistic meta:page-count="1" meta:paragraph-count="21" meta:word-count="239" meta:character-count="1995" meta:row-count="65" meta:non-whitespace-character-count="1777"/>
  </office:meta>
</office:document-meta>
</file>