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text-properties style:font-name-asian="Calibri" style:font-weight-complex="bold" style:font-size-complex="12pt" style:language-asian="lt" style:country-asian="LT"/>
    </style:style>
    <style:style style:name="P61" style:parent-style-name="Normal" style:family="paragraph">
      <style:text-properties style:font-name-asian="Calibri" style:font-weight-complex="bold"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keep-together="always" fo:break-before="pag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0"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1"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2"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style:style>
    <style:style style:name="P80" style:parent-style-name="Normal" style:family="paragraph">
      <style:text-properties fo:font-size="16pt" style:font-size-asian="16pt" style:font-size-complex="16pt"/>
    </style:style>
    <style:style style:name="P8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center">
        <style:tab-stops>
          <style:tab-stop style:type="left" style:position="0.3937in"/>
        </style:tab-stops>
      </style:paragraph-properties>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9847in"/>
          <style:tab-stop style:type="left" style:position="5.41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34in"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ab-stops>
          <style:tab-stop style:type="left" style:position="0.3937in"/>
        </style:tab-stops>
      </style:paragraph-properties>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ab-stops>
          <style:tab-stop style:type="left" style:position="0.3937in"/>
        </style:tab-stops>
      </style:paragraph-properties>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tab-stops>
          <style:tab-stop style:type="left" style:position="0.3937in"/>
        </style:tab-stops>
      </style:paragraph-properties>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font-weight="bold" style:font-weight-asian="bold" style:font-weight-complex="bold"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P46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81" style:parent-style-name="DefaultParagraphFont" style:family="text">
      <style:text-properties fo:color="#000000" fo:letter-spacing="-0.0034in" style:font-size-complex="12pt"/>
    </style:style>
    <style:style style:name="T482" style:parent-style-name="DefaultParagraphFont" style:family="text">
      <style:text-properties fo:color="#000000" fo:letter-spacing="-0.0034in" style:font-size-complex="12pt"/>
    </style:style>
    <style:style style:name="T483" style:parent-style-name="DefaultParagraphFont" style:family="text">
      <style:text-properties fo:color="#000000" fo:letter-spacing="-0.0034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34in" style:font-size-complex="12pt"/>
    </style:style>
    <style:style style:name="P4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89" style:parent-style-name="DefaultParagraphFont" style:family="text">
      <style:text-properties fo:color="#000000" fo:letter-spacing="-0.0034in" style:font-size-complex="12pt"/>
    </style:style>
    <style:style style:name="T490" style:parent-style-name="DefaultParagraphFont" style:family="text">
      <style:text-properties fo:color="#000000" fo:letter-spacing="-0.0034in" style:font-size-complex="12pt"/>
    </style:style>
    <style:style style:name="T491" style:parent-style-name="DefaultParagraphFont" style:family="text">
      <style:text-properties fo:color="#000000" fo:letter-spacing="-0.0034in" style:font-size-complex="12pt"/>
    </style:style>
    <style:style style:name="P49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3937in"/>
          <style:tab-stop style:type="left" style:position="1.1812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3937in"/>
          <style:tab-stop style:type="left" style:position="1.1812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center">
        <style:tab-stops>
          <style:tab-stop style:type="left" style:position="0.3937in"/>
        </style:tab-stops>
      </style:paragraph-properties>
      <style:text-properties fo:hyphenate="fals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05" style:parent-style-name="DefaultParagraphFont" style:family="text">
      <style:text-properties fo:color="#000000" fo:letter-spacing="-0.0034in" style:font-size-complex="12pt"/>
    </style:style>
    <style:style style:name="T606" style:parent-style-name="DefaultParagraphFont" style:family="text">
      <style:text-properties fo:color="#000000" fo:letter-spacing="-0.0034in" style:font-size-complex="12pt"/>
    </style:style>
    <style:style style:name="T607" style:parent-style-name="DefaultParagraphFont" style:family="text">
      <style:text-properties fo:color="#000000" fo:letter-spacing="-0.0034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34in" style:font-size-complex="12pt"/>
    </style:style>
    <style:style style:name="P610" style:parent-style-name="Normal" style:family="paragraph">
      <style:paragraph-properties fo:text-align="center">
        <style:tab-stops>
          <style:tab-stop style:type="left" style:position="0.3937in"/>
        </style:tab-stops>
      </style:paragraph-properties>
      <style:text-properties fo:hyphenate="fals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tab-stops>
          <style:tab-stop style:type="left" style:position="0.3937in"/>
        </style:tab-stops>
      </style:paragraph-properties>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center">
        <style:tab-stops>
          <style:tab-stop style:type="left" style:position="0.3937in"/>
        </style:tab-stops>
      </style:paragraph-properties>
      <style:text-properties fo:hyphenate="false"/>
    </style:style>
    <style:style style:name="T649" style:parent-style-name="DefaultParagraphFont" style:family="text">
      <style:text-properties fo:font-weight="bold" style:font-weight-asian="bold" fo:color="#000000" fo:letter-spacing="0.0013in" style:font-size-complex="12pt"/>
    </style:style>
    <style:style style:name="T650" style:parent-style-name="DefaultParagraphFont" style:family="text">
      <style:text-properties fo:font-weight="bold" style:font-weight-asian="bold" fo:color="#000000" fo:letter-spacing="0.0013in" style:font-size-complex="12pt"/>
    </style:style>
    <style:style style:name="P65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659" style:parent-style-name="Normal" style:family="paragraph">
      <style:paragraph-properties fo:text-align="center"/>
    </style:style>
    <style:style style:name="T660" style:parent-style-name="DefaultParagraphFont" style:family="text">
      <style:text-properties style:font-size-complex="12pt"/>
    </style:style>
  </office:automatic-styles>
  <office:body>
    <office:text text:use-soft-page-breaks="true">
      <text:p text:style-name="P1"/>
      <text:p text:style-name="P8">LIETUVOS STATISTIKOS DEPARTAMENTO GENERALINIS DIREKTORIUS</text:p>
      <text:p text:style-name="P9">MUITINĖS DEPARTAMENTO PRIE LIETUVOS RESPUBLIKOS FINANSŲ MINISTERIJOS GENERALINIS DIREKTORIUS</text:p>
      <text:p text:style-name="P10"/>
      <text:p text:style-name="P11">ĮSAKYMAS</text:p>
      <text:p text:style-name="P12">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p>
      <text:p text:style-name="P13"/>
      <text:p text:style-name="P14"><text:span text:style-name="T15">2021 m. liepos 30 d. Nr. DĮ-186/</text:span><text:span text:style-name="T16">1B-527</text:span></text:p>
      <text:p text:style-name="P17">Vilnius</text:p>
      <text:p text:style-name="P18"/>
      <text:p text:style-name="P19"><text:span text:style-name="T20">Vadovaudamiesi Lietuvos Respublikos oficialiosios statistikos įstatymo 6 straipsnio 4 dalies 3 punktu, 7 straipsnio 2 dalies 2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i 2019 m. lapkričio 27 d. Europos Parlamento ir Tarybos reglamentą (ES) 2019/2152 dėl Europos verslo statistikos, kuriuo panaikinama 10 teisės aktų verslo statistikos srityje, 2020 m. liepos 30 d. Komisijos įgyvendinimo reglamentą (ES) 2020/1197, kuriuo pagal Europos Parlamento ir Tarybos reglamentą (ES) 2019/2152 dėl Europos verslo statistikos, kuriuo panaikinama 10 teisės aktų verslo statistikos<text:s/></text:span><text:soft-page-break/><text:span text:style-name="T21">srityje, nustatomos techninės specifikacijos ir tvarka, Lietuvos Respublikos Vyriausybės 2002 m. liepos 10 d. nutarimą Nr. 1086 „Dėl Užsienio prekybos ir pridėtinės vertės mokesčio duomenų rinkimo tvarkos“:</text:span></text:p>
      <text:p text:style-name="P22"><text:span text:style-name="T23">1</text:span><text:span text:style-name="T24">.</text:span><text:span text:style-name="T25"><text:tab/></text:span><text:span text:style-name="T26">Tvirtiname</text:span><text:span text:style-name="T27"><text:s/>pridedamus:</text:span></text:p>
      <text:p text:style-name="P28"><text:span text:style-name="T29">1.1</text:span><text:span text:style-name="T30">.</text:span><text:span text:style-name="T31"><text:tab/>Intrastato statistinių ataskaitų statistinių formuliarų pildymo, pateikimo ir priėmimo taisykles;</text:span></text:p>
      <text:p text:style-name="P32"><text:span text:style-name="T33">1.2</text:span><text:span text:style-name="T34">.</text:span><text:span text:style-name="T35"><text:tab/>Intrastato statistinės ataskaitos Išvežimas UPS-01 (mėnesinės) statistinį formuliarą;</text:span></text:p>
      <text:p text:style-name="P36"><text:span text:style-name="T37">1.3</text:span><text:span text:style-name="T38">.</text:span><text:span text:style-name="T39"><text:tab/>Intrastato statistinės ataskaitos Įvežimas UPS-02 (mėnesinės) statistinį formuliarą.</text:span></text:p>
      <text:p text:style-name="P40"><text:span text:style-name="T41">2</text:span><text:span text:style-name="T42">.</text:span><text:span text:style-name="T43"><text:tab/></text:span><text:span text:style-name="T44">Pripažįstame</text:span><text:span text:style-name="T45"><text:s/>netekusiu galios Lietuvos statistikos departamento generalinio direktoriaus ir Muitinės departamento prie Lietuvos Respublikos finansų ministerijos generalinio direktoriaus 2019 m. lapkričio 21 d. įsakymą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su visais pakeitimais ir papildymais.</text:span></text:p>
      <text:p text:style-name="P46"><text:span text:style-name="T47">3</text:span><text:span text:style-name="T48">.</text:span><text:span text:style-name="T49"><text:tab/></text:span><text:span text:style-name="T50">Nustatom</text:span><text:span text:style-name="T51">e, kad</text:span><text:span text:style-name="T52"><text:s/></text:span><text:span text:style-name="T53">šis įsakymas įsigalioja 2022 m. sausio 1 d.</text:span></text:p>
      <text:p text:style-name="P54"/>
      <text:p text:style-name="P55"/>
      <text:p text:style-name="P56"/>
      <text:p text:style-name="P57">Lietuvos statistikos departamento generalinė direktorė<text:tab/><text:tab/><text:tab/><text:s text:c="7"/>Jūratė Petrauskienė</text:p>
      <text:p text:style-name="P58"/>
      <text:p text:style-name="P59"/>
      <text:p text:style-name="P60">Muitinės departamento prie Lietuvos Respublikos<text:s/><text:tab/><text:tab/><text:tab/></text:p>
      <text:p text:style-name="P61">finansų ministerijos generalinis direktorius<text:tab/><text:tab/><text:tab/><text:tab/><text:tab/><text:tab/>Darius Žvironas</text:p>
      <text:p text:style-name="P62"/>
      <text:soft-page-break/>
      <text:p text:style-name="P63">PATVIRTINTA</text:p>
      <text:p text:style-name="P70">Lietuvos statistikos departamento<text:s/></text:p>
      <text:p text:style-name="P71">generalinio direktoriaus</text:p>
      <text:p text:style-name="P72">ir Muitinės departamento prie Lietuvos</text:p>
      <text:p text:style-name="P73">Respublikos finansų ministerijos<text:s/></text:p>
      <text:p text:style-name="P74">generalinio direktoriaus<text:s/></text:p>
      <text:p text:style-name="P75">2021 m. liepos 30 d. įsakymu</text:p>
      <text:p text:style-name="P76"><text:span text:style-name="T77">Nr.<text:s/></text:span><text:span text:style-name="T78">DĮ-186/</text:span><text:span text:style-name="T79">1B-527</text:span></text:p>
      <text:p text:style-name="P80"/>
      <text:p text:style-name="P81"><text:span text:style-name="T82">Intrastato STATISTINIŲ ataskaitų STATISTINIŲ formULIARŲ PILDYMO, PATEIKIMO IR PRIĖM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Intrastato statistinių ataskaitų statistinių formuliarų pildymo, pateikimo ir priėmimo taisyklės (toliau – taisyklės) nustato Intrastato statistinės ataskaitos Išvežimas UPS-01 (mėnesinės) statistinio formuliaro (toliau – Išvežimo ataskaita) ir Intrastato statistinės ataskaitos Įvežimas UPS</text:span><text:span text:style-name="T94">‑02 (mėnesinės) statistinio formuliaro (toliau – Įvežimo ataskaita) pildymo, pateikimo ir priėmimo tvarką.</text:span></text:p>
      <text:p text:style-name="P95"><text:span text:style-name="T96">2</text:span><text:span text:style-name="T97">.</text:span><text:span text:style-name="T98"><text:tab/>Šios taisyklės parengtos vadovaujantis:</text:span></text:p>
      <text:p text:style-name="P99"><text:span text:style-name="T100">2.1</text:span><text:span text:style-name="T101">.</text:span><text:span text:style-name="T102"><text:tab/>2019 m. lapkričio 27 d. Europos Parlamento ir Tarybos reglamentu (ES) 2019/2152 dėl Europos verslo statistikos, kuriuo panaikinama 10 teisės aktų verslo statistikos srityje (toliau – Reglamentas (ES) 2019/2152);</text:span></text:p>
      <text:p text:style-name="P103"><text:span text:style-name="T104">2.2</text:span><text:span text:style-name="T105">.</text:span><text:span text:style-name="T106"><text:tab/>2020 m. liepos 30 d. Komisijos įgyvendinimo reglamentu (ES) 2020/1197, kuriuo pagal Europos Parlamento ir Tarybos reglamentą (ES) 2019/2152 dėl Europos verslo statistikos, kuriuo panaikinama 10 teisės aktų verslo statistikos srityje, nustatomos techninės specifikacijos ir tvarka (toliau – Reglamentas (ES) 2020/1197);<text:s/></text:span></text:p>
      <text:p text:style-name="P107"><text:span text:style-name="T108">2.3</text:span><text:span text:style-name="T109">.</text:span><text:span text:style-name="T110"><text:tab/>Lietuvos Respublikos Vyriausybės 2002 m. liepos 10 d. nutarimu Nr. 1086 „Dėl Užsienio prekybos ir pridėtinės vertės mokesčio duomenų rinkimo tvarkos“.</text:span></text:p>
      <text:p text:style-name="P111"><text:span text:style-name="T112">3</text:span><text:span text:style-name="T113">.</text:span><text:span text:style-name="T114"><text:tab/>Taisyklėse vartojamos sąvokos:</text:span></text:p>
      <text:p text:style-name="P115"><text:span text:style-name="T116">3.1</text:span><text:span text:style-name="T117">.</text:span><text:span text:style-name="T118"><text:tab/></text:span><text:span text:style-name="T119">Ataskaitinis mėnuo</text:span><text:span text:style-name="T120"><text:s/></text:span><text:span text:style-name="T121">– kalendorinis mėnuo, į kurį patenka Europos Sąjungos prekių apmokestinimo momentas, nuo kurio atsiranda prievolė apskaičiuoti pridėtinės vertės mokestį (toliau – PVM) už Bendrijos viduje tiekiamas ir įsigyjamas prekes, kaip nurodyta 2006 m. lapkričio 28 d. Tarybos direktyvoje 2006/112/EB dėl pridėtinės vertės mokesčio bendros sistemos (toliau – Direktyva 2006/112/EB), arba mėnuo, per kurį buvo išvežtos arba įvežtos apmokestinimo tikslams nedeklaruojamos prekės.</text:span></text:p>
      <text:p text:style-name="P122"><text:span text:style-name="T123">3.2</text:span><text:span text:style-name="T124">.</text:span><text:span text:style-name="T125"><text:tab/></text:span><text:span text:style-name="T126">Intrastatas</text:span><text:span text:style-name="T127"><text:s/></text:span><text:span text:style-name="T128">– duomenų apie Lietuvos Respublikos prekybos prekėmis su Europos Sąjungos valstybėmis narėmis surinkimo sistema.</text:span></text:p>
      <text:p text:style-name="P129"><text:span text:style-name="T130">3.3</text:span><text:span text:style-name="T131">.</text:span><text:span text:style-name="T132"><text:tab/>Intrastato</text:span><text:span text:style-name="T133"><text:s/></text:span><text:span text:style-name="T134">s</text:span><text:span text:style-name="T135">tatistinė ataskaita<text:s/></text:span><text:span text:style-name="T136">(toliau – ataskaita) – Lietuvos statistikos departamento ir Muitinės departamento prie Lietuvos Respublikos finansų ministerijos (toliau – Muitinės departamentas) patvirtinta Išvežimo ataskaita ir Įvežimo ataskaita, kuriose pateikiami Lietuvos Respublikos PVM mokėtojo (toliau – PVM mokėtojas) prekybos prekėmis su Europos Sąjungos valstybių narių subjektais statistiniai duomenys (toliau – duomenys).</text:span></text:p>
      <text:p text:style-name="P137"><text:span text:style-name="T138">3.4</text:span><text:span text:style-name="T139">.</text:span><text:span text:style-name="T140"><text:tab/></text:span><text:span text:style-name="T141">Tarpininkas</text:span><text:span text:style-name="T142"><text:s/></text:span><text:span text:style-name="T143">– juridinis asmuo, įgaliotas teisės aktų nustatyta tvarka pildyti ir teikti ataskaitas PVM mokėtojo vardu.</text:span><text:span text:style-name="T144"><text:s/></text:span></text:p>
      <text:p text:style-name="P145"><text:span text:style-name="T146">4</text:span><text:span text:style-name="T147">.</text:span><text:span text:style-name="T148"><text:tab/>Kitos šiose taisyklėse vartojamos sąvokos suprantamos taip, kaip jos apibrėžtos Reglamente<text:s/></text:span><text:span text:style-name="T149">(ES) 2019/2152</text:span><text:span text:style-name="T150">, Reglamente<text:s/></text:span><text:span text:style-name="T151">(ES) 2020/1197</text:span><text:span text:style-name="T152">, Lietuvos Respublikos pridėtinės vertės mokesčio įstatyme, Lietuvos Respublikos oficialiosios statistikos įstatyme.</text:span></text:p>
      <text:p text:style-name="P153"><text:span text:style-name="T154">5</text:span><text:span text:style-name="T155">.</text:span><text:span text:style-name="T156"><text:tab/>Asmenys, privalantys teikti ataskaitas, nurodyti Reglamento<text:s/></text:span><text:span text:style-name="T157">(ES) 2020/1197 V priedo</text:span><text:span text:style-name="T158"><text:s/>7 skirsnyje.</text:span></text:p>
      <text:p text:style-name="P159"><text:span text:style-name="T160">6</text:span><text:span text:style-name="T161">.</text:span><text:span text:style-name="T162"><text:tab/>Ataskaitų teikimo ribas kitiems metams iki spalio 31 d. apskaičiuoja ir kiekvienais metais Teisės aktų registre skelbia Lietuvos statistikos departamentas.</text:span></text:p>
      <text:p text:style-name="P163"><text:span text:style-name="T164">7</text:span><text:span text:style-name="T165">.</text:span><text:span text:style-name="T166"><text:tab/>Ataskaitose teikiami duomenys apie Reglamento<text:s/></text:span><text:span text:style-name="T167">(ES) 2020/1197 V priedo</text:span><text:span text:style-name="T168"><text:s/>3 skirsnio 2 dalyje nurodytas prekes.</text:span></text:p>
      <text:p text:style-name="P169"><text:span text:style-name="T170">8</text:span><text:span text:style-name="T171">.</text:span><text:span text:style-name="T172"><text:tab/>Į ataskaitas neįtraukiami duomenys apie prekes, nurodytas Reglamento<text:s/></text:span><text:span text:style-name="T173">(ES) 2020/1197 V priedo<text:s/></text:span><text:span text:style-name="T174">3 skirsnio 5 dalyje.</text:span></text:p>
      <text:p text:style-name="P175"><text:span text:style-name="T176">9</text:span><text:span text:style-name="T177">.</text:span><text:span text:style-name="T178"><text:tab/>Ataskaitos teikiamos ataskaitiniam mėnesiui pasibaigus iki kito kalendorinio mėnesio 10 darbo dienos. Ataskaitų pateikimo grafikas metams skelbiamas Oficialiosios statistikos portale osp.stat.gov.lt ir Muitinės departamento interneto svetainėje www.lrmuitine.lt.</text:span></text:p>
      <text:p text:style-name="P179"><text:span text:style-name="T180">10</text:span><text:span text:style-name="T181">.</text:span><text:span text:style-name="T182"><text:tab/>Ataskaitų statistiniai formuliarai skelbiami Oficialiosios statistikos portale osp.stat.gov.lt ir Muitinės departamento interneto svetainėje www.lrmuitine.lt.</text:span></text:p>
      <text:p text:style-name="P183"><text:span text:style-name="T184">11</text:span><text:span text:style-name="T185">.</text:span><text:span text:style-name="T186"><text:tab/>Ataskaitose pateikiama tokia informacija:</text:span></text:p>
      <text:p text:style-name="P187"><text:span text:style-name="T188">11.1</text:span><text:span text:style-name="T189">.</text:span><text:span text:style-name="T190"><text:tab/>duomenys apie ataskaitą pateikusį PVM mokėtoją;</text:span></text:p>
      <text:p text:style-name="P191"><text:span text:style-name="T192">11.2</text:span><text:span text:style-name="T193">.</text:span><text:span text:style-name="T194"><text:tab/>duomenys apie tarpininką;</text:span></text:p>
      <text:p text:style-name="P195"><text:span text:style-name="T196">11.3</text:span><text:span text:style-name="T197">.</text:span><text:span text:style-name="T198"><text:tab/>ataskaitinis mėnuo;</text:span></text:p>
      <text:p text:style-name="P199"><text:span text:style-name="T200">11.4</text:span><text:span text:style-name="T201">.</text:span><text:span text:style-name="T202"><text:tab/>prekės kodas pagal Kombinuotąją nomenklatūrą;</text:span></text:p>
      <text:p text:style-name="P203"><text:span text:style-name="T204">11.5</text:span><text:span text:style-name="T205">.</text:span><text:span text:style-name="T206"><text:tab/>prekės aprašymas;</text:span></text:p>
      <text:p text:style-name="P207"><text:span text:style-name="T208">11.6</text:span><text:span text:style-name="T209">.</text:span><text:span text:style-name="T210"><text:tab/>apskritis (Išvežimo ataskaitoje);</text:span></text:p>
      <text:p text:style-name="P211"><text:span text:style-name="T212">11.7</text:span><text:span text:style-name="T213">.</text:span><text:span text:style-name="T214"><text:tab/>sandoris;</text:span></text:p>
      <text:p text:style-name="P215"><text:span text:style-name="T216">11.8</text:span><text:span text:style-name="T217">.</text:span><text:span text:style-name="T218"><text:tab/>pristatymo sąlygos;</text:span></text:p>
      <text:p text:style-name="P219"><text:span text:style-name="T220">11.9</text:span><text:span text:style-name="T221">.</text:span><text:span text:style-name="T222"><text:tab/>transporto rūšis;</text:span></text:p>
      <text:p text:style-name="P223"><text:span text:style-name="T224">11.10</text:span><text:span text:style-name="T225">.</text:span><text:span text:style-name="T226"><text:tab/>šalis siuntėja (Įvežimo ataskaitoje);</text:span></text:p>
      <text:p text:style-name="P227"><text:span text:style-name="T228">11.11</text:span><text:span text:style-name="T229">.</text:span><text:span text:style-name="T230"><text:tab/>šalis gavėja (Išvežimo ataskaitoje);</text:span></text:p>
      <text:p text:style-name="P231"><text:span text:style-name="T232">11.12</text:span><text:span text:style-name="T233">.</text:span><text:span text:style-name="T234"><text:tab/>kilmės šalis;</text:span></text:p>
      <text:p text:style-name="P235"><text:span text:style-name="T236">11.13</text:span><text:span text:style-name="T237">.</text:span><text:span text:style-name="T238"><text:tab/>partnerio identifikacinis kodas (Išvežimo ataskaitoje);</text:span></text:p>
      <text:p text:style-name="P239"><text:span text:style-name="T240">11.14</text:span><text:span text:style-name="T241">.</text:span><text:span text:style-name="T242"><text:tab/>neto masė, kg;</text:span></text:p>
      <text:p text:style-name="P243"><text:span text:style-name="T244">11.15</text:span><text:span text:style-name="T245">.</text:span><text:span text:style-name="T246"><text:tab/>mato vienetas;</text:span></text:p>
      <text:p text:style-name="P247"><text:span text:style-name="T248">11.16</text:span><text:span text:style-name="T249">.</text:span><text:span text:style-name="T250"><text:tab/>kiekis;</text:span></text:p>
      <text:p text:style-name="P251"><text:span text:style-name="T252">11.17</text:span><text:span text:style-name="T253">.</text:span><text:span text:style-name="T254"><text:tab/>faktūrinė vertė, EUR;</text:span></text:p>
      <text:p text:style-name="P255"><text:span text:style-name="T256">11.18</text:span><text:span text:style-name="T257">.</text:span><text:span text:style-name="T258"><text:tab/>statistinė vertė, EUR;</text:span></text:p>
      <text:p text:style-name="P259"><text:span text:style-name="T260">11.19</text:span><text:span text:style-name="T261">.</text:span><text:span text:style-name="T262"><text:tab/>duomenų parengimo ir ataskaitos užpildymo trukmė.<text:s/></text:span></text:p>
      <text:p text:style-name="Normal"/>
      <text:p text:style-name="P263"><text:span text:style-name="T264">II</text:span><text:span text:style-name="T265"><text:s/>SKYRIUS</text:span></text:p>
      <text:p text:style-name="P266"><text:span text:style-name="T267">ATASKAITŲ PATEIKIMO IR PRIĖMIMO TVARKA</text:span></text:p>
      <text:p text:style-name="P268"/>
      <text:p text:style-name="P269"><text:span text:style-name="T270">12</text:span><text:span text:style-name="T271">.</text:span><text:span text:style-name="T272"><text:tab/>Ataskaitos teikiamos<text:s/></text:span><text:span text:style-name="T273">elektroniniu būdu (internetu), naudojant Intrastato ataskaitų surinkimo ir apdorojimo sistemą IDAIS,</text:span><text:span text:style-name="T274"><text:s/></text:span><text:span text:style-name="T275">Muitinės departamento generalinio direktoriaus nustatyta tvarka.</text:span></text:p>
      <text:p text:style-name="P276"><text:span text:style-name="T277">13</text:span><text:span text:style-name="T278">.<text:s/></text:span><text:span text:style-name="T279"><text:tab/>Ataskaitos turi būti užpildytos pagal šių taisyklių III ir IV skyrių reikalavimus.</text:span></text:p>
      <text:p text:style-name="P280"><text:span text:style-name="T281">14</text:span><text:span text:style-name="T282">.</text:span><text:span text:style-name="T283"><text:tab/>Jei PVM mokėtojas, privalantis teikti Išvežimo ir (arba) Įvežimo ataskaitą, per ataskaitinį mėnesį nevykdė prekybos, jis privalo pateikti Išvežimo ir (arba) Įvežimo ataskaitą, užpildytą pagal šių taisyklių VI skyriaus reikalavimus.</text:span></text:p>
      <text:p text:style-name="P284"><text:span text:style-name="T285">15</text:span><text:span text:style-name="T286">.</text:span><text:span text:style-name="T287"><text:tab/></text:span><text:span text:style-name="T288">Elektroniniu būdu (internetu) pateikiamų INSTAT/XML dokumento byla duomenų struktūra turi atitikti duomenų struktūros aprašymą, skelbiamą adresu<text:s/></text:span><text:span text:style-name="T289">https://intrastat.lrmuitine.lt</text:span><text:span text:style-name="T290">.</text:span><text:span text:style-name="T291"><text:s/></text:span></text:p>
      <text:p text:style-name="P292"><text:span text:style-name="T293">16</text:span><text:span text:style-name="T294">.</text:span><text:span text:style-name="T295"><text:tab/>Ataskaita nepriimama, jeigu ji užpildyta nesilaikant šių taisyklių reikalavimų, pateikti ne visi arba neteisingi duomenys.</text:span><text:span text:style-name="T296"><text:s/></text:span></text:p>
      <text:p text:style-name="P297"><text:span text:style-name="T298">17</text:span><text:span text:style-name="T299">.</text:span><text:span text:style-name="T300"><text:tab/>Jeigu pateiktoje ataskaitoje nustatoma klaidų, PVM mokėtojas nedelsdamas privalo pateikti tikslinamąją ataskaitą, užpildytą pagal šių taisyklių V skyriaus reikalavimus. Galima tikslinti einamųjų ir praeitų kalendorinių metų duomenis.</text:span></text:p>
      <text:p text:style-name="P301"><text:span text:style-name="T302">18</text:span><text:span text:style-name="T303">.</text:span><text:span text:style-name="T304"><text:tab/>Tikslinamosios ataskaitos pateikti nereikia, jeigu:</text:span></text:p>
      <text:p text:style-name="P305"><text:span text:style-name="T306">18.1</text:span><text:span text:style-name="T307">.</text:span><text:span text:style-name="T308"><text:tab/>tikslinama tik neto masė ir (arba) kiekis bei (arba) statistinė ir faktūrinė vertė, o nustatytos klaidos dydis skiriasi nuo pirminėje ataskaitoje pateiktų duomenų ne daugiau kaip 5 proc.;</text:span></text:p>
      <text:p text:style-name="P309"><text:span text:style-name="T310">18.2</text:span><text:span text:style-name="T311">.</text:span><text:span text:style-name="T312"><text:tab/>tikslinama prekės vertė keičiasi dėl prekybinių nuolaidų ar kitų priežasčių (pvz., dėl metų ar kelių mėnesių prekybos rezultatų) ir patikslinti konkretaus mėnesio ataskaitos duomenų neįmanoma.</text:span></text:p>
      <text:p text:style-name="Normal"/>
      <text:p text:style-name="P313"><text:span text:style-name="T314">III</text:span><text:span text:style-name="T315"><text:s/>SKYRIUS</text:span></text:p>
      <text:p text:style-name="P316"><text:span text:style-name="T317">ATASKAITŲ PILDYMO BENDRIEJI REIKALAVIMAI</text:span></text:p>
      <text:p text:style-name="P318"/>
      <text:p text:style-name="P319"><text:span text:style-name="T320">19</text:span><text:span text:style-name="T321">.</text:span><text:span text:style-name="T322"><text:tab/>Ataskaita pildoma lietuvių kalba.</text:span></text:p>
      <text:p text:style-name="P323"><text:span text:style-name="T324">20</text:span><text:span text:style-name="T325">.</text:span><text:span text:style-name="T326"><text:tab/>Skaičiai, kurie ataskaitos langeliuose turi būti nurodomi suapvalinti, apvalinami pagal šias bendrąsias, jeigu taisyklėse nenurodoma kitaip, apvalinimo taisykles:</text:span></text:p>
      <text:p text:style-name="P327"><text:span text:style-name="T328">20.1</text:span><text:span text:style-name="T329">.</text:span><text:span text:style-name="T330"><text:tab/>Dalis nuo 0,001 iki 0,499 apvalinama iki artimiausio sveikojo skaičiaus mažėjimo kryptimi (pvz., 6,455 apvalinama iki 6).</text:span></text:p>
      <text:p text:style-name="P331"><text:span text:style-name="T332">20.2</text:span><text:span text:style-name="T333">.</text:span><text:span text:style-name="T334"><text:tab/>Dalis nuo 0,500 iki 0,999 apvalinama iki artimiausio sveikojo skaičiaus didėjimo kryptimi (pvz., 12,503 apvalinama iki 13).</text:span></text:p>
      <text:p text:style-name="Normal"/>
      <text:p text:style-name="P335"><text:span text:style-name="T336">IV</text:span><text:span text:style-name="T337"><text:s/>SKYRIUS</text:span></text:p>
      <text:p text:style-name="P338"><text:span text:style-name="T339">ATASKAITŲ PILDYMAS</text:span></text:p>
      <text:p text:style-name="P340"/>
      <text:p text:style-name="P341"><text:span text:style-name="T342">21</text:span><text:span text:style-name="T343">.</text:span><text:span text:style-name="T344"><text:tab/>Ataskaitose duomenys apie kiekvieną prekę pateikiami atskiroje eilutėje, prekes numeruojant eilės tvarka. Jei per tą patį ataskaitinį mėnesį buvo išvežamos identiškos prekės, koduojamos tuo pačiu Kombinuotosios nomenklatūros 8 ženklų kodu, išvežtos iš tos pačios apskrities, esant tam pačiam sandoriui, vienodomis pristatymo sąlygomis, vienoda transporto rūšimi į tą pačią šalį gavėją, tos pačios kilmės šalies ir tam pačiam partneriui, tokių prekių faktūrines ir statistines vertes, kiekį ir neto masę galima sudėti ir duomenis Išvežimo ataskaitoje pateikti vienoje eilutėje. Įvežimo ataskaitoje prekių faktūrines ir statistines vertes, kiekį ir neto masę galima sudėti, kai per tą patį ataskaitinį mėnesį buvo įvežtos identiškos prekės, koduojamos tuo pačiu Kombinuotosios nomenklatūros 8 ženklų kodu, įvežtos esant tam pačiam sandoriui, tomis pačiomis pristatymo sąlygomis, ta pačia transporto rūšimi iš tos pačios šalies siuntėjos ir tos pačios kilmės šalies.</text:span></text:p>
      <text:p text:style-name="P345"><text:span text:style-name="T346">22</text:span><text:span text:style-name="T347">.</text:span><text:span text:style-name="T348"><text:tab/>Ataskaitos pildomos tokia tvarka:</text:span></text:p>
      <text:p text:style-name="P349"><text:span text:style-name="T350">22.1</text:span><text:span text:style-name="T351">.</text:span><text:span text:style-name="T352"><text:tab/>Skiltyje „PVM mokėtojo pavadinimas“ įrašomas PVM mokėtojo, išvežusio arba įvežusio prekes, pavadinimas.</text:span></text:p>
      <text:p text:style-name="P353"><text:span text:style-name="T354">22.2</text:span><text:span text:style-name="T355">.</text:span><text:span text:style-name="T356"><text:tab/></text:span><text:span text:style-name="T357">Skiltyje „|_|_|_|_| m. ____________________ mėn.“ nurodomas ataskaitinis mėnuo.</text:span></text:p>
      <text:p text:style-name="P358"><text:span text:style-name="T359">22.3</text:span><text:span text:style-name="T360">.</text:span><text:span text:style-name="T361"><text:tab/>Skiltyje „Užpildymo data“ nurodoma ataskaitos užpildymo data skaičiais (pvz., 2022</text:span><text:span text:style-name="T362">‑03-03). Pildyti neprivaloma.</text:span></text:p>
      <text:p text:style-name="P363"><text:span text:style-name="T364">22.4</text:span><text:span text:style-name="T365">.</text:span><text:span text:style-name="T366"><text:tab/>Skiltyje „Nr.“ nurodomas ataskaitos numeris, kurį suteikia PVM mokėtojas. Pildyti neprivaloma.</text:span></text:p>
      <text:p text:style-name="P367"><text:span text:style-name="T368">22.5</text:span><text:span text:style-name="T369">.</text:span><text:span text:style-name="T370"><text:tab/>Skiltis „Tikslinimas“ pildoma šių taisyklių V skyriaus nustatyta tvarka, jeigu pateikiama tikslinamoji ataskaita.</text:span></text:p>
      <text:p text:style-name="P371"><text:span text:style-name="T372">22.6</text:span><text:span text:style-name="T373">.</text:span><text:span text:style-name="T374"><text:tab/>Skiltyje „Duomenys apie ataskaitą pateikusį PVM mokėtoją“ įrašoma Lietuvos Respublikoje registruoto asmens, išvežusio (Išvežimo ataskaita) arba įvežusio (Įvežimo ataskaita) prekes:</text:span></text:p>
      <text:p text:style-name="P375"><text:span text:style-name="T376">22.6.1</text:span><text:span text:style-name="T377">.</text:span><text:span text:style-name="T378"><text:tab/>asmenį identifikuojančio PVM mokėtojo kodo skaitmeninė dalis;</text:span></text:p>
      <text:p text:style-name="P379"><text:span text:style-name="T380">22.6.2</text:span><text:span text:style-name="T381">.</text:span><text:span text:style-name="T382"><text:tab/>tikslus buveinės adresas, nurodant pašto indeksą;</text:span></text:p>
      <text:p text:style-name="P383"><text:span text:style-name="T384">22.6.3</text:span><text:span text:style-name="T385">.</text:span><text:span text:style-name="T386"><text:tab/>telefono numeris;</text:span></text:p>
      <text:p text:style-name="P387"><text:span text:style-name="T388">22.6.4</text:span><text:span text:style-name="T389">.</text:span><text:span text:style-name="T390"><text:tab/>elektroninio pašto adresas;</text:span></text:p>
      <text:p text:style-name="P391"><text:span text:style-name="T392">22.6.5</text:span><text:span text:style-name="T393">.</text:span><text:span text:style-name="T394"><text:tab/>fakso numeris.<text:s/></text:span><text:span text:style-name="T395">Pildyti neprivaloma.</text:span></text:p>
      <text:p text:style-name="P396"><text:span text:style-name="T397">22.7</text:span><text:span text:style-name="T398">.</text:span><text:span text:style-name="T399"><text:tab/>Skiltis „Duomenys apie tarpininką“ pildoma, kai ataskaitą pildo tarpininkas. Šioje skiltyje įrašomas asmens, užpildžiusio ataskaitą:</text:span></text:p>
      <text:p text:style-name="P400"><text:span text:style-name="T401">22.7.1</text:span><text:span text:style-name="T402">.</text:span><text:span text:style-name="T403"><text:tab/>juridinį asmenį identifikuojantis kodas;</text:span></text:p>
      <text:p text:style-name="P404"><text:span text:style-name="T405">22.7.2</text:span><text:span text:style-name="T406">.</text:span><text:span text:style-name="T407"><text:tab/>juridinio asmens pavadinimas;</text:span></text:p>
      <text:p text:style-name="P408"><text:span text:style-name="T409">22.7.3</text:span><text:span text:style-name="T410">.</text:span><text:span text:style-name="T411"><text:tab/>tikslus buveinės adresas,<text:s/></text:span><text:span text:style-name="T412">nurodant pašto indeksą</text:span><text:span text:style-name="T413">;</text:span></text:p>
      <text:p text:style-name="P414"><text:span text:style-name="T415">22.7.4</text:span><text:span text:style-name="T416">.</text:span><text:span text:style-name="T417"><text:tab/>telefono numeris;</text:span></text:p>
      <text:p text:style-name="P418"><text:span text:style-name="T419">22.7.5</text:span><text:span text:style-name="T420">.</text:span><text:span text:style-name="T421"><text:tab/>elektroninio pašto adresas;</text:span></text:p>
      <text:p text:style-name="P422"><text:span text:style-name="T423">22.7.6</text:span><text:span text:style-name="T424">.</text:span><text:span text:style-name="T425"><text:tab/>fakso numeris. Pildyti neprivaloma.</text:span></text:p>
      <text:p text:style-name="P426"><text:span text:style-name="T427">22.8</text:span><text:span text:style-name="T428">.</text:span><text:span text:style-name="T429"><text:tab/>Skiltis „Registracija Muitinės departamente“ nepildoma.</text:span></text:p>
      <text:p text:style-name="P430"><text:span text:style-name="T431">22.9</text:span><text:span text:style-name="T432">.</text:span><text:span text:style-name="T433"><text:tab/>Langelyje „Eil. nr.“ įrašomas prekės eilės numeris ataskaitoje. Prekės numeruojamos eilės tvarka – nuo vieneto. Pildoma tiek eilučių, kiek deklaruojama skirtingų prekių, atsižvelgiant į taisyklių 21 punkto nuostatas.</text:span></text:p>
      <text:p text:style-name="P434"><text:span text:style-name="T435">22.10</text:span><text:span text:style-name="T436">.</text:span><text:span text:style-name="T437"><text:tab/>2 langelyje „Prekės kodas“ įrašomas aštuonių ženklų prekės kodas pagal galiojančią Kombinuotosios nomenklatūros, <text:s/>patvirtintos 1987 m. liepos 23 d. Tarybos reglamento (EEB) Nr. 2658/87 dėl tarifų ir statistinės nomenklatūros bei dėl Bendrojo muitų tarifo 1 priede, redakciją. Kombinuotoji nomenklatūra skelbiama Oficialiosios statistikos portale osp.stat.gov.lt ir Muitinės departamento interneto svetainėje www.lrmuitine.lt.<text:s/></text:span></text:p>
      <text:p text:style-name="P438"><text:span text:style-name="T439">22.11</text:span><text:span text:style-name="T440">.</text:span><text:span text:style-name="T441"><text:tab/>3 langelyje „Trumpas prekės aprašymas“ prekė aprašoma taip, kad pakaktų informacijos jai vienareikšmiškai identifikuoti. Prekės aprašymas turi atitikti 2 langelyje „Prekės kodas“ nurodytą prekės kodą. Prekei aprašyti reikia naudoti ne daugiau kaip 100 ženklų. Pildyti neprivaloma.</text:span></text:p>
      <text:p text:style-name="P442"><text:span text:style-name="T443">22.12</text:span><text:span text:style-name="T444">.</text:span><text:span text:style-name="T445"><text:tab/>Išvežimo ataskaitos 4 langelis „Apskritis“ nepildomas,</text:span><text:span text:style-name="T446"><text:s/></text:span><text:span text:style-name="T447">jei prekė pagaminta ne Lietuvos Respublikoje. Jeigu prekė pagaminta Lietuvos Respublikoje, nurodomas apskrities, iš kurios kilusi prekė, vienaženklis raidinis kodas iš Apskričių kodų, naudojamų deklaruojant prekes Lietuvos Respublikos muitinei, sąrašo, patvirtinto Muitinės departamento prie Lietuvos Respublikos finansų ministerijos generalinio direktoriaus 2010 m. liepos 22 d. įsakymu Nr.</text:span><text:span text:style-name="T448"> </text:span><text:span text:style-name="T449">1B-484 „Dėl Apskričių kodų, naudojamų deklaruojant prekes Lietuvos Respublikos muitinei, sąrašo patvirtinimo“. Apskritimi, iš kurios kilusi prekė, laikoma apskritis, kurioje prekė buvo išgauta, pagaminta arba sumontuota, surinkta, perdirbta. Jei prekė kilusi iš įvairių apskričių, nurodoma apskritis, kurioje prekė buvo parduota arba iš kurios ji buvo išvežta.<text:s/></text:span></text:p>
      <text:p text:style-name="P450"><text:span text:style-name="T451">22.13</text:span><text:span text:style-name="T452">.</text:span><text:span text:style-name="T453"><text:tab/>5 langelyje „Sandoris“ įrašomas sandorio pobūdžio, apibrėžto Reglamento<text:s/></text:span><text:span text:style-name="T454">(ES) 2020/1197 V priedo</text:span><text:span text:style-name="T455"><text:s/>14 skirsnio 1 dalyje dviženklis, skaitmeninis kodas taip, kaip nurodyta Reglamento<text:s/></text:span><text:span text:style-name="T456">(ES) 2020/1197 V priedo</text:span><text:span text:style-name="T457"><text:s/>14 skirsnio 2 dalyje.</text:span></text:p>
      <text:p text:style-name="P458"><text:span text:style-name="T459">22.14</text:span><text:span text:style-name="T460">.</text:span><text:span text:style-name="T461"><text:tab/>6 langelyje „Pristatymo sąlygos“ įrašomas pristatymo sąlygų trijų raidžių kodas pagal galiojančią tarptautinės prekybos terminų „Incoterms“ redakciją („Incoterms“ skelbiamas Oficialiosios statistikos portale osp.stat.gov.lt ir Muitinės departamento interneto svetainėje www.lrmuitine.lt).<text:s/></text:span></text:p>
      <text:p text:style-name="P462"><text:span text:style-name="T463">22.15</text:span><text:span text:style-name="T464">.</text:span><text:span text:style-name="T465"><text:tab/>7 langelyje „Transporto rūšis“ įrašomas aktyviosios transporto priemonės rūšies, apibrėžtos Reglamento<text:s/></text:span><text:span text:style-name="T466">(ES) 2020/1197 V priedo</text:span><text:span text:style-name="T467"><text:s/>15 skirsnio 1 dalyje, kodas: 1 – jūrų transportas; 2 – geležinkelių transportas; 3 – kelių transportas; 4 – oro transportas; 5 – pašto siuntos; 7 – stacionarūs transportavimo įrenginiai; 8 – vidaus vandenų transportas; 9 – savaeigės transporto priemonės.</text:span></text:p>
      <text:p text:style-name="P468"><text:span text:style-name="T469">22.16</text:span><text:span text:style-name="T470">.</text:span><text:span text:style-name="T471"><text:tab/>Išvežimo ataskaitos 8 langelyje „Šalis gavėja“ įrašomas paskutinės žinomos paskirties šalies, į kurią prekė išgabenta iš Lietuvos Respublikos teritorijos, dviejų raidžių kodas, vadovaujantis 2020 m. spalio 12 d. Komisijos įgyvendinimo reglamento (ES)<text:s/></text:span><text:span text:style-name="T472">2020/1470 dėl šalių ir teritorijų nomenklatūros, taikomos Europos tarptautinės prekybos prekėmis statistikai, ir kitos verslo statistikos geografinio suskirstymo</text:span><text:span text:style-name="T473"><text:s/>I priedu „</text:span><text:span text:style-name="T474">Europos tarptautinės prekybos prekėmis statistikos šalių ir teritorijų nomenklatūra“<text:s/></text:span><text:span text:style-name="T475">(toliau − Šalių ir teritorijų nomenklatūra).<text:s/></text:span></text:p>
      <text:p text:style-name="P476"><text:span text:style-name="T477">22.17</text:span><text:span text:style-name="T478">.</text:span><text:span text:style-name="T479"><text:tab/>Įvežimo ataskaitos 8 langelyje „Šalis siuntėja“ įrašomas paskutinės žinomos šalies siuntėjos, iš kurios prekė įvežta į Lietuvos Respublikos teritoriją, dviejų raidžių kodas pagal Šalių ir teritorijų nomenklatūrą.</text:span></text:p>
      <text:p text:style-name="P480"><text:span text:style-name="T481">22.18</text:span><text:span text:style-name="T482">.</text:span><text:span text:style-name="T483"><text:tab/>8a langelyje „Kilmės šalis“ įrašomas prekės kilmės šalies, kaip nurodyta<text:s/></text:span><text:span text:style-name="T484">Reglamento<text:s/></text:span><text:span text:style-name="T485">(ES) 2020/1197 V priedo</text:span><text:span text:style-name="T486"><text:s/>12 skirsnio 3 dalyje,</text:span><text:span text:style-name="T487"><text:s/>dviejų raidžių kodas pagal Šalių ir teritorijų nomenklatūrą.<text:s/></text:span></text:p>
      <text:p text:style-name="P488"><text:span text:style-name="T489">22.19</text:span><text:span text:style-name="T490">.</text:span><text:span text:style-name="T491"><text:tab/>Išvežimo ataskaitos 8b langelyje „Partnerio identifikacinis kodas“ nurodomas identifikacinis kodas, priskirtas ekonominės veiklos vykdytojui partneriui šalyje gavėjoje pagal Direktyvos 2006/112/EB 214 straipsnį. Nurodomos raidinė ir skaitmeninė PVM kodo dalys. Jei prekių gavėjas nėra registruotas PVM mokėtoju šalyje gavėjoje arba PVM kodas nėra žinomas, įrašomas kodas QV999999999999.</text:span></text:p>
      <text:p text:style-name="P492"><text:span text:style-name="T493">22.20</text:span><text:span text:style-name="T494">.</text:span><text:span text:style-name="T495"><text:tab/>9 langelyje „Neto masė, kg“ įrašoma prekės neto masė kilogramais. Neto masė – grynoji prekių masė, neįskaičiuojant pakuotės masės. Jeigu šios prekės masė neviršija 1 kg, ji nurodoma nesuapvalinta, vienos tūkstantosios kilogramo dalies (vieno gramo) tikslumu, kitais atvejais – suapvalinta iki sveikojo skaičiaus. Jeigu deklaruojama elektros energija, šiame langelyje įrašoma „0,001“.</text:span></text:p>
      <text:p text:style-name="P496"><text:span text:style-name="T497">22.21</text:span><text:span text:style-name="T498">.</text:span><text:span text:style-name="T499"><text:tab/>10 langelyje „Mato vnt.“ įrašomas prekės papildomo matavimo vieneto pagal Kombinuotąją nomenklatūrą trijų raidžių kodas iš Matavimo vienetų, naudojamų deklaruojant prekes Lietuvos Respublikos muitinei, sąrašo, rengiamo remiantis Europos Sąjungos integruoto tarifo (TARIC) ir Lietuvos Respublikos integruoto tarifo (LITAR) duomenimis ir skelbiamo<text:s/></text:span><text:span text:style-name="T500">Lietuvos Respublikos muitinės interneto tinklalapyje adresu http://www.lrmuitine.lt</text:span><text:span text:style-name="T501">.</text:span></text:p>
      <text:p text:style-name="P502"><text:span text:style-name="T503">22.22</text:span><text:span text:style-name="T504">.</text:span><text:span text:style-name="T505"><text:tab/>11 langelyje „Kiekis“ nurodomas prekių kiekis, išreikštas mato vienetu, aprašytu 10 langelyje.</text:span></text:p>
      <text:p text:style-name="P506"><text:span text:style-name="T507">22.23</text:span><text:span text:style-name="T508">.</text:span><text:span text:style-name="T509"><text:tab/>12 langelyje „Faktūrinė vertė, EUR“ skaičiais nurodoma a</text:span><text:span text:style-name="T510">pmokestinamoji vertė arba jos atitikmuo</text:span><text:span text:style-name="T511"><text:s/></text:span><text:span text:style-name="T512">eurais, suapvalinti iki sveikojo skaičiaus, kaip apibrėžta Reglamento<text:s/></text:span><text:span text:style-name="T513">(ES) 2020/1197 V priedo</text:span><text:span text:style-name="T514"><text:s/>9 skirsnyje.</text:span></text:p>
      <text:p text:style-name="P515"><text:span text:style-name="T516">22.24</text:span><text:span text:style-name="T517">.</text:span><text:span text:style-name="T518"><text:tab/>13 langelyje „Statistinė vertė, EUR“ įrašoma prekės bendroji vertė eurais, suapvalinta iki sveikojo skaičiaus, kaip apibrėžta Reglamento<text:s/></text:span><text:span text:style-name="T519">(ES) 2020/1197 V priedo</text:span><text:span text:style-name="T520"><text:s/>10 skirsnyje.</text:span></text:p>
      <text:p text:style-name="P521"><text:span text:style-name="T522">22.25</text:span><text:span text:style-name="T523">.</text:span><text:span text:style-name="T524"><text:tab/>Skiltyje „Visų faktūrinių verčių (12-ų langelių) suma“ įrašoma visų ataskaitoje nurodytų prekių faktūrinių verčių suma. Pildyti neprivaloma.</text:span></text:p>
      <text:p text:style-name="P525"><text:span text:style-name="T526">22.26</text:span><text:span text:style-name="T527">.</text:span><text:span text:style-name="T528"><text:tab/>Skiltyje „Įmonės vadovas arba įgaliotas asmuo“ nurodomi:</text:span></text:p>
      <text:p text:style-name="P529"><text:span text:style-name="T530">22.26.1</text:span><text:span text:style-name="T531">.</text:span><text:span text:style-name="T532"><text:tab/>vardas ir pavardė;</text:span></text:p>
      <text:p text:style-name="P533"><text:span text:style-name="T534">22.26.2</text:span><text:span text:style-name="T535">.</text:span><text:span text:style-name="T536"><text:tab/>telefono numeris;</text:span></text:p>
      <text:p text:style-name="P537"><text:span text:style-name="T538">22.26.3</text:span><text:span text:style-name="T539">.</text:span><text:span text:style-name="T540"><text:tab/>fakso numeris (pildyti neprivaloma);</text:span></text:p>
      <text:p text:style-name="P541"><text:span text:style-name="T542">22.26.4</text:span><text:span text:style-name="T543">.</text:span><text:span text:style-name="T544"><text:tab/>elektroninio pašto adresas.</text:span></text:p>
      <text:p text:style-name="P545"><text:span text:style-name="T546">22.27</text:span><text:span text:style-name="T547">.</text:span><text:span text:style-name="T548"><text:tab/>Skiltyje „Prašome nurodyti, kiek laiko skyrėte statistiniams duomenims rengti ir statistinei ataskaitai pildyti:“ nurodomas duomenims rengti ir ataskaitai pildyti sugaištas laikas. Pildyti neprivaloma.</text:span></text:p>
      <text:p text:style-name="P549"><text:span text:style-name="T550">23</text:span><text:span text:style-name="T551">.</text:span><text:span text:style-name="T552"><text:tab/>Jei teikiama informacija apie specifines prekes ar prekių gabenimą, apibrėžtą Reglamento<text:s/></text:span><text:span text:style-name="T553">(ES) 2020/1197 V priedo<text:s/></text:span><text:span text:style-name="T554">1 skirsnio d punkte, taikomos Reglamento<text:s/></text:span><text:span text:style-name="T555">(ES) 2020/1197 V priedo<text:s/></text:span><text:span text:style-name="T556">III skyriaus nuostatos.</text:span></text:p>
      <text:p text:style-name="Normal"/>
      <text:p text:style-name="P557"><text:span text:style-name="T558">V</text:span><text:span text:style-name="T559"><text:s/>SKYRIUS</text:span></text:p>
      <text:p text:style-name="P560"><text:span text:style-name="T561">TIKSLINAMŲJŲ ATASKAITŲ PILDYMAS</text:span></text:p>
      <text:p text:style-name="P562"/>
      <text:p text:style-name="P563"><text:span text:style-name="T564">24</text:span><text:span text:style-name="T565">.</text:span><text:span text:style-name="T566"><text:tab/>Ataskaitos duomenys tikslinami pateikiant:</text:span></text:p>
      <text:p text:style-name="P567"><text:span text:style-name="T568">24.1</text:span><text:span text:style-name="T569">.</text:span><text:span text:style-name="T570"><text:tab/>Išvežimo ataskaitą – kai norima patikslinti duomenis apie išvežtas prekes;</text:span></text:p>
      <text:p text:style-name="P571"><text:span text:style-name="T572">24.2</text:span><text:span text:style-name="T573">.</text:span><text:span text:style-name="T574"><text:tab/>Įvežimo ataskaitą – kai norima patikslinti duomenis apie įvežtas prekes.</text:span></text:p>
      <text:p text:style-name="P575"><text:span text:style-name="T576">25</text:span><text:span text:style-name="T577">.</text:span><text:span text:style-name="T578"><text:tab/>Tikslinamojoje ataskaitoje pateikiami duomenys tik apie tas prekes, kurių duomenys yra tikslinami, arba kai norima pateikti duomenis apie papildomą prekę ar panaikinti įrašą.</text:span></text:p>
      <text:p text:style-name="P579"><text:span text:style-name="T580">26</text:span><text:span text:style-name="T581">.</text:span><text:span text:style-name="T582"><text:tab/>Tikslinamosios ataskaitos laukeliai pildomi šių taisyklių III ir IV skyriuose nustatyta tvarka, išskyrus:</text:span></text:p>
      <text:p text:style-name="P583"><text:span text:style-name="T584">26.1</text:span><text:span text:style-name="T585">.</text:span><text:span text:style-name="T586"><text:tab/></text:span><text:span text:style-name="T587">skiltyje „Tikslinimas“ įrašomas ataskaitos tikslinimo eilės numeris (kelintą kartą ataskaita tikslinama);</text:span></text:p>
      <text:p text:style-name="P588"><text:span text:style-name="T589">26.2</text:span><text:span text:style-name="T590">.</text:span><text:span text:style-name="T591"><text:tab/>1 langelyje „Eil. nr.“ įrašoma:</text:span></text:p>
      <text:p text:style-name="P592"><text:span text:style-name="T593">26.2.1</text:span><text:span text:style-name="T594">.</text:span><text:span text:style-name="T595"><text:tab/>kai naikinami įrašai arba tikslinami duomenys apie prekes – prekės eilės numeris iš ataskaitos, kurios duomenis norima patikslinti;</text:span></text:p>
      <text:p text:style-name="P596"><text:span text:style-name="T597">26.2.2</text:span><text:span text:style-name="T598">.</text:span><text:span text:style-name="T599"><text:tab/>kai pateikiami duomenys apie papildomą prekę – eilės numeris, kuris yra vienetu didesnis už paskutinės prekės eilės numerį ataskaitoje ar paskutinėje tikslinamojoje ataskaitoje.</text:span></text:p>
      <text:p text:style-name="P600"><text:span text:style-name="T601">26.3</text:span><text:span text:style-name="T602">.</text:span><text:span text:style-name="T603"><text:tab/>2–13 langeliuose, kai naikinamas įrašas apie deklaruotą prekę, rašomi brūkšneliai;</text:span></text:p>
      <text:p text:style-name="P604"><text:span text:style-name="T605">26.4</text:span><text:span text:style-name="T606">.</text:span><text:span text:style-name="T607"><text:tab/>skiltis „</text:span><text:span text:style-name="T608">Visų faktūrinių verčių (12-ų langelių) suma</text:span><text:span text:style-name="T609">“ pildant tikslinamąją ataskaitą paliekama neužpildyta.</text:span></text:p>
      <text:p text:style-name="Normal"/>
      <text:p text:style-name="P610"><text:span text:style-name="T611">VI</text:span><text:span text:style-name="T612"><text:s/>SKYRIUS</text:span></text:p>
      <text:p text:style-name="P613"><text:span text:style-name="T614">ATASKAITŲ PILDYMAS PREKYBOS NEVYKDYMO ATVEJU</text:span></text:p>
      <text:p text:style-name="P615"/>
      <text:p text:style-name="P616"><text:span text:style-name="T617">27</text:span><text:span text:style-name="T618">.</text:span><text:span text:style-name="T619"><text:tab/>Ataskaitos pildomos ir tuo atveju, kai PVM mokėtojas per ataskaitinį mėnesį neišvežė prekių iš Lietuvos Respublikos į Europos Sąjungos valstybes nares ir (arba) neįvežė prekių į Lietuvos Respubliką iš Europos Sąjungos valstybių narių.</text:span></text:p>
      <text:p text:style-name="P620"><text:span text:style-name="T621">28</text:span><text:span text:style-name="T622">.</text:span><text:span text:style-name="T623"><text:tab/>Prekybos nevykdymo atveju ataskaita pildoma šių taisyklių III ir IV skyrių nustatyta tvarka, išskyrus:</text:span></text:p>
      <text:p text:style-name="P624"><text:span text:style-name="T625">28.1</text:span><text:span text:style-name="T626">.</text:span><text:span text:style-name="T627"><text:tab/>skiltyje „Visų faktūrinių verčių (12-ų langelių) suma“ įrašomas nulis;</text:span></text:p>
      <text:p text:style-name="P628"><text:span text:style-name="T629">28.2</text:span><text:span text:style-name="T630">.</text:span><text:span text:style-name="T631"><text:tab/>1–13 langeliai nepildomi.</text:span></text:p>
      <text:p text:style-name="Normal"/>
      <text:p text:style-name="P632"><text:span text:style-name="T633">VII</text:span><text:span text:style-name="T634"><text:s/>SKYRIUS</text:span></text:p>
      <text:p text:style-name="P635"><text:span text:style-name="T636">ŠALIŲ ATSAKOMYBĖ</text:span></text:p>
      <text:p text:style-name="P637"/>
      <text:p text:style-name="P638"><text:span text:style-name="T639">29</text:span><text:span text:style-name="T640">.</text:span><text:span text:style-name="T641"><text:tab/>PVM mokėtojas atsako už šių taisyklių nustatytų reikalavimų nevykdymą teisės aktų nustatyta tvarka.</text:span></text:p>
      <text:p text:style-name="P642"><text:span text:style-name="T643">30</text:span><text:span text:style-name="T644">.</text:span><text:span text:style-name="T645"><text:tab/>Intrastato duomenims taikomas pasyvaus konfidencialumo principas taip, kaip apibrėžta<text:s/></text:span><text:span text:style-name="T646">Reglamento (ES) 2019/2152</text:span><text:span text:style-name="T647"><text:s/>19 straipsnyje.</text:span></text:p>
      <text:p text:style-name="Normal"/>
      <text:p text:style-name="P648"><text:span text:style-name="T649">VIII</text:span><text:span text:style-name="T650"><text:s/>SKYRIUS</text:span></text:p>
      <text:p text:style-name="P651"><text:span text:style-name="T652">BAIGIAMOSIOS NUOSTATOS</text:span></text:p>
      <text:p text:style-name="P653"/>
      <text:p text:style-name="P654"><text:span text:style-name="T655">31</text:span><text:span text:style-name="T656">.</text:span><text:span text:style-name="T657"><text:tab/>Skundai dėl šių taisyklių taikymo teikiami ir nagrinėjami teisės aktų nustatyta tvarka.</text:span></text:p>
      <text:p text:style-name="P658"/>
      <text:p text:style-name="P659"><text:span text:style-name="T6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4-09T05:30:00Z</meta:creation-date>
    <dc:date>2024-04-09T05:30:00Z</dc:date>
    <meta:print-date>2021-07-28T08:3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121" meta:word-count="2613" meta:character-count="20628" meta:row-count="477" meta:non-whitespace-character-count="18136"/>
  </office:meta>
</office:document-meta>
</file>