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ableColumn29" style:family="table-column">
      <style:table-column-properties style:column-width="0.4833in"/>
    </style:style>
    <style:style style:name="TableColumn30" style:family="table-column">
      <style:table-column-properties style:column-width="0.4416in"/>
    </style:style>
    <style:style style:name="TableColumn31" style:family="table-column">
      <style:table-column-properties style:column-width="1.5291in"/>
    </style:style>
    <style:style style:name="TableColumn32" style:family="table-column">
      <style:table-column-properties style:column-width="0.8895in"/>
    </style:style>
    <style:style style:name="TableColumn33" style:family="table-column">
      <style:table-column-properties style:column-width="3.3437in"/>
    </style:style>
    <style:style style:name="Table28" style:family="table">
      <style:table-properties style:width="6.6875in" fo:margin-left="0in" table:align="left"/>
    </style:style>
    <style:style style:name="TableRow34" style:family="table-row">
      <style:table-row-properties style:min-row-height="0.1784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-asian="Calibri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-asian="Calibri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-asian="Calibri" fo:font-style="italic" style:font-style-asian="italic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-asian="Calibri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ableColumn59" style:family="table-column">
      <style:table-column-properties style:column-width="0.4638in"/>
    </style:style>
    <style:style style:name="TableColumn60" style:family="table-column">
      <style:table-column-properties style:column-width="0.4916in"/>
    </style:style>
    <style:style style:name="TableColumn61" style:family="table-column">
      <style:table-column-properties style:column-width="1.475in"/>
    </style:style>
    <style:style style:name="TableColumn62" style:family="table-column">
      <style:table-column-properties style:column-width="0.9131in"/>
    </style:style>
    <style:style style:name="TableColumn63" style:family="table-column">
      <style:table-column-properties style:column-width="3.3437in"/>
    </style:style>
    <style:style style:name="Table58" style:family="table">
      <style:table-properties style:width="6.6875in" fo:margin-left="0in" table:align="left"/>
    </style:style>
    <style:style style:name="TableRow64" style:family="table-row">
      <style:table-row-properties style:min-row-height="3.457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name-asian="Calibri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font-size="11pt" style:font-size-asian="11pt" style:font-size-complex="11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text-properties fo:font-size="9pt" style:font-size-asian="9pt" style:font-size-complex="9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text-properties fo:font-size="9pt" style:font-size-asian="9pt" style:font-size-complex="9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<text:s/>birželio 18 d. Nr. V-1519</text:p>
      <text:p text:style-name="P18"><text:span text:style-name="T19">Vilnius</text:span></text:p>
      <text:p text:style-name="P20"/>
      <text:p text:style-name="P21"><text:span text:style-name="T22">P a k e i č i u Ligų ir kompensuojamųjų vaistų joms gydyti sąrašą (A sąrašą), patvirtintą Lietuvos Respublikos sveikatos apsaugos ministro 2000 m. sausio 28 d. įsakymu Nr. 49 „Dėl kompensuojamųjų vaistų sąrašų patvirtinim</text:span><text:span text:style-name="T23">o“:</text:span></text:p>
      <text:p text:style-name="P24"><text:span text:style-name="T25">1</text:span><text:span text:style-name="T26">.</text:span><text:span text:style-name="T27"><text:s/>Pakeičiu II skyriaus „NAVIKAI“ 1 skirsnio 1.108 papunktį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</text:p>
          </table:table-cell>
          <table:table-cell table:style-name="TableCell37">
            <text:p text:style-name="P38"><text:span text:style-name="T39">108.</text:span></text:p>
          </table:table-cell>
          <table:table-cell table:style-name="TableCell40">
            <text:p text:style-name="P41">Venetoclaxum</text:p>
          </table:table-cell>
          <table:table-cell table:style-name="TableCell42">
            <text:p text:style-name="P43">C91.1</text:p>
          </table:table-cell>
          <table:table-cell table:style-name="TableCell44">
            <text:p text:style-name="P45">Skiriamas:</text:p>
            <text:p text:style-name="P46"><text:span text:style-name="T47">1)</text:span><text:span text:style-name="T48"><text:s/>kaip monoterapija gydyti LLL: suaugusiems pacientams, kuriems nustatyta 17p delecija ar TP53 mutacija ir kuriems gydymas B-ląstelių receptorių signalo perdavimo kelio inhibitoriais netinka arba nebuvo veiksmingas, arba suaugusiems pacientams, kuriems nėra</text:span><text:span text:style-name="T49"><text:s/>nustatytos 17p delecijos ar TP53 mutacijos ir kuriems gydymas chemoimunoterapija ir B-ląstelių receptorių signalo perdavimo kelio inhibitoriais nebuvo veiksmingas;</text:span></text:p>
            <text:p text:style-name="P50"><text:span text:style-name="T51">2) derinant su rituksimabu lėtinei limfocitinei leukemijai gydyti, pacientams, kuriems<text:s/></text:span><text:span text:style-name="T52">prieš tai buvo taikytas nors vienas gydymas.“</text:span></text:p>
          </table:table-cell>
        </table:table-row>
      </table:table>
      <text:p text:style-name="Normal"/>
      <text:p text:style-name="P53"><text:span text:style-name="T54">2</text:span><text:span text:style-name="T55">. Pakeičiu III skyriaus<text:s/></text:span><text:span text:style-name="T56">„KRAUJO IR KRAUJODAROS ORGANŲ LIGOS BEI TAM TIKRI SUTRIKIMAI, SUSIJĘ SU IMUNINIAIS MECHANIZMAIS</text:span><text:span text:style-name="T57">“ 1 skirsnio 1.9 papunktį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„1.</text:p>
          </table:table-cell>
          <table:table-cell table:style-name="TableCell67">
            <text:p text:style-name="P68">9.</text:p>
          </table:table-cell>
          <table:table-cell table:style-name="TableCell69">
            <text:p text:style-name="P70">Emicizumabum</text:p>
          </table:table-cell>
          <table:table-cell table:style-name="TableCell71">
            <text:p text:style-name="P72">D66</text:p>
          </table:table-cell>
          <table:table-cell table:style-name="TableCell73">
            <text:p text:style-name="P74">Skiriamas, kai:<text:s/></text:p>
            <text:p text:style-name="P75">1) taikyta imunoterapijos indukcija (toliau – ITI) nesėkminga:<text:s/></text:p>
            <text:p text:style-name="P76">1.1. išliekantis inhibitorių prieš VIII faktorių titras ≥ 5 BU/ml po 24 mėn. ITI tęsimo;<text:s/></text:p>
            <text:p text:style-name="P77"><text:span text:style-name="T78">1.2. nėra bent dalinio atsako (inhibitorių titro sumažėjimo<text:s/></text:span><text:span text:style-name="T79"><text:s/></text:span><text:span text:style-name="T80">≥ 20 proc.) per 6 ITI mėnesius; 1.3. nėra galutinės ITI sėkmės 33 mėnesius nuo ITI pradžios;<text:s/></text:span></text:p>
            <text:p text:style-name="P81">1.4. jei dėl gyvybei gresiančių komplikacijų (nesuvaldomi kraujavimai iš vidaus organų ar <text:s text:c="3"/>į sąnarius ar raumenis, ar <text:s/>į centrinę nervų sistemą arba gresiant septinėms komplikacijoms) ITI reikia nutraukti ir gydymas „apeinančio veikimo preparatais“ (aktyvinto protrombino komplekso koncentrato (aPKK) ir rekombinantinio aktyvinto VII faktoriaus (rFVIIa)) neveiksmingas;<text:s/></text:p>
            <text:p text:style-name="P82">1.5. pacientas (paciento atstovai) nesutinka<text:s/>tęsti ITI arba nesilaikoma gydymo protokolo;<text:s/></text:p>
            <text:p text:style-name="P83">2) inhibitorinės hemofilijos A recidyvas po ITI;<text:s/></text:p>
            <text:p text:style-name="P84">3) ITI negalima ar neskirtinas, kai ITI sėkmė mažai tikėtina:<text:s/></text:p>
            <text:p text:style-name="P85">3.1. negalima užtikrinti veninės prieigos;<text:s/></text:p>
            <text:p text:style-name="P86">3.2. blogos prognostinės rizikos pacientams: anamnestinis inhibitorių titras ≥ 200 BU/ml ir ≥ 24 mėn. išliekantis <text:s/>inhibitorių titras ≥ 5 BU/ml prieš ITI;<text:s/></text:p>
            <text:p text:style-name="P87">3.3. dėl gyvybei gresiančių komplikacijų (nesuvaldomi kraujavimai iš vidaus organų, ar į sąnarius ar raumenis, ar <text:s/>į centrinę nervų sistemą arba gresiant<text:s/>septinėms komplikacijoms) ITI reikia nutraukti ir gydymas „apeinančio veikimo preparatais“ (aPKK ir rFVIIa) neveiksmingas;</text:p>
            <text:p text:style-name="P88">4) sergantiems sunkia hemofilija A (įgimta VIII faktoriaus stoka, FVIII kiekis&lt; 1 %), kai nėra nustatyta VIII faktoriaus inhibitorių.“<text:s/></text:p>
          </table:table-cell>
        </table:table-row>
      </table:table>
      <text:p text:style-name="P89"/>
      <text:p text:style-name="P90"/>
      <text:p text:style-name="P91"/>
      <text:p text:style-name="P92"><text:span text:style-name="T93">Sveikatos apsaugos ministras</text:span><text:span text:style-name="T94"><text:tab/></text:span><text:span text:style-name="T95"><text:tab/></text:span><text:span text:style-name="T96"><text:tab/></text:span><text:span text:style-name="T97"><text:tab/>Aurelijus Veryga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06-19T06:40:00Z</meta:creation-date>
    <dc:date>2020-06-19T06:40:00Z</dc:date>
    <meta:print-date>2020-06-16T10:36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18" meta:character-count="2959" meta:row-count="69" meta:non-whitespace-character-count="2565"/>
  </office:meta>
</office:document-meta>
</file>