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00 M. VASARIO 11 D. DEKRETO NR. 767 „DĖL GINKLUOTO PASIPRIEŠINIMO (REZISTENCIJOS) DALYVIŲ-KARIŲ SAVANORIŲ APDOVANOJIMO VYČIO KRYŽIAUS 4-OJO LAIPSNIO ORDINU“ PAKEITIMO</text:span></text:p>
      <text:p text:style-name="P18"/>
      <text:p text:style-name="P19">2015 m. rugsėjo 18 d. Nr. 1K-43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apdovanojimų įstatymo 18 straipsnio 1 dalimi ir atsižvelgdama į Lietuvos gyventojų genocido ir rezistencijos tyrimo centro 2015 m. rugsėjo 2 d. kreipimąsi bei Valstybės apdovanojimų tarybos išvadą,</text:span></text:p>
      <text:p text:style-name="P27">p a k e i č i u Lietuvos Respublikos Prezidento 2000 m. vasario 11 d. dekreto Nr. 767 „Dėl ginkluoto pasipriešinimo (rezistencijos) dalyvių-karių savanorių apdovanojimo Vyčio<text:s/>Kryžiaus 4-ojo laipsnio ordinu“ 1 straipsnį ir jį išdėstau taip: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sario 16-osios – Lietuvos valstybės atkūrimo dienos proga Vyčio Kryžiaus 4-ojo laipsnio ordinu a p d o v a n o j a m i ginkluoto pasipriešinimo (rezistencijos) dalyviai – kariai savanoriai, didvyriškai gynę Lietuvos laisvę ir nepriklausomybę:</text:span></text:p>
      <text:p text:style-name="P34">Vytautas BALSYS-UOSIS – Vietinės rinktinės karys, Tauro apygardos Geležinio vilko rinktinės partizanas;</text:p>
      <text:p text:style-name="P35">Petras GATAVECKAS-ŠTURMANAS – Vyčio apygardos partizanas, 1953 m. Norilsko sukilimo dalyvis;</text:p>
      <text:p text:style-name="P36">Steponas GIEDRIKAS-GIRIETIS (po mirties) – Vyčio apygardos Pilėnų tėvonijos vadas;</text:p>
      <text:p text:style-name="P37">Liudas REKAŠIUS-VĖTRA (po mirties) – Žemaičių apygardos Šatrijos rinktinės vadas;</text:p>
      <text:p text:style-name="P38">Petras RUIBYS-GARBŠTAS (po mirties) – Lydžio rinktinės vadas;</text:p>
      <text:p text:style-name="P39">Bronius STASIUKAITIS (po mirties) – 1941 m. birželio 22–28 d. sukilimo dalyvis;</text:p>
      <text:p text:style-name="P40">Pranas ŠVILPA-BARZDYLA (po mirties) – Vytauto apygardos Sakalo rinktinės vadas;</text:p>
      <text:p text:style-name="P41">Juozas VALIULIS PETKEVIČIUS-STEIGVILA – Žemaičių apygardos partizanas.“</text:p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18T12:13:00Z</meta:creation-date>
    <dc:date>2015-09-18T12:13:00Z</dc:date>
    <meta:template xlink:href="Normal" xlink:type="simple"/>
    <meta:editing-cycles>2</meta:editing-cycles>
    <meta:editing-duration>PT0S</meta:editing-duration>
    <meta:document-statistic meta:page-count="1" meta:paragraph-count="4" meta:word-count="207" meta:character-count="1767" meta:row-count="26" meta:non-whitespace-character-count="1564"/>
  </office:meta>
</office:document-meta>
</file>