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41in" style:font-size-complex="12pt" style:language-asian="lt" style:country-asian="LT"/>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text-align="justify" fo:text-indent="0.5in">
        <style:tab-stops>
          <style:tab-stop style:type="left" style:position="1.083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41in" style:font-size-complex="12pt" style:language-asian="lt" style:country-asian="L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TIKSLINIŲ IR PROFILAKTINIŲ TYRIMŲ DĖL COVID-19 LIGOS (KORONAVIRUSO INFEKCIJOS) ORGANIZAVIMO<text:s/></text:span></text:p>
      <text:p text:style-name="P18"/>
      <text:p text:style-name="P19">2020 m. gegužės 29 d. Nr. V-1336</text:p>
      <text:p text:style-name="P20">Vilnius</text:p>
      <text:p text:style-name="P21"/>
      <text:p text:style-name="P22"/>
      <text:p text:style-name="P23"><text:span text:style-name="T24">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Vyriausybės 2020 m. kovo 14 d. nutarimą Nr. 207 „Dėl karantino Lietuvos Respublikos teritorijoje paskelb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1</text:span><text:span text:style-name="T32">.</text:span><text:span text:style-name="T33"><text:tab/>Nustatyti, kad<text:s/></text:span><text:span text:style-name="T34">tyrimai</text:span><text:span text:style-name="T35"><text:s/></text:span><text:span text:style-name="T36">COVID-19 ligai (koronaviruso infekcijai) nustatyti<text:s/></text:span><text:span text:style-name="T37">skirstomi į:</text:span></text:p>
      <text:p text:style-name="P38"><text:span text:style-name="T39">1.1</text:span><text:span text:style-name="T40">.</text:span><text:span text:style-name="T41"><text:tab/>tikslinį tyrimą:</text:span></text:p>
      <text:p text:style-name="P42"><text:span text:style-name="T43">1.1.1</text:span><text:span text:style-name="T44">.</text:span><text:span text:style-name="T45"><text:tab/>asmenims:</text:span></text:p>
      <text:p text:style-name="P46"><text:span text:style-name="T47">1.1.1.1</text:span><text:span text:style-name="T48">.</text:span><text:span text:style-name="T49"><text:tab/>kuriems pasireiškia bent vienas ūmios kvėpavimo takų infekcijos simptomas (kūno temperatūra 37,3◦ C ir didesnė, gerklės skausmas, kosulys, pasunkėjęs kvėpavimas) ir (ar) kurie turėjo sąlytį su sergančiuoju COVID-19 liga (koronaviruso infekcija);</text:span></text:p>
      <text:p text:style-name="P50"><text:span text:style-name="T51">1.1.1.2</text:span><text:span text:style-name="T52">.</text:span><text:span text:style-name="T53"><text:tab/>kuriems bus teikiamos planinės invazinės ir (ar) intervencinės asmens sveikatos priežiūros paslaugos, išskyrus odontologijos ir burnos priežiūros paslaugas; į stacionarines asmens sveikatos priežiūros paslaugas teikiančią asmens sveikatos priežiūros įstaigą (toliau – ASPĮ) stacionarizuojamiems pacientams, kai turi gydytojo siuntimą, o jeigu stacionarinėje ASPĮ kartu su pacientu lieka ir kitas asmuo (paciento slaugai, priežiūrai ar kt.) – ir <text:s/>tam asmeniui, L</text:span><text:span text:style-name="T54">ietuvos Respublikos sveikatos apsaugos ministro – valstybės lygio ekstremaliosios situacijos valstybės operacijų vadovo 2020 m. kovo 16 d. sprendime Nr. V-387 „</text:span><text:span text:style-name="T55">Dėl asmens sveikatos priežiūros paslaugų teikimo organizavimo paskelbus karantiną Lietuvos Respublikos teritorijoje“ nustatytais atvejais ir tvarka;</text:span></text:p>
      <text:p text:style-name="P56"><text:span text:style-name="T57">1.1.1.3</text:span><text:span text:style-name="T58">.</text:span><text:span text:style-name="T59"><text:tab/>priimamiems<text:s/></text:span><text:span text:style-name="T60">į socialines globos įstaigas<text:s/></text:span><text:span text:style-name="T61">stacionarioms ilgalaikės arba trumpalaikės socialinės globos paslaugoms gauti L</text:span><text:span text:style-name="T62">ietuvos Respublikos sveikatos apsaugos ministro – valstybės lygio ekstremaliosios situacijos valstybės operacijų vadovo 2020 m. balandžio 1 d. sprendime Nr. V-653 „Dėl COVID-19 ligos (koronaviruso infekcijos) prevencijos ir kontrolės socialinės globos įstaigose karantino Lietuvos Respublikos teritorijoje paskelbimo laikotarpiu“ nustatyta tvarka;</text:span></text:p>
      <text:p text:style-name="P63"><text:span text:style-name="T64">1.1.1.4</text:span><text:span text:style-name="T65">.</text:span><text:span text:style-name="T66"><text:tab/></text:span><text:span text:style-name="T67">kurie dėl lengvos COVID-19 ligos (koronaviruso infekcijos) formos ambulatoriškai gydėsi namuose – jų pasveikimui patvirtinti, kai turi gydytojo siuntimą;</text:span></text:p>
      <text:p text:style-name="P68"><text:span text:style-name="T69">1.1.2</text:span><text:span text:style-name="T70">.</text:span><text:span text:style-name="T71"><text:tab/>asmenims, kuriuos, atlikus COVID-19 ligos (koronaviruso infekcijos) židinio epidemiologinę diagnostiką, tirti nurodė Nacionalinio visuomenės sveikatos centro prie Sveikatos apsaugos ministerijos (toliau – NVSC) specialistai.</text:span></text:p>
      <text:p text:style-name="P72"><text:span text:style-name="T73">1.2</text:span><text:span text:style-name="T74">.</text:span><text:span text:style-name="T75"><text:tab/></text:span><text:span text:style-name="T76">profilaktinį tyrimą:</text:span></text:p>
      <text:p text:style-name="P77"><text:span text:style-name="T78">1.2.1</text:span><text:span text:style-name="T79">.</text:span><text:span text:style-name="T80"><text:tab/>ASPĮ ir ASPĮ patalpose veiklą vykdančių vaistinių darbuotojams, turintiems tiesioginį kontaktą su pacientais (toliau – ASPĮ darbuotojai), pacientams šio sprendimo 3.2.1.2 papunktyje nurodytais atvejais, mobiliųjų punktų komandos nariams;<text:s/></text:span></text:p>
      <text:p text:style-name="P81"><text:span text:style-name="T82">1.2.2</text:span><text:span text:style-name="T83">.</text:span><text:span text:style-name="T84"><text:tab/>socialinės globos įstaigų, išskyrus vaikų globos įstaigas, (toliau – socialinės globos įstaiga), darbuotojams, turintiems tiesioginį kontaktą su socialinės globos įstaigos gyventojais (toliau – socialinės globos įstaigos darbuotojai), socialinės globos įstaigos <text:s/>gyventojams, <text:s/>(toliau – gyventojai) šio sprendimo 3.2.1.2 papunktyje nurodytais atvejais</text:span><text:span text:style-name="T85">;</text:span></text:p>
      <text:p text:style-name="P86"><text:span text:style-name="T87">1.2.3</text:span><text:span text:style-name="T88">.</text:span><text:span text:style-name="T89"><text:tab/></text:span><text:span text:style-name="T90">kitiems asmenims šio sprendimo 3.2.2 papunktyje nurodytais atvejais: socialiniams darbuotojams, išskyrus socialinės globos įstaigų darbuotojus, Seimo Pirmininkui ir jo pavaduotojams, Ministrui Pirmininkui, ministrams, Vyriausybės kancleriui ir jo pavaduotojams, Valstybės sienos apsaugos tarnybos prie Lietuvos Respublikos vidaus reikalų ministerijos, policijos, Viešojo saugumo tarnybos prie Vidaus reikalų ministerijos, Vadovybės apsaugos departamento prie Vidaus reikalų ministerijos, Finansinių nusikaltimų tyrimų tarnybos prie Lietuvos Respublikos vidaus reikalų ministerijos pareigūnams, NVSC specialistams,<text:s/></text:span>dirbantiems pasienio kontrolės punktuose, atliekantiems protrūkių tyrimus ar atliekantiems patikrinimus, susijusius su karantino visoje Lietuvos Respublikos teritorijoje režimo priemonių laikymųsi<text:span text:style-name="T91">, Valstybinės maisto ir veterinarijos tarnybos specialistams,<text:s/></text:span>dirbantiems pasienio kontrolės punktuose ar atliekantys patikrinimus, susijusius su karantino visoje Lietuvos Respublikos teritorijoje režimo priemonių laikymusi<text:span text:style-name="T92">, Valstybinės augalininkystės tarnybos darbuotojams,<text:s/></text:span><text:span text:style-name="T93">dirbantiems pasienio kontrolės punktų fitosanitarijos postuose (skyriuose),<text:s/></text:span><text:span text:style-name="T94">Muitinės pareigūnams, ugniagesiams gelbėtojams,<text:s/></text:span>energetikos įmonių darbuotojams – dispečerinių centrų darbuotojams, kurie dirba pamainomis izoliuojantis darbo vietoje,<text:s/><text:span text:style-name="T95">kariams, vaistinių ir prekybos vietų darbuotojams, ikimokyklinio ir priešmokyklinio ugdymo įstaigų darbuotojams, mobilių komandų, atliekančių<text:s/></text:span><text:span text:style-name="T96">ėminių COVID-19 ligai (koronaviruso infekcijai) nustatyti (toliau – ėminys) paėmimą,</text:span><text:span text:style-name="T97"><text:s/>nariams</text:span><text:span text:style-name="T98">;</text:span></text:p>
      <text:p text:style-name="P99"><text:span text:style-name="T100">1.2.4</text:span><text:span text:style-name="T101">.</text:span><text:span text:style-name="T102"><text:tab/></text:span><text:span text:style-name="T103"><text:s/></text:span><text:span text:style-name="T104">kitiems asmenims, priklausantiems savivaldybės nustatytoms papildomoms profilaktiškai tirtinų asmenų grupėms.<text:s/></text:span></text:p>
      <text:p text:style-name="P105"><text:span text:style-name="T106">2</text:span><text:span text:style-name="T107">.</text:span><text:span text:style-name="T108"><text:tab/>Nustatyti, kad savivaldybės pagal epidemiologinį rodiklį (</text:span>14 dienų suminį sergamumo rodiklį 100 tūkst. gyventojų) priskiriamos:</text:p>
      <text:p text:style-name="P109"><text:span text:style-name="T110">2.1</text:span><text:span text:style-name="T111">.</text:span><text:span text:style-name="T112"><text:tab/></text:span>mažos rizikos <text:s/>savivaldybėms – jei 14 dienų suminis sergamumo rodiklis 100 tūkst. gyventojų savivaldybėje yra mažesnis už bendrą Lietuvos 14 dienų suminį sergamumo rodiklį 100 tūkst. gyventojų;</text:p>
      <text:p text:style-name="P113"><text:span text:style-name="T114">2.2</text:span><text:span text:style-name="T115">.</text:span><text:span text:style-name="T116"><text:tab/></text:span><text:span text:style-name="T117">didelės rizikos savivaldybėms –<text:s/></text:span>jei 14 dienų suminis sergamumo rodiklis 100 tūkst. gyventojų savivaldybėje yra didesnis už bendrą Lietuvos 14 dienų suminį sergamumo rodiklį 100 tūkst. gyventojų.</text:p>
      <text:p text:style-name="P118"><text:span text:style-name="T119">3</text:span><text:span text:style-name="T120">.</text:span><text:span text:style-name="T121"><text:tab/>Nustatyti, kad savivaldybės šio sprendimo 1.2 papunktyje nurodytų asmenų profilaktinį tyrimą planuoja savaitės laikotarpiui (nuo pirmadienio iki sekmadienio) pagal pirmadieniais iki 10.00 val. adresu www.sam.lt skelbiamą konkrečios savivaldybės epidemiologinį rodiklį:</text:span></text:p>
      <text:p text:style-name="P122"><text:span text:style-name="T123">3.1</text:span><text:span text:style-name="T124">.</text:span><text:span text:style-name="T125"><text:tab/></text:span><text:span text:style-name="T126">mažos rizikos savivaldybėse tiriami ASPĮ ir socialinės globos įstaigų<text:s/></text:span>darbuotojai, tiesiogiai kontaktuojantys su pacientais ar gyventojais, organizuojant<text:s/><text:span text:style-name="T127">ėminių paėmimą šio sprendimo 4.1 papunktyje nustatyta tvarka</text:span>.</text:p>
      <text:p text:style-name="P128"><text:span text:style-name="T129">3.2</text:span><text:span text:style-name="T130">.</text:span><text:span text:style-name="T131"><text:tab/></text:span><text:span text:style-name="T132">didelės rizikos savivaldybėse:</text:span></text:p>
      <text:p text:style-name="P133"><text:span text:style-name="T134">3.2.1</text:span><text:span text:style-name="T135">.</text:span><text:span text:style-name="T136"><text:tab/>tiriami ASPĮ darbuotojai ir socialinės globos įstaigos darbuotojai, organizuojant<text:s/></text:span><text:span text:style-name="T137">ėminių<text:s/></text:span><text:span text:style-name="T138">paėmimą ne rečiau kaip kas 7 dienas;</text:span></text:p>
      <text:p text:style-name="P139"><text:span text:style-name="T140">3.2.2</text:span><text:span text:style-name="T141">.</text:span><text:span text:style-name="T142"><text:tab/>pacientai ir<text:s/></text:span><text:span text:style-name="T143">gyventojai,<text:s/></text:span><text:span text:style-name="T144">kurie ASPĮ ar socialinės globos įstaigoje praleido daugiau nei 48 val.,</text:span><text:span text:style-name="T145"><text:s/></text:span><text:span text:style-name="T146">tiriami organizuojant<text:s/></text:span><text:span text:style-name="T147">ėminių paėmimą šio sprendimo 4.2 papunktyje nustatyta tvarka</text:span><text:span text:style-name="T148">;</text:span></text:p>
      <text:p text:style-name="P149"><text:span text:style-name="T150">3.2.3</text:span><text:span text:style-name="T151">.</text:span><text:span text:style-name="T152"><text:tab/>asmenys, nurodyti šio sprendimo 1.2.3 papunktyje, tiriami organizuojant<text:s/></text:span><text:span text:style-name="T153">ėminių paėmimą šio sprendimo 4.3 papunktyje nustatyta tvarka</text:span><text:span text:style-name="T154">.</text:span></text:p>
      <text:p text:style-name="P155"><text:span text:style-name="T156">4</text:span><text:span text:style-name="T157">.</text:span><text:span text:style-name="T158"><text:tab/>Pavesti savivaldybėms:</text:span></text:p>
      <text:p text:style-name="P159"><text:span text:style-name="T160">4.1</text:span><text:span text:style-name="T161">.</text:span><text:span text:style-name="T162"><text:tab/><text:s/>pavesti ASPĮ ir socialinės globos įstaigoms su savivaldybėmis suderinti ir patvirtinti atsitiktinio ASPĮ ir socialinės globos įstaigų darbuotojų tyrimo, kai savivaldybė, kurioje veikia įstaiga, priskiriama mažos rizikos savivaldybėms, organizavimo tvarką, joje numatant, kad:</text:span></text:p>
      <text:p text:style-name="P163"><text:span text:style-name="T164">4.1.1</text:span><text:span text:style-name="T165">.</text:span><text:span text:style-name="T166"><text:tab/>tiriami darbuotojai atrenkami iš visų įstaigos padalinių, kuriuose turimas tiesioginis kontaktas su pacientais ar<text:s/></text:span><text:span text:style-name="T167">gyventojais, ir<text:s/></text:span><text:span text:style-name="T168">ASPĮ patalpose veiklą vykdančių vaistinių;</text:span></text:p>
      <text:p text:style-name="P169"><text:span text:style-name="T170">4.1.2</text:span><text:span text:style-name="T171">.</text:span><text:span text:style-name="T172"><text:tab/>tas pats darbuotojas profilaktiškai tiriamas ne dažniau kaip 1 kartą per 2 savaites;</text:span></text:p>
      <text:p text:style-name="P173"><text:span text:style-name="T174">4.1.3</text:span><text:span text:style-name="T175">.</text:span><text:span text:style-name="T176"><text:tab/>ėminių paėmimas darbuotojams gali būti atliekamas ASPĮ ar socialinės globos įstaigoje arba šio sprendimo 5.1 papunktyje nustatyta tvarka;</text:span></text:p>
      <text:p text:style-name="P177"><text:span text:style-name="T178">4.1.4</text:span><text:span text:style-name="T179">.</text:span><text:span text:style-name="T180"><text:tab/>per savaitę turi būti ištiriama nuo 5 iki 10 proc. visų ASPĮ ar socialinės globos įstaigos darbuotojų, įskaitant ASPĮ ar socialinės globos įstaigų patalpose esančių vaistinių darbuotojus.</text:span></text:p>
      <text:p text:style-name="P181"><text:span text:style-name="T182">4.2</text:span><text:span text:style-name="T183">.</text:span><text:span text:style-name="T184"><text:tab/>pavesti ASPĮ ir socialinės globos įstaigoms su savivaldybėmis suderinti ir patvirtinti atsitiktinio pacientų ar<text:s/></text:span><text:span text:style-name="T185">gyventojų<text:s/></text:span><text:span text:style-name="T186">tyrimo organizavimo tvarką, kai savivaldybė, kurioje veikia įstaiga, priskiriama didelės rizikos savivaldybėms, joje numatant, kad:</text:span></text:p>
      <text:p text:style-name="P187"><text:span text:style-name="T188">4.2.1</text:span><text:span text:style-name="T189">.</text:span><text:span text:style-name="T190"><text:tab/>tiriami pacientai ir<text:s/></text:span><text:span text:style-name="T191">gyventojai<text:s/></text:span><text:span text:style-name="T192">atrenkami iš visų ASPĮ ar socialinės globos įstaigos padalinių;</text:span></text:p>
      <text:p text:style-name="P193"><text:span text:style-name="T194">4.2.2</text:span><text:span text:style-name="T195">.</text:span><text:span text:style-name="T196"><text:tab/>ėminių paėmimą pacientams ASPĮ ar socialinės globos įstaigose atlieka įstaigos vadovo nustatyta tvarka apmokyti sveikatos priežiūros specialistai;</text:span></text:p>
      <text:p text:style-name="P197"><text:span text:style-name="T198">4.2.3</text:span><text:span text:style-name="T199">.</text:span><text:span text:style-name="T200"><text:tab/>socialinės globos įstaigų<text:s/></text:span><text:span text:style-name="T201">gyventojams<text:s/></text:span><text:span text:style-name="T202">ėminių paėmimas vykdomas su savivaldybe<text:s/></text:span>ir NVSC suderinta tvarka<text:span text:style-name="T203">;</text:span></text:p>
      <text:p text:style-name="P204"><text:span text:style-name="T205">4.2.4</text:span><text:span text:style-name="T206">.</text:span><text:span text:style-name="T207"><text:tab/>per savaitę turi būti ištiriama nuo 5 iki 10 proc. tą savaitę ASPĮ ar socialinės globos įstaigoje esančių pacientų ar<text:s/></text:span><text:span text:style-name="T208">gyventojų</text:span><text:span text:style-name="T209">.</text:span></text:p>
      <text:p text:style-name="P210"><text:span text:style-name="T211">4.3</text:span><text:span text:style-name="T212">.</text:span><text:span text:style-name="T213"><text:tab/>pavesti savivaldybėms<text:s/></text:span><text:span text:style-name="T214">patvirtinti asmenų, nurodytų šio sprendimo 1.2.3 papunktyje, atsitiktinio ėminių paėmimo tvarką, kai savivaldybė priskiriama didelės rizikos savivaldybėms, joje numatant, kad:</text:span></text:p>
      <text:p text:style-name="P215"><text:span text:style-name="T216">4.3.1</text:span><text:span text:style-name="T217">.</text:span><text:span text:style-name="T218"><text:tab/></text:span><text:span text:style-name="T219">registracija ir ėminių paėmimas organizuojamas<text:s/></text:span><text:span text:style-name="T220">šio sprendimo 5.1 papunktyje nustatyta tvarka;</text:span></text:p>
      <text:p text:style-name="P221"><text:span text:style-name="T222">4.3.2</text:span><text:span text:style-name="T223">.</text:span><text:span text:style-name="T224"><text:tab/>per savaitę bendras profilaktinių tyrimų, atliekamų savivaldybėje šio sprendimo 1.2.3 papunktyje nurodytiems asmenims, skaičius turi sudaryti nuo 0,5 iki 1 proc. visų savivaldybės gyventojų skaičiaus.</text:span></text:p>
      <text:p text:style-name="P225"><text:span text:style-name="T226">4.4</text:span><text:span text:style-name="T227">.</text:span><text:span text:style-name="T228"><text:tab/>paskirti asmenį, atsakingą už statistinių duomenų apie kiekvienos socialinės globos įstaigos tikrintinų ir / ar patikrintų darbuotojų kaupimą (tikrintinų darbuotojų skaičius, patikrintų darbuotojų skaičius, teigiamų tyrimų atsakymų skaičius) ir apibendrintų savivaldybės duomenų pateikimą Socialinių paslaugų priežiūros departamentui prie Socialinės apsaugos ir darbo ministerijos el. paštu data@sppd.lt, užpildant formą, nurodytą adresu</text:span><text:span text:style-name="T229"> </text:span><text:span text:style-name="T230">http://sam.lrv.lt/lt/news/koronavirusas/informacija-sveikatos-prieziuros-specialistams, kiekvieną pirmadienį</text:span><text:span text:style-name="T231"> </text:span><text:span text:style-name="T232">iki 12 val. Teikiant duomenis, būtina nurodyti visas socialinės globos įstaigas, veikiančias savivaldybės teritorijoje, nepriklausomai nuo pavaldumo ir nuosavybės formos, ir nepriklausomai, ar tų įstaigų darbuotojai buvo tirti, išskyrus atvejus, kai įstaiga neveikia (neteikia paslaugų), įstaigos darbuotojai nuolat dirba nuotoliniu būdu arba nedirba. Kai socialinės globos ar socialinių paslaugų įstaiga veikia (teikia paslaugas), bet darbuotojai nėra tiriami, pastabose būtina nurodyti to priežastis.</text:span></text:p>
      <text:p text:style-name="P233"><text:span text:style-name="T234">4.5</text:span><text:span text:style-name="T235">.</text:span><text:span text:style-name="T236"><text:tab/> paskirti asmenį, atsakingą už statistinių duomenų apie kiekvienos ASPĮ patikrintus asmens sveikatos priežiūros specialistus kaupimą (patikrintų asmens sveikatos priežiūros specialistų skaičius, teigiamų tyrimų atsakymų skaičius) ir apibendrintų savivaldybės duomenų pateikimą Sveikatos apsaugos ministerijai el. paštu jolita.matuziene@sam.lt, užpildant formą nurodytą adresu http://sam.lrv.lt/lt/news/koronavirusas/informacija-sveikatos-prieziuros-specialistams</text:span><text:span text:style-name="T237"> </text:span><text:span text:style-name="T238">kiekvieną pirmadienį</text:span><text:span text:style-name="T239"> </text:span><text:span text:style-name="T240">iki 12 val.</text:span></text:p>
      <text:p text:style-name="P241"><text:span text:style-name="T242">5</text:span><text:span text:style-name="T243">.</text:span><text:span text:style-name="T244"><text:tab/>Nustatyti,<text:s/></text:span><text:span text:style-name="T245">kad</text:span><text:span text:style-name="T246"><text:s/></text:span><text:span text:style-name="T247">ėminiai imami:</text:span></text:p>
      <text:p text:style-name="P248"><text:span text:style-name="T249">5.1</text:span><text:span text:style-name="T250">.</text:span><text:span text:style-name="T251"><text:tab/>šio sprendimo 1.1.1.1, 1.1.1.2, 1.1.1.4, 1.1.2 ir 1.2.3 papunkčiuose nurodytiems asmenims –<text:s/></text:span><text:span text:style-name="T252">savivaldybių mobiliuose punktuose<text:s/></text:span><text:span text:style-name="T253">Lietuvos Respublikos sveikatos apsaugos ministro 2020 m. kovo 16 d. įsakyme Nr. V-390 „Dėl Tepinėlių iš paciento nosiaryklės ir ryklės<text:s/></text:span><text:soft-page-break/><text:span text:style-name="T254">paėmimo mobiliuose punktuose COVID-19 ligos (koronaviruso infekcijos) laboratoriniams tyrimams atlikti organizavimo tvarkos aprašo patvirtinimo“ nustatyta tvarka, išskyrus šio sprendimo 5.3 papunktyje nurodytus atvejus ir atvejus, kai asmenys yra stacionarizuoti ASPĮ – tuomet ėminio paėmimas šiems asmenims atliekamas ASPĮ. R</text:span><text:span text:style-name="T255">egistracija į mobilų punktą vykdoma per Karštosios koronaviruso linijos 1808 sistemą;</text:span></text:p>
      <text:p text:style-name="P256"><text:span text:style-name="T257">5.2</text:span><text:span text:style-name="T258">.</text:span><text:span text:style-name="T259"><text:tab/>šio sprendimo<text:s/></text:span><text:span text:style-name="T260">1.1.1.3, 1.2.1, ir 1.2.2 papunkčiuose<text:s/></text:span><text:span text:style-name="T261">nurodytiems asmenims<text:s/></text:span><text:span text:style-name="T262">– šio sprendimo 4.1.4 ir 4.2.2 papunkčiuose nustatyta tvarka;</text:span></text:p>
      <text:p text:style-name="P263"><text:span text:style-name="T264">5.3</text:span><text:span text:style-name="T265">.</text:span><text:span text:style-name="T266"><text:tab/>šio sprendimo 1.2.3 papunktyje nurodytų asmenų, kurių ėminių paėmimą iki šio sprendimo įsigaliojimo dienos organizavo institucija, įstaiga ar įmonė, kurioje jie dirba ar eina pareigas, ėminių paėmimas po šio sprendimo įsigaliojimo dienos vykdomas šių institucijų, įstaigų ar įmonių nustatyta tvarka.</text:span></text:p>
      <text:p text:style-name="P267"><text:span text:style-name="T268">6</text:span><text:span text:style-name="T269">.</text:span><text:span text:style-name="T270"><text:tab/>Nustatyti, kad šis sprendimas įsigalioja 2020 m. birželio 1 d.</text:span></text:p>
      <text:p text:style-name="P271"><text:span text:style-name="T272">7</text:span><text:span text:style-name="T273">.</text:span><text:span text:style-name="T274"><text:tab/>Pripažinti netekusiais galios:</text:span></text:p>
      <text:p text:style-name="P275"><text:span text:style-name="T276">7.1</text:span><text:span text:style-name="T277">.</text:span><text:span text:style-name="T278"><text:tab/>Lietuvos Respublikos sveikatos apsaugos ministro – valstybės lygio ekstremaliosios situacijos valstybės operacijų vadovo   2020 m. balandžio 8 d. sprendimą Nr. V-773 „Dėl prevencinių laboratorinių tyrimų covid-19 ligai (koronaviruso infekcijai) nustatyti“;</text:span></text:p>
      <text:p text:style-name="P279"><text:span text:style-name="T280">7.2</text:span><text:span text:style-name="T281">.</text:span><text:span text:style-name="T282"><text:tab/>Lietuvos Respublikos sveikatos apsaugos ministro – valstybės lygio ekstremaliosios situacijos valstybės operacijų vadovo   2020 m. balandžio 10 d.  sprendimą Nr. V-826 „Dėl laboratorinių tyrimų COVID-19 ligai (koronaviruso infekcijai) diagnozuoti sveikatos priežiūros specialistams prevenciniu tikslu organizavimo“ su visais pakeitimais ir papildymais;</text:span></text:p>
      <text:p text:style-name="P283"><text:span text:style-name="T284">7.3</text:span><text:span text:style-name="T285">.</text:span><text:span text:style-name="T286"><text:tab/>Lietuvos Respublikos sveikatos apsaugos ministro – valstybės lygio 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287">Sveikatos apsaugos ministras –<text:s/></text:span><text:span text:style-name="T288">valstybės lygio</text:span></text:p>
      <text:p text:style-name="Normal"><text:span text:style-name="T289">ekstremaliosios situacijos valstybės operacijų vadovas<text:s/></text:span><text:span text:style-name="T290"><text:tab/></text:span><text:span text:style-name="T291"><text:tab/></text:span><text:span text:style-name="T292"><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1T14:46:00Z</meta:creation-date>
    <dc:date>2021-03-01T14:4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83" meta:word-count="1776" meta:character-count="13204" meta:row-count="244" meta:non-whitespace-character-count="11511"/>
  </office:meta>
</office:document-meta>
</file>