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style:font-size-complex="12pt"/>
    </style:style>
    <style:style style:name="T19" style:parent-style-name="DefaultParagraphFont" style:family="text">
      <style:text-properties style:font-name-complex="Courier New" fo:letter-spacing="0.0416in" style:font-size-complex="12pt"/>
    </style:style>
    <style:style style:name="T20" style:parent-style-name="DefaultParagraphFont" style:family="text">
      <style:text-properties style:font-name-complex="Courier New" style:font-size-complex="12pt"/>
    </style:style>
    <style:style style:name="P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size-complex="12pt"/>
    </style:style>
    <style:style style:name="P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size-complex="12p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style>
    <style:style style:name="T29" style:parent-style-name="DefaultParagraphFont" style:family="text">
      <style:text-properties style:font-name-complex="Courier New" style:font-size-complex="12p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style>
    <style:style style:name="T32" style:parent-style-name="DefaultParagraphFont" style:family="text">
      <style:text-properties style:font-name-complex="Courier New" style:font-size-complex="12p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style>
    <style:style style:name="T35" style:parent-style-name="DefaultParagraphFont" style:family="text">
      <style:text-properties style:font-name-complex="Courier New" style:font-size-complex="12p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name-complex="Courier New"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15in" style:page-number="1">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ext-properties style:font-weight-complex="bold"/>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98"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center"/>
      <style:text-properties fo:font-weight="bold" style:font-weight-asian="bold" style:font-weight-complex="bold" fo:text-transform="upperca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3937in"/>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ext-properties fo:font-size="14pt" style:font-size-asian="14pt" style:font-size-complex="11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ext-properties fo:font-size="14pt" style:font-size-asian="14pt" style:font-size-complex="11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2958in"/>
        </style:tab-stops>
      </style:paragraph-properties>
    </style:style>
    <style:style style:name="P201" style:parent-style-name="Normal" style:family="paragraph">
      <style:paragraph-properties fo:text-align="justify" fo:text-indent="0.3937in">
        <style:tab-stops>
          <style:tab-stop style:type="left" style:position="0.2958in"/>
        </style:tab-stops>
      </style:paragraph-properties>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8" style:parent-style-name="Normal" style:family="paragraph">
      <style:paragraph-properties fo:text-align="justify" fo:text-indent="0.3937in">
        <style:tab-stops>
          <style:tab-stop style:type="left" style:position="1.1812in"/>
          <style:tab-stop style:type="left" style:position="1.6736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FF0000"/>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1.1812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indent="0.3937in">
        <style:tab-stops>
          <style:tab-stop style:type="left" style:position="0.5034in"/>
        </style:tab-stops>
      </style:paragraph-properties>
    </style:style>
    <style:style style:name="P269" style:parent-style-name="Normal" style:family="paragraph">
      <style:paragraph-properties fo:widows="0" fo:orphans="0" fo:text-align="justify" fo:text-indent="0.3937in">
        <style:tab-stops>
          <style:tab-stop style:type="left" style:position="0.5034in"/>
        </style:tab-stops>
      </style:paragraph-properties>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justify"/>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222222"/>
    </style:style>
    <style:style style:name="P292" style:parent-style-name="Normal" style:family="paragraph">
      <style:paragraph-properties fo:text-align="justify" fo:text-indent="0.3937in"/>
    </style:style>
    <style:style style:name="T293" style:parent-style-name="DefaultParagraphFont" style:family="text">
      <style:text-properties fo:color="#222222"/>
    </style:style>
    <style:style style:name="P294" style:parent-style-name="Normal" style:family="paragraph">
      <style:paragraph-properties fo:text-align="justify" fo:text-indent="0.3937in"/>
    </style:style>
    <style:style style:name="P295" style:parent-style-name="Normal" style:family="paragraph">
      <style:paragraph-properties fo:text-align="justify" fo:margin-left="0.375in" fo:text-indent="-0.37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justify"/>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line-height="0.1388in"/>
      <style:text-properties fo:font-size="10pt" style:font-size-asian="10pt"/>
    </style:style>
    <style:style style:name="P355" style:parent-style-name="Normal" style:family="paragraph">
      <style:paragraph-properties fo:widows="0" fo:orphans="0" fo:text-align="justify" fo:text-indent="0.3937in">
        <style:tab-stops>
          <style:tab-stop style:type="left" style:position="5.9062in"/>
          <style:tab-stop style:type="left" style:position="6.0048in"/>
        </style:tab-stops>
      </style:paragraph-properties>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line-height-at-least="0.25in" fo:text-indent="0.5in"/>
    </style:style>
    <style:style style:name="P364" style:parent-style-name="Normal" style:master-page-name="MPF2" style:family="paragraph">
      <style:paragraph-properties fo:break-before="page" fo:margin-left="3.3472in" style:page-number="1">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style:text-properties style:font-weight-complex="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3937in"/>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tab-stops>
          <style:tab-stop style:type="left" style:position="2.2708in"/>
        </style:tab-stops>
      </style:paragraph-properties>
    </style:style>
    <style:style style:name="P678" style:parent-style-name="Normal" style:family="paragraph">
      <style:paragraph-properties fo:text-align="center">
        <style:tab-stops>
          <style:tab-stop style:type="left" style:position="2.2708in"/>
        </style:tab-stops>
      </style:paragraph-properties>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29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295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1.1812in"/>
          <style:tab-stop style:type="left" style:position="1.673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style:font-size-complex="12pt" style:language-asian="lt" style:country-asian="LT"/>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language-asian="lt" style:country-asian="LT"/>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FF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style:font-size-complex="12pt" style:language-asian="lt" style:country-asian="LT"/>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503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5034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align="center"/>
      <style:text-properties style:font-weight-complex="bold"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3.347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color="#222222"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222222"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T1021" style:parent-style-name="DefaultParagraphFont" style:family="text">
      <style:text-properties fo:font-weight="bold" style:font-weight-asian="bold" style:font-weight-complex="bold" fo:text-transform="uppercase"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style:font-size-complex="12pt" style:language-asian="lt" style:country-asian="LT"/>
    </style:style>
    <style:style style:name="T1190" style:parent-style-name="DefaultParagraphFont" style:family="text">
      <style:text-properties fo:font-weight="bold" style:font-weight-asian="bold" style:font-weight-complex="bold" fo:text-transform="uppercase"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P1193" style:parent-style-name="Normal" style:family="paragraph">
      <style:paragraph-properties fo:text-align="center"/>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5.9062in"/>
          <style:tab-stop style:type="left" style:position="6.0048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font-weight-complex="bold" fo:font-size="9pt" style:font-size-asian="9pt" style:font-size-complex="9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5in" fo:text-indent="0.5in"/>
    </style:style>
    <style:style style:name="P1237" style:parent-style-name="Normal" style:family="paragraph">
      <style:paragraph-properties fo:text-align="center" style:line-height-at-least="0.25in" fo:text-indent="0.5in"/>
    </style:style>
    <style:style style:name="T12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1997 M. GRUODŽIO 3 D. NUTARIMO NR. 1329 „DĖL LIETUVOS RESPUBLIKOS VYRIAUSYBĖS VERTYBINIŲ POPIERIŲ IŠLEIDIMO IR APYVARTOS, PASKOLŲ VALSTYBĖS VARDU ĖMIMO IR KITŲ ĮSIPAREIGOJAMŲJŲ SKOLOS DOKUMENTŲ PASIRAŠYMO TAISYKLIŲ PATVIRTINIMO“ PAKEITIMO</text:p>
      <text:p text:style-name="P13"/>
      <text:p text:style-name="P14">2022 m. balandžio 20 d. Nr. 385</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keisti Lietuvos Respublikos Vyriausybės vertybinių popierių išleidimo ir apyvartos, paskolų valstybės vardu ėmimo ir kitų įsipareigojamųjų skolos dokumentų pasirašymo taisykles, patvirtintas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24"><text:span text:style-name="T25">1.1</text:span><text:span text:style-name="T26">. Pakeisti 1 priedą ir jį išdėstyti nauja redakcija (pridedama);</text:span></text:p>
      <text:p text:style-name="P27"><text:span text:style-name="T28">1.2</text:span><text:span text:style-name="T29">. Pakeisti 1 priedą ir jį išdėstyti nauja redakcija (pridedama).</text:span></text:p>
      <text:p text:style-name="P30"><text:span text:style-name="T31">2</text:span><text:span text:style-name="T32">. Nustatyti, kad:</text:span></text:p>
      <text:p text:style-name="P33"><text:span text:style-name="T34">2.1</text:span><text:span text:style-name="T35">. Šio nutarimo 1.2 papunktis įsigalioja antro mėnesio pirmą dieną po Belgijos Karalystės, Vokietijos Federacinės Respublikos, Estijos Respublikos, Airijos, Graikijos Respublikos, Ispanijos Karalystės, Prancūzijos Respublikos, Italijos Respublikos, Kipro Respublikos, Latvijos Respublikos, Lietuvos Respublikos, Liuksemburgo Didžiosios Hercogystės, Maltos Respublikos, Nyderlandų Karalystės, Austrijos Respublikos, Portugalijos Respublikos, Slovėnijos Respublikos, Slovakijos Respublikos ir Suomijos Respublikos susitarimo, kuriuo iš dalies keičiama Europos stabilumo mechanizmo steigimo sutartis, pasirašyto Briuselyje 2021 m. sausio 27 d. (toliau – Susitarimas), įsigaliojimo dienos;</text:span></text:p>
      <text:p text:style-name="P36"><text:span text:style-name="T37">2.2</text:span><text:span text:style-name="T38">. šio nutarimo 1.1 papunkčiu nauja redakcija išdėstytos Kolektyvinių veiksmų, susijusių su Lietuvos Respublikos Vyriausybės vertybinių popierių emisijos (emisijų) sąlygų keitimu, bendrosios nuostatos taikomos Lietuvos Respublikos Vyriausybės vertybinių popierių (toliau – VVP) emisijoms, išleistoms šio nutarimo įsigaliojimo dieną ir vėliau iki šio nutarimo 1.2 papunkčio įsigaliojimo dienos, bei VVP emisijų, išleistų nuo 2015 m. sausio 1 d. iki 2021 m. birželio 21 d. ir nuo šio nutarimo įsigaliojimo dienos iki šio nutarimo 1.2 papunkčio įsigaliojimo dienos, papildymui;</text:span></text:p>
      <text:p text:style-name="P39"><text:span text:style-name="T40">2.3</text:span><text:span text:style-name="T41">. šio nutarimo 1.2 papunkčiu nauja redakcija išdėstytos Lietuvos Respublikos Vyriausybės vertybinių popierių emisijos (emisijų) sąlygų kolektyvinio keitimo nuostatos taikomos VVP emisijoms, išleistoms šio nutarimo 1.2 papunkčio įsigaliojimo dieną ir vėliau, išskyrus atvejus, jeigu tokiais VVP papildoma iki šio nutarimo 1.2 papunkčio įsigaliojimo dienos išleista VVP emisija.</text:span></text:p>
      <text:p text:style-name="P42"><text:span text:style-name="T43">2.4</text:span><text:span text:style-name="T44">. Lietuvos Respublikos finansų ministerija nedelsdama informuoja Teisės aktų registro tvarkytoją apie šio nutarimo 1.2 papunkčio įsigaliojimo datą po Susitarimo įsigaliojimo dienos.</text:span></text:p>
      <text:p text:style-name="P45"/>
      <text:p text:style-name="P46"/>
      <text:p text:style-name="P47"/>
      <text:soft-page-break/>
      <text:p text:style-name="P48">Ministrė Pirmininkė<text:tab/>Ingrida Šimonytė</text:p>
      <text:p text:style-name="P49"/>
      <text:p text:style-name="P50"/>
      <text:p text:style-name="P51"/>
      <text:p text:style-name="Normal">Socialinės apsaugos ir darbo ministrė,</text:p>
      <text:p text:style-name="P52">pavaduojanti finansų ministrą <text:s text:c="56"/>Monika Navickienė<text:s/></text:p>
      <text:soft-page-break/>
      <text:p text:style-name="P53"><text:span text:style-name="T58">Lietuvos Respublikos Vyriausybės<text:s/></text:span><text:span text:style-name="T59"><text:line-break/>vertybinių popierių išleidimo ir apyvartos, paskolų valstybės vardu ėmimo ir kitų įsipareigojamųjų skolos dokumentų pasirašymo taisyklių</text:span><text:span text:style-name="T60"><text:line-break/></text:span><text:span text:style-name="T61">1</text:span><text:span text:style-name="T62"><text:s/>priedas</text:span></text:p>
      <text:p text:style-name="P63"/>
      <text:p text:style-name="P64"><text:span text:style-name="T65">KOLEKTYVINIŲ VEIKSMŲ, SUSIJUSIŲ SU LIETUVOS RESPUBLIKOS VYRIAUSYBĖS VERTYBINIŲ POPIERIŲ EMISIJOS (EMISIJŲ) SĄLYGŲ KEITIMU, BENDROSIOS NUOSTATOS<text:s/></text:span></text:p>
      <text:p text:style-name="P66"/>
      <text:p text:style-name="P67"><text:span text:style-name="T68">I</text:span><text:span text:style-name="T69"><text:s/>SKYRIUS</text:span></text:p>
      <text:p text:style-name="P70"><text:span text:style-name="T71">BENDROSIOS NUOSTATOS</text:span></text:p>
      <text:p text:style-name="P72"/>
      <text:p text:style-name="P73">1.<text:tab/>Kolektyvinių veiksmų, susijusių su Lietuvos Respublikos Vyriausybės vertybinių popierių emisijos (emisijų) sąlygų keitimu, bendrosios nuostatos (toliau – Nuostatos) yra privaloma visų euro zonos valstybių narių vyriausybių vertybinių popierių emisijų sąlygų sudėtinė dalis. Šios nuostatos nustato bendrąsias<text:s/><text:span text:style-name="T74">vidaus ar užsienio kreditorių, įsigijusių<text:s/></text:span>Lietuvos Respublikos<text:s/><text:span text:style-name="T75">Vyriausybės vertybinių popierių<text:s/></text:span>(toliau – vertybinis popierius)<text:span text:style-name="T76">,<text:s/></text:span>kolektyvinių veiksmų, susijusių su vertybinių popierių emisijos (emisijų) ar susitarimo, kuriuo nustatoma vertybinių popierių platinimo ir administravimo tvarka (toliau – susitarimas), sąlygų keitimu, sąlygas, jų taikymo atvejus ir tvarką.</text:p>
      <text:p text:style-name="P77">2. Nuostatose vartojamos sąvokos:</text:p>
      <text:p text:style-name="P78">2.1.<text:span text:style-name="T79"><text:s/>Esminis pakeitimas</text:span><text:s/>– vertybinių popierių emisijos ar susitarimo sąlygų ir terminų pakeitimas:</text:p>
      <text:p text:style-name="P80">2.1.1. dienos, kurią mokama už vertybinius popierius, keitimas;</text:p>
      <text:p text:style-name="P81">2.1.2. sumos, įskaitant pavėluotą sumokėti sumą, mokėtiną už vertybinius popierius, sumažinimas;</text:p>
      <text:p text:style-name="P82">2.1.3. už vertybinius popierius mokėtinų sumų skaičiavimo metodo keitimas;</text:p>
      <text:p text:style-name="P83">2.1.4. vertybinių popierių išpirkimo kainos mažinimas ar išpirkimo dienos keitimas (tokia nuoroda turi būti, jei vertybiniai popieriai yra išperkami);</text:p>
      <text:p text:style-name="P84">2.1.5. valiutos ar už vertybinius popierius mokėtinos sumos mokėjimo vietos keitimas;</text:p>
      <text:p text:style-name="P85">2.1.6. emitento įsipareigojimo atlikti mokėjimus už vertybinius popierius sąlygų nustatymas ar jų keitimas;</text:p>
      <text:p text:style-name="P86">2.1.7. vertybinių popierių garantijos suteikimas arba jos sąlygų pakeitimas, išskyrus leidžiamus atvejus (tokia nuoroda turi būti, jei<text:span text:style-name="T87"><text:s/>vertybiniai popieriai yra užtikrinti garantija)</text:span>;</text:p>
      <text:p text:style-name="P88">2.1.8. įkaito, kuris yra pateikiamas ar gaunamas kaip vertybinių popierių apmokėjimo garantija, atidavimas arba sąlygų, pagal kurias įkaitas yra pateiktas ar gautas, pakeitimas, išskyrus garantijos sutartyje nustatytus leidžiamus atvejus (tokia nuoroda turi būti, jei<text:span text:style-name="T89"><text:s/>vertybiniai popieriai yra užtikrinti įkaitu)</text:span>;</text:p>
      <text:p text:style-name="P90">2.1.9. su mokėjimu susijusios sąlygos, pagal kurią vertybiniai popieriai gali būti pripažįstami išpirktinais ir išpirkti prieš sueinant nustatytam skolinio įsipareigojimo įvykdymo terminui, pakeitimas<text:s/><text:span text:style-name="T91">(tokia nuoroda turi būti, jeigu vertybinių popierių išpirkimas gali būti pirmalaikis)</text:span>;</text:p>
      <text:p text:style-name="P92">2.1.10. vertybinių popierių klasifikavimo pagal kreditoriaus statusą pakeitimas;</text:p>
      <text:p text:style-name="P93">2.1.11. vertybiniams popieriams taikomos teisės pakeitimas<text:s/><text:span text:style-name="T94">(tokia nuoroda turi būti, jeigu vertybinius popierius reglamentuoja užsienio teisė)</text:span>;</text:p>
      <text:p text:style-name="P95">2.1.12. teismo, kurio jurisdikcijai priskiriamas emitentas, pakeitimas arba imuniteto, kurio emitentas atsisakė dėl teisenos procedūrų dėl vertybinių popierių ar teisenos procedūrų, susijusių su vertybiniais popieriais, pakeitimas<text:s/><text:span text:style-name="T96">(tokia nuoroda turi būti, jeigu emitentas kreipiasi į užsienio šalių teismus pagal jų jurisdikciją ar aiškiai atsisako savo imuniteto)</text:span>;</text:p>
      <text:p text:style-name="P97">2.1.13. neišpirktų vertybinių popierių nominaliosios sumos pakeitimas arba, esant kryžminiam serijų pakeitimui, kitos serijos skolos vertybinių popierių nominaliosios sumos, kuri reikalinga siekiant patvirtinti su vertybiniais popieriais susijusį siūlomą pakeitimą, pakeitimas, neišpirktų vertybinių popierių nominaliosios sumos, kuri reikalinga, kad būtų kvorumas, arba taisyklių, pagal kurias nustatoma, ar vertybinis popierius yra neišpirktas, siekiant minėtų tikslų, pakeitimas; <text:s/></text:p>
      <text:p text:style-name="P98">2.1.14. Nuostatų 2.1 papunktyje nurodytos sąvokos „esminis pakeitimas“ turinio pakeitimas.</text:p>
      <text:p text:style-name="P99">Sąvoka taip pat apima kitos serijos skolos vertybinius popierius su sąlyga, kad pirmiau minėti vertybinių popierių emisija ar susitarimas yra vertinami kaip kitų skolos vertybinių popierių emisija ar susitarimas, kuriuo nustatoma kitų skolos vertybinių popierių platinimo ir administravimo tvarka.</text:p>
      <text:p text:style-name="P100">2.2.<text:s/><text:span text:style-name="T101">Įrašo apie vertybinio popieriaus turėtoją diena</text:span><text:s/>(toliau – įrašo diena) – emitento nustatyta diena, kurią, atliekant pakeitimą, yra nurodomas vertybinio popieriaus turėtojas arba kurią, atliekant kryžminį serijų pakeitimą, yra nurodomas kiekvienos kitos serijos skolos vertybinio popieriaus turėtojas, turintis teisę balsuoti ar pasirašyti rašytinį nutarimą dėl siūlomo pakeitimo.</text:p>
      <text:p text:style-name="P102">2.3.<text:s/><text:span text:style-name="T103">Kryžminis skolos vertybinių popierių serijų pakeitimas</text:span><text:s/>(toliau – kryžminis serijų pakeitimas) – pakeitimas, apimantis vertybinių popierių emisijos ar susitarimo sąlygų pakeitimą ir vienos ar daugiau kitos serijos skolos vertybinių popierių emisijos ar susitarimo sąlygų pakeitimą.</text:p>
      <text:p text:style-name="P104">2.4.<text:s/><text:span text:style-name="T105">Neišpirktas skolos vertybinis popierius</text:span><text:s/>– skolos vertybinis popierius, nelaikomas išpirktu pagal Nuostatų 11 punktą.</text:p>
      <text:p text:style-name="P106">2.5.<text:s/><text:span text:style-name="T107">Neišpirktas vertybinis popierius</text:span><text:s/>– vertybinis popierius, nelaikomas išpirktu pagal Nuostatų 10 punktą.</text:p>
      <text:p text:style-name="P108">2.6.<text:s/><text:span text:style-name="T109">Nulinės atkarpos vertybinis popierius</text:span><text:s/>– skolos vertybinis popierius, už kurį aiškiai nenumatytas gautinų palūkanų kaupimas, taip pat anksčiau buvusi skolos vertybinio popieriaus, už kurį aiškiai numatytas gautinų palūkanų kaupimas, dalis, jeigu už ją pačią aiškiai nenumatytas gautinų palūkanų kaupimas.</text:p>
      <text:p text:style-name="P110">2.7.<text:s/><text:span text:style-name="T111">Pakeitimas</text:span><text:s/>– vertybinių popierių emisijos ar susitarimo sąlygų ir terminų pakeitimas, pataisymas, papildymas ar panaikinimas. Sąvoka taip pat apima kitos serijos skolos vertybinius popierius su sąlyga, kad pirmiau minėti vertybinių popierių emisija ar susitarimas yra vertinami kaip kitų skolos vertybinių popierių emisija ar susitarimas.</text:p>
      <text:p text:style-name="P112">2.8.<text:s/><text:span text:style-name="T113">Skolos vertybinio popieriaus turėtojas</text:span><text:s/>– asmuo, kurį emitentas turi teisę laikyti teisėtu skolos vertybinio popieriaus turėtoju pagal tam vertybiniam popieriui taikomą teisę.</text:p>
      <text:p text:style-name="P114">2.9.<text:s/><text:span text:style-name="T115">Skolos vertybinis popierius</text:span><text:s/>– viena ar daugiau serijų emitento išleistas vertybinis popierius, įskaitant vekselius, obligacijas, taupymo lakštus, kitas skolinimosi priemones, pagal kurį nustatytas prisiimtų skolinių įsipareigojimų įvykdymo terminas yra ilgesnis nei vieni metai, taip pat kitas įsipareigojimas, nepriklausomai nuo nustatyto jo įvykdymo termino, kuris anksčiau buvo skolos vertybinio popieriaus dalimi.</text:p>
      <text:p text:style-name="P116">2.10.<text:s/><text:span text:style-name="T117">Skolos vertybinių popierių serija</text:span><text:span text:style-name="T118"><text:s/></text:span><text:span text:style-name="T119">(toliau – serija) – skolos vertybinių popierių dalis kartu su kitomis skolos vertybinių popierių dalimis ar dalimi, kurios viena kitos ir pradinės vertybinių popierių dalies atžvilgiu yra tapačios, išskyrus išleidimo dieną arba pirmo mokėjimo dieną, ir kurių numatytas konsolidavimas, taip sudarant vieną seriją; jos taip pat apima vertybinius popierius ir būsimas šių popierių emisijas</text:span>.</text:p>
      <text:p text:style-name="P120">2.11.<text:s/><text:span text:style-name="T121">Su indeksu susietas vertybinis popierius</text:span><text:s/>– skolos vertybinis popierius, už kurį gaunami papildomi mokėjimai susieti su paskelbto indekso (akcijų, prekių, biržos ar kt.) pokyčiais, išskyrus su indeksu susieto vertybinio popieriaus dalį, kuri nebepridedama prie to vertybinio popieriaus.</text:p>
      <text:p text:style-name="P122">2.12.<text:s/><text:span text:style-name="T123">Vertybinio popieriaus turėtojas</text:span><text:s/>– asmuo, kurio vardu vertybinis popierius yra registruotas emitento apskaitos knygose ir dokumentuose, arba vertybinio popieriaus savininkas<text:s/><text:span text:style-name="T124">(abiem atvejais tokia nuoroda turi būti (išskyrus atvejus, jei asmuo, turintis balsavimo teisę dėl vertybinių popierių, siejamų su emitentu, nėra vertybinių popierių savininkas arba nėra asmuo, kurio vardu vertybiniai popieriai registruoti emitento apskaitos knygose ir dokumentuose), jeigu vertybiniai popieriai registruoti, neatsižvelgiant į tai, ar juos pasauline forma turi bendras<text:s/></text:span><text:soft-page-break/><text:span text:style-name="T125">depozitaras ar saugotojas)</text:span><text:span text:style-name="T126">, arba asmuo, kurį emitentas turi teisę laikyti teisėtu vertybinio popieriaus turėtoju<text:s/></text:span><text:span text:style-name="T127">(tokiu atveju turi būti nuoroda, kad asmuo, turintis balsavimo teisę dėl vertybinių popierių, siejamų su emitentu, nėra vertybinių popierių savininkas arba nėra asmuo, kurio vardu vertybiniai popieriai registruoti emitento apskaitos knygose ir dokumentuose)</text:span>.</text:p>
      <text:p text:style-name="P128"/>
      <text:p text:style-name="P129"><text:span text:style-name="T130">II</text:span><text:span text:style-name="T131"><text:s/>SKYRIUS</text:span></text:p>
      <text:p text:style-name="P132"><text:span text:style-name="T133">Vertybinių popierių emisijos sąlygų pakeitimas</text:span></text:p>
      <text:p text:style-name="P134"/>
      <text:p text:style-name="P135"><text:span text:style-name="T136">PIRMASIS</text:span><text:span text:style-name="T137"><text:s/>SKIRSNIS</text:span></text:p>
      <text:p text:style-name="P138"><text:span text:style-name="T139">ESMINIS PAKEITIMAS</text:span></text:p>
      <text:p text:style-name="P140"/>
      <text:p text:style-name="P141">3. Vertybinių popierių emisijos ir susitarimo sąlygos ir terminai gali būti keičiami kaip esminis pakeitimas emitentui pritarus ir:</text:p>
      <text:p text:style-name="P142">3.1. jeigu tinkamai sušauktame turėtojų susirinkime ne mažiau nei 75 proc. bendros nominaliosios sumos neišpirktų vertybinių popierių turėtojų balsavo už arba</text:p>
      <text:p text:style-name="P143">3.2. jeigu rašytinį nutarimą, kuriuo siūloma keisti šias sąlygas ir terminus (toliau – rašytinis nutarimas), pasirašė ne mažiau nei 66 ir 2/3 proc. bendros nominaliosios sumos neišpirktų vertybinių popierių turėtojų arba jų atstovų.</text:p>
      <text:p text:style-name="P144"/>
      <text:p text:style-name="P145"><text:span text:style-name="T146">ANTRASIS</text:span><text:span text:style-name="T147"><text:s/>SKIRSNIS</text:span></text:p>
      <text:p text:style-name="P148"><text:span text:style-name="T149">KRYŽMINIS SERIJŲ PAKEITIMAS</text:span></text:p>
      <text:p text:style-name="P150"/>
      <text:p text:style-name="P151">4. Atliekant kryžminį serijų pakeitimą, vertybinių popierių ir bet kokios kitos serijos skolos vertybinių popierių emisijos ir susitarimų sąlygos ir terminai gali būti keičiami kaip esminis pakeitimas emitentui pritarus ir:<text:s/></text:p>
      <text:p text:style-name="P152">4.1. jeigu tinkamai sušauktuose atskiruose visų serijų (kartu paėmus), kurioms poveikį darytų siūlomas pakeitimas, skolos vertybinių popierių turėtojų susirinkimuose ne mažiau nei 75 proc. bendros nominaliosios sumos neišpirktų skolos vertybinių popierių turėtojų balsavo už arba</text:p>
      <text:p text:style-name="P153">4.2. jeigu rašytinis nutarimas pasirašytas ne mažiau nei 66 ir 2/3 proc. bendros nominaliosios sumos neišpirktų visų serijų (kartu paėmus), kurioms poveikį darytų siūlomas pakeitimas, skolos vertybinių popierių turėtojų arba jų atstovų, ir</text:p>
      <text:p text:style-name="P154">4.3. jeigu tinkamai sušauktuose atskiruose kiekvienos serijos (atskirai paėmus), kuriai poveikį darytų siūlomas pakeitimas, skolos vertybinių popierių turėtojų susirinkimuose daugiau nei 66 ir 2/3 proc. bendros nominaliosios sumos neišpirktų skolos vertybinių popierių turėtojų balsavo už arba</text:p>
      <text:p text:style-name="P155">4.4. jeigu rašytinis nutarimas pasirašytas daugiau nei 50 proc. bendros nominaliosios sumos neišpirktų kiekvienos serijos (atskirai paėmus), kuriai poveikį darytų siūlomas pakeitimas, skolos vertybinių popierių turėtojų arba jų vardu.</text:p>
      <text:p text:style-name="P156">5. Dėl siūlomo vertybinių popierių emisijos pakeitimo ir dėl siūlomo pakeitimo, susijusio su kiekvienos kitos serijos skolos vertybiniais popieriais, šaukiamas ir rengiamas atskiras posėdis arba pasirašomas atskiras rašytinis nutarimas.<text:s/></text:p>
      <text:p text:style-name="P157"/>
      <text:p text:style-name="P158"><text:span text:style-name="T159">TREČIASIS</text:span><text:span text:style-name="T160"><text:s/>SKIRSNIS</text:span></text:p>
      <text:p text:style-name="P161"><text:span text:style-name="T162">SIŪLOMAS KRYŽMINIS SERIJŲ PAKEITIMAS</text:span></text:p>
      <text:p text:style-name="P163"/>
      <text:p text:style-name="P164">6. Siūlomas kryžminis serijų pakeitimas gali apimti vieną ar daugiau siūlomų alternatyvių kiekvienos serijos, kuriai poveikį darytų šis pakeitimas, skolos vertybinių popierių emisijos arba susitarimo sąlygų ir terminų pakeitimų, jeigu visi tokie siūlomi alternatyvūs pakeitimai skirti bet kokios serijos, kuriai poveikį daro šis pakeitimas, skolos vertybinio popieriaus turėtojui ir gali būti jo priimti.</text:p>
      <text:p text:style-name="P165"/>
      <text:p text:style-name="P166"><text:span text:style-name="T167">KETVIRTASIS</text:span><text:span text:style-name="T168"><text:s/>SKIRSNIS</text:span></text:p>
      <text:p text:style-name="P169"><text:span text:style-name="T170">DALINIS KRYŽMINIS SERIJŲ PAKEITIMAS</text:span></text:p>
      <text:p text:style-name="P171"/>
      <text:p text:style-name="P172">7. Jeigu pagal Nuostatų 4 punktą siūlomas kryžminis serijų pakeitimas nėra patvirtintas kaip esminis pakeitimas, bet būtų patvirtintas kaip toks, jeigu siūlomas pakeitimas būtų susijęs tik su vertybiniais popieriais ir vienos ar daugiau serijų, bet ne visų kitų serijų, kurioms poveikį darytų siūlomas pakeitimas, skolos vertybiniais popieriais, toks kryžminis serijų pakeitimas, nepaisant Nuostatų 4 punkte nustatytų sąlygų, laikomas patvirtintu, atsižvelgiant į vertybinius popierius ir kiekvienos kitos serijos skolos vertybinius popierius, kurių pakeitimas būtų patvirtintas pagal Nuostatų 4 punktą, jeigu siūlomas pakeitimas būtų susijęs tik su vertybiniais popieriais ir tokios kitos serijos skolos vertybiniais popieriais, su sąlyga:</text:p>
      <text:p text:style-name="P173">7.1. kad iki siūlomo kryžminio serijų pakeitimo įrašo dienos emitentas viešai pranešė vertybinių popierių ir kitų skolos vertybinių popierių, kuriems poveikį darytų siūlomas pakeitimas, turėtojams apie sąlygas, pagal kurias siūlomas kryžminis serijų pakeitimas laikomas patvirtintu, jeigu pakeitimas, susijęs su vertybinių popierių ir kai kurių, bet ne visų serijų, kurioms poveikį darytų šis pakeitimas, skolos vertybiniais popieriais, yra patvirtintas pagal pirmiau aprašytą tvarką;</text:p>
      <text:p text:style-name="P174">7.2. kad sąlygos, susijusios su siūlomu kryžminiu serijų pakeitimu, yra tenkinamos.</text:p>
      <text:p text:style-name="P175"/>
      <text:p text:style-name="P176"><text:span text:style-name="T177">PENKTASIS</text:span><text:span text:style-name="T178"><text:s/>SKIRSNIS</text:span></text:p>
      <text:p text:style-name="P179"><text:span text:style-name="T180">VERTYBINIŲ POPIERIŲ EMISIJOS SĄLYGŲ PAKEITIMAS, NESUSIJĘS SU ESMINIU PAKEITIMU</text:span></text:p>
      <text:p text:style-name="P181"/>
      <text:p text:style-name="P182">8. Vertybinių popierių emisijos ir susitarimo sąlygos bei terminai gali būti keičiami, jeigu jie nesusiję su esminiu pakeitimu, emitentui pritarus ir:</text:p>
      <text:p text:style-name="P183">8.1. jeigu tinkamai sušauktame vertybinių popierių turėtojų susirinkime daugiau nei 50 proc. bendros nominaliosios sumos neišpirktų vertybinių popierių turėtojų balsavo už arba</text:p>
      <text:p text:style-name="P184">8.2. jeigu rašytinis nutarimas pasirašytas daugiau nei 50 proc. bendros nominaliosios sumos neišpirktų vertybinių popierių turėtojų arba jų atstovų.</text:p>
      <text:p text:style-name="P185"/>
      <text:p text:style-name="P186"><text:span text:style-name="T187">ŠEŠTASIS</text:span><text:span text:style-name="T188"><text:s/>SKIRSNIS</text:span></text:p>
      <text:p text:style-name="P189"><text:span text:style-name="T190">VERTYBINIŲ POPIERIŲ, DENOMINUOTŲ DAUGIAU NEI VIENA VALIUTA, SU INDEKSU SUSIETŲ IR NULINĖS ATKARPOS VERTYBINIŲ POPIERIŲ EMISIJŲ SĄLYGŲ PAKEITIMŲ YPATUMAI</text:span></text:p>
      <text:p text:style-name="P191"/>
      <text:p text:style-name="P192">9. Nustatant, ar siūlomas pakeitimas buvo patvirtintas reikiama vertybinių popierių ir vienos ar daugiau kitų serijų skolos vertybinių popierių nominaliąja suma:</text:p>
      <text:p text:style-name="P193">9.1. Jeigu pakeitimas yra susijęs su skolos vertybiniais popieriais, denominuotais daugiau nei viena valiuta, kiekvieno skolos vertybinio popieriaus, kuriam poveikį darytų pakeitimas, nominalioji suma bus lygi sumai eurais, kuri galėjo būti gauta siūlomo pakeitimo įrašo dieną už to skolos vertybinio popieriaus nominaliąją sumą, taikant Europos Centrinio Banko paskelbtą atitinkamos užsienio valiutos kursą įrašo dieną.</text:p>
      <text:p text:style-name="P194">9.2. Jeigu pakeitimas yra susijęs su kokiu nors su indeksu susietu vertybiniu popieriumi, kiekvieno tokio su indeksu susieto vertybinio popieriaus nominalioji suma bus lygi jo koreguotai nominaliajai sumai.</text:p>
      <text:p text:style-name="P195">9.3. Jeigu pakeitimas yra susijęs su nulinės atkarpos vertybiniu popieriumi, kuris anksčiau nebuvo su indeksu susieto vertybinio popieriaus sudėtinė dalis, kiekvieno tokio nulinės atkarpos vertybinio popieriaus nominalioji suma bus lygi jo nominaliajai sumai arba, jeigu nustatytas skolinio įsipareigojimo įvykdymo terminas dar nesuėjo, dabartinei jo nominaliosios sumos vertei.</text:p>
      <text:p text:style-name="P196">9.4. Jeigu pakeitimas yra susijęs su nulinės atkarpos vertybiniu popieriumi, kuris anksčiau buvo su indeksu susieto vertybinio popieriaus sudėtinė dalis, nominalioji suma kiekvieno tokio nulinės atkarpos vertybinio popieriaus, kuriuo suteikiama teisė gauti:</text:p>
      <text:p text:style-name="P197">9.4.1. su indeksu nesusietos pagrindinės sumos ir palūkanų mokėjimą, yra lygi jo nominaliajai sumai arba, jeigu nustatytas su indeksu nesusieto mokėjimo įvykdymo terminas dar nesuėjo, dabartinei jo nominaliosios sumos vertei;</text:p>
      <text:p text:style-name="P198">9.4.2. su indeksu susietos pagrindinės sumos ir palūkanų mokėjimą, yra lygi jo koreguotai nominaliajai sumai arba, jeigu nustatytas su indeksu nesusieto mokėjimo įvykdymo terminas dar nesuėjo, dabartinei jo koreguotos nominaliosios sumos vertei.</text:p>
      <text:p text:style-name="P199">9.5. Siekiant Nuostatų 9 punkto tikslų:</text:p>
      <text:p text:style-name="P200">9.5.1. bet kokio su indeksu susieto vertybinio popieriaus ir bet kokios su indeksu susieto vertybinio popieriaus sudėtinės dalies koreguota nominalioji suma yra lygi sumai, kuri turėtų būti mokama nustatytą skolinių įsipareigojimų pagal tą su indeksu susietą vertybinį popierių ar jo sudėtinę dalį įvykdymo dieną, jei nustatyta skolinių įsipareigojimų įvykdymo diena buvo siūlomo pakeitimo įrašo diena, ir kuri pagrįsta emitento arba jo vardu paskelbta susijusio indekso verte įrašo dieną ar, jei nėra tokios paskelbtos vertės, pagrįsta susijusio indekso interpoliuota verte, nustatyta vadovaujantis su indeksu susieto vertybinio popieriaus emisijos sąlygomis ir terminais, įrašo dieną, tačiau tokio su indeksu susieto vertybinio popieriaus ar jo sudėtinės dalies koreguota nominalioji suma nebus mažesnė nei jo nominalioji suma, nebent nustatant su indeksu susieto vertybinio popieriaus emisijos sąlygas ir terminus numatyta, kad už tokią su indeksu susietą vertybinį popierių ar jo sudėtinę dalį mokama suma gali būti mažesnė nei jo nominalioji suma;</text:p>
      <text:p text:style-name="P201">9.5.2. dabartinė nulinės atkarpos vertybinio popieriaus suma yra nustatoma diskontuojant to nulinės atkarpos vertybinio popieriaus nominaliąją sumą (arba koreguotą nominaliąją sumą) nuo nustatytos skolinio įsipareigojimo įvykdymo dienos iki įrašo dienos, taikant nurodytą diskonto normą, remiantis rinkų taikomu dienų skaičiavimo susitarimu, kai nurodyta diskonto norma yra:</text:p>
      <text:p text:style-name="P202"><text:span text:style-name="T203">9.5.2.1</text:span><text:span text:style-name="T204">.<text:s/></text:span>jeigu nulinės atkarpos vertybinis popierius anksčiau nebuvo skolos vertybinio popieriaus, už kurį buvo aiškiai numatytas palūkanų kaupimas, sudėtinė dalis, tada to nulinės atkarpos vertybinio popieriaus pelningumas išleidimo metu arba, jeigu buvo išleista daugiau nei viena to nulinės atkarpos vertybinio popieriaus dalis, tada to nulinės atkarpos vertybinio popieriaus pelningumas iki skolinio įsipareigojimo įvykdymo dienos, atitinkantis visų tos serijos nulinės atkarpos vertybinių popierių, įvertintų pagal jų nominaliąsias sumas, išleidimo kainų svertinį aritmetinį vidurkį, arba</text:p>
      <text:p text:style-name="P205"><text:span text:style-name="T206">9.5.2.2</text:span><text:span text:style-name="T207">.<text:s/></text:span>jeigu nulinės atkarpos vertybinis popierius anksčiau buvo skolos vertybinio popieriaus sudėtinė dalis, už kurią buvo aiškiai numatytas palūkanų kaupimas:</text:p>
      <text:p text:style-name="P208"><text:span text:style-name="T209">9.5.2.2.1</text:span><text:span text:style-name="T210">.<text:s/></text:span>to skolos vertybinio popieriaus atkarpa, jei tas skolos vertybinis popierius gali būti identifikuotas, arba,</text:p>
      <text:p text:style-name="P211">9.5.2.2.2. jeigu toks skolos vertybinis popierius negali būti identifikuotas, visų atkarpų, taikomų visiems emitento toliau nurodytiems skolos vertybiniams popieriams (įvertintiems pagal jų nominaliąsias sumas), pagal kuriuos prisiimtų skolinių įsipareigojimų nustatyta įvykdymo diena yra tokia pat, kaip ir diskontuojamo nulinės atkarpos vertybinio popieriaus, aritmetinis vidurkis arba, jeigu nėra tokio skolos vertybinio popieriaus, interpoliuota atkarpa apskaičiuojami linijiniu būdu, naudojant visus toliau nurodytus emitento skolos vertybinius popierius (įvertintus pagal jų nominaliąsias sumas), pagal kuriuos 2 prisiimtų skolinių įsipareigojimų įvykdymo dienos yra artimiausios skolinio įsipareigojimo, prisiimto pagal diskontuotiną nulinės atkarpos vertybinį popierių, įvykdymo dienai, kai šiam tikslui naudotini skolos vertybiniai popieriai yra visi emitento su indeksu susieti vertybiniai popieriai, jeigu minėtas diskontuotinas nulinės atkarpos vertybinis popierius anksčiau buvo su indeksu susieto vertybinio popieriaus sudėtinė dalis, ir visi emitento skolos vertybiniai popieriai (išskyrus su indeksu susietus vertybinius popierius ir nulinės atkarpos vertybinius popierius), jeigu diskontuotinas nulinės atkarpos vertybinis popierius anksčiau nebuvo su indeksu susieto vertybinio popieriaus sudėtinė dalis, ir bet kuriuo atveju jie yra denominuoti ta pačia valiuta, kaip ir diskontuotinas nulinės atkarpos vertybinis popierius.</text:p>
      <text:p text:style-name="P212"/>
      <text:p text:style-name="P213"><text:span text:style-name="T214">SEPTINTASIS</text:span><text:span text:style-name="T215"><text:s/>SKIRSNIS</text:span></text:p>
      <text:p text:style-name="P216"><text:span text:style-name="T217">NEIŠPIRKTI VERTYBINIAI POPIERIAI<text:s/></text:span></text:p>
      <text:p text:style-name="P218"/>
      <text:p text:style-name="P219">10. Nustatant, ar reikiamos nominaliosios sumos neišpirktų vertybinių popierių turėtojai dėl siūlomo pakeitimo balsavo už arba ar kiekviename vertybinių popierių turėtojų posėdyje, sušauktame balsuoti dėl siūlomo pakeitimo, yra kvorumas, vertybiniai popieriai laikomi išpirktais ir jie nesuteikia balsavimo už ar prieš teisių dėl siūlomo pakeitimo arba jų negalima skaičiuoti nustatant, ar yra kvorumas, jei siūlomo pakeitimo įrašo dieną:</text:p>
      <text:p text:style-name="P220">10.1. vertybiniai popieriai buvo anksčiau atšaukti arba pateikti atšaukti, arba laikomi kitai emisijai, bet neišleisti;</text:p>
      <text:p text:style-name="P221">10.2. vertybinius popierius buvo anksčiau pareikalauta išpirkti, vadovaujantis jų emisijos sąlygomis, arba jie tapo išpirktini ir juos reikia išpirkti, atėjus skolinio įsipareigojimo įvykdymo dienai ar kitu atveju, o emitentas anksčiau yra įvykdęs savo įsipareigojimą atlikti visus privalomus mokėjimus, susijusius su vertybiniais popieriais, pagal jų emisijos sąlygas<text:s/><text:span text:style-name="T222">(nuoroda į vertybinius popierius, kuriuos anksčiau pareikalauta išpirkti, pateikiama, jeigu vertybiniai popieriai išpirktini)</text:span><text:s/>arba</text:p>
      <text:p text:style-name="P223">10.3. vertybiniai popieriai yra turimi emitento, emitento valstybės institucijos ar įstaigos ar jos struktūrinio padalinio ar kito juridinio asmens ir tuo atveju, kai vertybiniai popieriai turimi bet kurio pirmiau paminėto juridinio asmens, vertybinių popierių turėtojas neturi savarankiško sprendimo teisės, kai:</text:p>
      <text:p text:style-name="P224"><text:span text:style-name="T225">10.3.1</text:span><text:span text:style-name="T226">.<text:s/></text:span>vertybinių popierių turėtoju laikomas subjektas, turintis teisę balsuoti už ar prieš siūlomą pakeitimą, arba subjektas, kurio pritarimas ar nurodymas subjektui, turinčiam teisę balsuoti už ar prieš siūlomą pakeitimą, yra tiesiogiai ar netiesiogiai reikalaujami pagal sutartį;</text:p>
      <text:p text:style-name="P227">10.3.2. emitento arba emitento valstybės institucijos ar įstaigos ar jos struktūrinio padalinio, jeigu emitentas ar emitento valstybės institucija ar įstaiga ar jos struktūrinis padalinys turi įgaliojimus, kontroliuojamas kitas juridinis asmuo pagal turimų balsavimo teisę suteikiančių vertybinių popierių nuosavybę arba kitą nuosavybės dalį pagal sutartį arba kt. tiesiogiai ar netiesiogiai gali duoti nurodymus direktorių valdybos vadovybei arba išrinkti ar paskirti direktorių valdybos arba kitų asmenų, atliekančių panašias, darančias poveikį nuosavybei, funkcijas, daugumą arba net to juridinio asmens direktorių valdybą;</text:p>
      <text:p text:style-name="P228">10.3.3. vertybinių popierių turėtojas turi savarankiško sprendimo teisę, jei pagal taikomą teisę, taisykles ir reglamentus bei nepriklausomai nuo jokių tiesioginių ar netiesioginių įsipareigojimų, kuriuos vertybinių popierių turėtojas gali turėti emitento atžvilgiu:</text:p>
      <text:p text:style-name="P229">10.3.3.1. vertybinių popierių turėtojas negali tiesiogiai ar netiesiogiai iš emitento gauti nurodymų, kaip balsuoti dėl siūlomo pakeitimo, arba</text:p>
      <text:p text:style-name="P230">10.3.3.2. reikalaujama, kad vertybinių popierių turėtojas, apsispręsdamas, kaip balsuoti dėl siūlomo pakeitimo, veiktų vadovaudamasis objektyviais riziką ribojančiais standartais savo suinteresuotųjų šalių naudai arba savo paties, kaip vertybinių popierių turėtojo, naudai, arba</text:p>
      <text:p text:style-name="P231">10.3.3.3. vertybinių popierių turėtojas turi patikėtinio arba panašias pareigas balsuoti dėl siūlomo pakeitimo vieno ar daugiau asmenų naudai, išskyrus asmenį, kurio turimi vertybiniai popieriai (jeigu tas asmuo tuo metu turėjo kokių nors vertybinių popierių) pagal Nuostatų 10 punktą būtų laikomi išpirktais.</text:p>
      <text:p text:style-name="P232"/>
      <text:p text:style-name="P233"><text:span text:style-name="T234">AŠTUNTASIS</text:span><text:span text:style-name="T235"><text:s/>SKIRSNIS</text:span></text:p>
      <text:p text:style-name="P236"><text:span text:style-name="T237">NEIŠPIRKTI SKOLOS VERTYBINIAI POPIERIAI<text:s/></text:span></text:p>
      <text:p text:style-name="P238"/>
      <text:p text:style-name="P239">11. Nustatant, ar reikiamos nominaliosios sumos kitos serijos neišpirktų skolos vertybinių popierių turėtojai dėl siūlomo kryžminio serijų pakeitimo balsavo už arba ar kiekviename tokių skolos vertybinių popierių turėtojų posėdyje, sušauktame balsuoti dėl siūlomo kryžminio serijų pakeitimo, yra kvorumas, skolos vertybinis popierius, kuriam poveikį darytų siūlomas pakeitimas, laikomas išpirktu ir jis nesuteikia balsavimo už ar prieš teisių dėl siūlomo kryžminio serijų pakeitimo arba jo negalima skaičiuoti nustatant, ar yra kvorumas, vadovaujantis galiojančiomis to skolos vertybinio popieriaus emisijos sąlygomis ir terminais.</text:p>
      <text:p text:style-name="P240"/>
      <text:p text:style-name="P241"><text:span text:style-name="T242">DEVINTASIS</text:span><text:span text:style-name="T243"><text:s/>SKIRSNIS</text:span></text:p>
      <text:p text:style-name="P244"><text:span text:style-name="T245">SUBJEKTAI, NETURINTYS SAVARANKIŠKOS SPRENDIMO TEISĖS</text:span></text:p>
      <text:p text:style-name="P246"/>
      <text:p text:style-name="P247">12. Siekdamas skaidrumo, emitentas, oficialiai<text:span text:style-name="T248"><text:s/></text:span>paskelbęs apie bet kokį siūlomą vertybinių popierių pakeitimą, nedelsdamas, jokiu būdu ne vėliau nei prieš 10 dienų iki siūlomo pakeitimo įrašo dienos, paskelbia sąrašą, kuriame nurodo kiekvieną juridinį asmenį, kuris, kaip nustatyta Nuostatų 10.3 papunktyje:<text:s/></text:p>
      <text:p text:style-name="P249">12.1. yra kontroliuojamas emitento arba emitento valstybės institucijos ar įstaigos ar jos struktūrinio padalinio;</text:p>
      <text:p text:style-name="P250">12.2. atsakydamas į emitento pasiteiravimą, yra atsakęs emitentui, kad jis tuo metu buvo vieno ar daugiau vertybinių popierių turėtojas;</text:p>
      <text:p text:style-name="P251">12.3. neturi savarankiško sprendimo teisės dėl savo turimų vertybinių popierių.</text:p>
      <text:p text:style-name="P252"/>
      <text:p text:style-name="P253"><text:span text:style-name="T254">DEŠIMTASIS</text:span><text:span text:style-name="T255"><text:s/>SKIRSNIS</text:span></text:p>
      <text:p text:style-name="P256"><text:span text:style-name="T257">APSIKEITIMAS VERTYBINIAIS POPIERIAIS ARBA JŲ KONVERTAVIMAS Į NAUJUS VERTYBINIUS POPIERIUS<text:s/></text:span></text:p>
      <text:p text:style-name="P258"/>
      <text:p text:style-name="P259">13. Bet koks tinkamai patvirtintas vertybinių popierių emisijos sąlygų ir terminų pakeitimas gali būti vykdomas privalomai vertybinius popierius apkeičiant ar konvertuojant į naujus skolos vertybinius popierius, kurių emisijos sąlygos ir terminai pakeisti, jeigu apie siūlomą vertybinių popierių apkeitimą ar konvertavimą vertybinių popierių turėtojams pranešama prieš siūlomo pakeitimo įrašo dieną. Bet koks pradėtas vertybinių popierių apkeitimas ar konvertavimas, siekiant įvykdyti tinkamai patvirtintą pakeitimą, yra privalomas visiems vertybinių popierių turėtojams.</text:p>
      <text:p text:style-name="P260"/>
      <text:p text:style-name="P261"><text:span text:style-name="T262">VIENUOLIKTASIS</text:span><text:span text:style-name="T263"><text:s/>SKIRSNIS</text:span></text:p>
      <text:p text:style-name="P264"><text:span text:style-name="T265">TECHNINIŲ KLAIDŲ TAISYMAS</text:span></text:p>
      <text:p text:style-name="P266"/>
      <text:p text:style-name="P267">14. Neatsižvelgiant į Nuostatose nustatytas sąlygas, vertybinių popierių emisijos ar susitarimo sąlygos ir terminai gali būti emitento keičiami be vertybinių popierių turėtojų sutikimo, jeigu:<text:s/></text:p>
      <text:p text:style-name="P268">14.1. siekiama ištaisyti akivaizdžią klaidą ar panaikinti dviprasmybę arba <text:s/></text:p>
      <text:p text:style-name="P269">14.2. pakeitimas yra formalus ar techninis arba vertybinių popierių turėtojų naudai.<text:s/></text:p>
      <text:p text:style-name="P270">15. Emitentas bet kokio pagal Nuostatų 14 punktą atlikto pakeitimo, susijusio su vertybiniais popieriais, detales paskelbia, kaip nustatyta Nuostatų V skyriuje, per 10 dienų nuo pakeitimo įsigaliojimo dienos.<text:s/></text:p>
      <text:p text:style-name="P271"/>
      <text:p text:style-name="P272"><text:span text:style-name="T273">III</text:span><text:span text:style-name="T274"><text:s/>SKYRIUS</text:span></text:p>
      <text:p text:style-name="P275"><text:span text:style-name="T276">Skaičiavimo agentO PASKYRIMAS</text:span></text:p>
      <text:p text:style-name="P277"/>
      <text:p text:style-name="P278">16. Emitentas skiria asmenį (skaičiavimo agentą) apskaičiuoti, ar siūlomas pakeitimas buvo patvirtintas reikiama neišpirktų vertybinių popierių nominaliąja suma, o atliekant kryžminį serijų pakeitimą, kiekvienos skolos vertybinių popierių serijos, kuriai poveikį darytų siūlomas pakeitimas, reikiama neišpirktų skolos vertybinių popierių nominaliąja suma. Atliekant kryžminį serijų pakeitimą, tas pats asmuo skiriamas skaičiavimo agentu, atsakingu už skaičiavimus, susijusius tiek su siūlomu pakeitimu dėl vertybinių popierių, tiek su kiekvienos kitos serijos, kuriai poveikį darytų siūlomas pakeitimas, skolos vertybiniais popieriais.</text:p>
      <text:p text:style-name="P279">17. Emitentas skaičiavimo agentui pateikia ir prieš bet kokio susirinkimo, šaukiamo balsuoti dėl siūlomo pakeitimo, dieną arba emitento nustatytą dieną, skirtą rašytiniam nutarimui dėl siūlomo pakeitimo pasirašyti, paskelbia sertifikatą, kuriame, atsižvelgiant į Nuostatų 9 punkto nuostatas, jeigu jos taikomos, nurodoma:</text:p>
      <text:p text:style-name="P280">17.1. neišpirktų vertybinių popierių, o atliekant kryžminį serijų pakeitimą ir kiekvienos kitos serijos, kuriai poveikį darytų siūlomas pakeitimas, skolos vertybinių popierių įrašo dieną, kaip nustatyta Nuostatų 10 punkte, bendra nominalioji suma;</text:p>
      <text:p text:style-name="P281">17.2. vertybinių popierių, o atliekant kryžminį serijų pakeitimą ir kiekvienos kitos serijos, kuriai poveikį darytų siūlomas pakeitimas, skolos vertybinių popierių, kurie įrašo dieną laikytini išpirktais pagal Nuostatų 10.3 papunktį, bendra nominalioji suma;<text:s/></text:p>
      <text:p text:style-name="P282"><text:span text:style-name="T283">17.3</text:span><text:span text:style-name="T284">.<text:s/></text:span>vertybinių popierių, o atliekant kryžminį serijų pakeitimą ir kiekvienos kitos serijos, kuriai poveikį darytų siūlomas pakeitimas, skolos vertybinių popierių, nurodytų Nuostatų 17.2 papunktyje, turėtojai.</text:p>
      <text:p text:style-name="P285">18. Skaičiavimo agentas gali pasikliauti bet kokia emitento pateiktame sertifikate išdėstyta informacija, kuri yra galutinė ir privaloma tiek emitentui, tiek ir vertybinių popierių turėtojams, nebent:</text:p>
      <text:p text:style-name="P286">18.1. vertybinių popierių turėtojas, kuriam poveikį darytų siūlomas pakeitimas, emitentui pateikia pagrįstą rašytinį prieštaravimą dėl sertifikato prieš balsavimą dėl siūlomo pakeitimo arba rašytinį nutarimą dėl siūlomo pakeitimo;</text:p>
      <text:p text:style-name="P287">18.2. tas rašytinis prieštaravimas, jei jam pritariama, turi įtakos įvykusio balsavimo rezultatui arba pasirašytam rašytiniam nutarimui dėl siūlomo pakeitimo.</text:p>
      <text:p text:style-name="P288">19. Jei pagrįstas rašytinis prieštaravimas pateikiamas laiku, bet kokia informacija, kuria pasikliauja skaičiavimo agentas, vis tiek bus galutinė ir privaloma tiek emitentui, tiek vertybinių popierių turėtojams, kuriems poveikį daro siūlomas pakeitimas, jeigu:</text:p>
      <text:p text:style-name="P289">19.1. rašytinis prieštaravimas vėliau atšaukiamas;</text:p>
      <text:p text:style-name="P290">19.2. prieštaravimą pateikęs vertybinių popierių turėtojas per 15 dienų nuo įvykusio balsavimo rezultatų arba pasirašyto rašytinio nutarimo dėl siūlomo pakeitimo paskelbimo nepradeda teisinių veiksmų dėl prieštaravimo<text:s/><text:span text:style-name="T291">teisme, kurio jurisdikcijai priskiriamas emitentas,</text:span><text:s/>arba</text:p>
      <text:p text:style-name="P292">19.3. teismas<text:span text:style-name="T293">, kurio jurisdikcijai priskiriamas emitentas,</text:span><text:s/>vėliau priima nutartį, kad prieštaravimas nepagrįstas arba kad jis negalėjo turėti įtakos įvykusio balsavimo rezultatui ar pasirašytam rašytiniam nutarimui dėl siūlomo pakeitimo.</text:p>
      <text:p text:style-name="P294">20. Emitentas organizuoja skaičiavimo agento atliktų skaičiavimų rezultatų dėl siūlomo pakeitimo paskelbimą nedelsdamas po susirinkimo, sušaukto minėtam pakeitimui apsvarstyti, arba, jei taip nustatyta, emitento nustatytą dieną, skirtą rašytiniam nutarimui dėl to pakeitimo pasirašyti.</text:p>
      <text:p text:style-name="P295"/>
      <text:p text:style-name="P296"><text:span text:style-name="T297">IV</text:span><text:span text:style-name="T298"><text:s/>SKYRIUS</text:span></text:p>
      <text:p text:style-name="P299"><text:span text:style-name="T300">vertybinių popierių turėtojų susirinkimai, rašytiniai nutarimai</text:span></text:p>
      <text:p text:style-name="P301"/>
      <text:p text:style-name="P302">21. Toliau išdėstytos nuostatos ir bet kokios emitento priimtos ir paskelbtos papildomos taisyklės tiek, kiek tai neprieštarauja toliau išdėstytomis nuostatomis, taikomos bet kokiam vertybinių popierių turėtojų susirinkimui, sušauktam balsuoti dėl siūlomo pakeitimo, ir bet kokiam rašytiniam nutarimui, priimtam dėl siūlomo pakeitimo. Bet kokio Nuostatų IV skyriuje nurodyto veiksmo, kurio turi imtis emitentas, gali imtis jo vardu veikiantis agentas.</text:p>
      <text:p text:style-name="P303">22. Vertybinių popierių turėtojų susirinkimas:</text:p>
      <text:p text:style-name="P304">22.1. gali būti šaukiamas emitento bet kuriuo metu;<text:s/></text:p>
      <text:p text:style-name="P305">22.2. yra šaukiamas emitento, jeigu įsipareigojimai, susiję su vertybiniais popieriais, nevykdomi ir tai tęsiasi ir jeigu tokio susirinkimo raštu prašo ne mažiau nei 10 proc. bendros nominaliosios sumos tuo metu neišpirktų vertybinių popierių turėtojai.</text:p>
      <text:p text:style-name="P306">23. Pranešimą apie šaukiamą vertybinių popierių turėtojų susirinkimą emitentas paskelbia likus mažiausiai 21 dienai iki susirinkimo dienos arba, kai pranešama apie šaukiamą atidėtą susirinkimą, likus mažiausiai 14 dienų iki atidėto susirinkimo. Pranešime turi būti:</text:p>
      <text:p text:style-name="P307">23.1. nurodytas susirinkimo laikas, data ir vieta;</text:p>
      <text:p text:style-name="P308">23.2. pateikta susirinkimo dienotvarkė ir nurodytas kvorumas bei siūlomų priimti nutarimų tekstas;</text:p>
      <text:p text:style-name="P309">23.3. nurodyta įrašo diena, ne ankstesnė nei 5 darbo dienos (<text:span text:style-name="T310">sąvoka „darbo diena“ apibrėžta vertybinių popierių emisijos dokumentuose)<text:s/></text:span>iki susirinkimo dienos, ir dokumentai, kuriuos turės pateikti vertybinių popierių turėtojas tam, kad jam būtų suteikta teisė dalyvauti susirinkime;</text:p>
      <text:p text:style-name="P311">23.4. pateikta teisinio dokumento forma, kuri naudojama paskirti įgaliotiniui veikti vertybinių popierių turėtojo vardu;</text:p>
      <text:p text:style-name="P312">23.5. paskelbtos bet kokios emitento priimtos papildomos susirinkimo šaukimo ir rengimo taisyklės ir, jei nustatyta, sąlygos, pagal kurias kryžminis serijų pakeitimas laikomas tenkinamu, jei jis tvirtinamas dėl tam tikrų, bet ne visų serijų, kurioms poveikį darytų siūlomas pakeitimas, skolos vertybinių popierių;<text:s/></text:p>
      <text:p text:style-name="P313">23.6. nurodytas asmuo, paskirtas bet kokio siūlomo pakeitimo, dėl kurio bus balsuojama susirinkimo metu, skaičiavimo agentu.</text:p>
      <text:p text:style-name="P314">24. Bet kurio vertybinių popierių turėtojų susirinkimo pirmininkas skiriamas:</text:p>
      <text:p text:style-name="P315">24.1. emitento arba</text:p>
      <text:p text:style-name="P316">24.2. jeigu emitentui nepavyksta paskirti pirmininko arba emitento paskirtas asmuo nedalyvauja susirinkime, daugiau nei 50 proc. bendros nominaliosios sumos tuo metu neišpirktų vertybinių popierių turėtojų, dalyvaujančių susirinkime.</text:p>
      <text:p text:style-name="P317">25. Nesant kvorumo, susirinkime nesprendžiami jokie klausimai, išskyrus pirmininko išrinkimą, jeigu jo nepaskiria emitentas. Kvorumą bet kuriame susirinkime, kuriame balsuos vertybinių popierių turėtojai dėl siūlomo:</text:p>
      <text:p text:style-name="P318">25.1. esminio pakeitimo, sudaro vienas ar daugiau dalyvaujančių asmenų, turinčių ne mažiau nei 66 ir 2/3 proc. bendros nominaliosios sumos tuo metu neišpirktų vertybinių popierių;<text:s/></text:p>
      <text:p text:style-name="P319">25.2. kito pakeitimo, išskyrus esminį pakeitimą, sudaro vienas ar daugiau dalyvaujančių asmenų, turinčių ne mažiau nei 50 proc. bendros nominaliosios sumos tuo metu neišpirktų vertybinių popierių.</text:p>
      <text:p text:style-name="P320">26. Jeigu nėra kvorumo per 30 minučių nuo susirinkimui pasirinkto laiko, susirinkimas gali būti atidėtas ne ilgiau nei 42 dienoms ir ne trumpiau nei 14 dienų, kaip nustatyta susirinkimo pirmininko. Kvorumą bet kuriame atidėtame susirinkime sudaro vienas ar daugiau dalyvaujančių asmenų, turinčių:</text:p>
      <text:p text:style-name="P321">26.1. ne mažiau nei 66 ir 2/3 proc. bendros nominaliosios sumos tuo metu neišpirktų vertybinių popierių, kai siūlomas esminis pakeitimas;</text:p>
      <text:p text:style-name="P322">26.2. ne mažiau nei 25 proc. bendros nominaliosios sumos tuo metu neišpirktų vertybinių popierių, kai siūlomas neesminis pakeitimas.</text:p>
      <text:p text:style-name="P323">27. Rašytinis nutarimas, pasirašytas reikiamos vertybinių popierių turėtojų daugumos ar jų vardu, galioja visiems tikslams, kaip ir šiomis Nuostatomis vadovaujantis tinkamai sušaukto ir surengto vertybinių popierių turėtojų susirinkimo metu priimtas nutarimas. Rašytinis nutarimas gali būti išdėstytas viename dokumente ar keliuose panašios formos dokumentuose, kurių kiekvieną pasirašo vienas ar keli vertybinių popierių turėtojai ar pasirašoma jų vardu.</text:p>
      <text:p text:style-name="P324">28. Bet kuriam asmeniui, kuris yra neišpirktų vertybinių popierių turėtojas siūlomo pakeitimo įrašo dieną, ir bet kuriam asmeniui, tinkamai paskirtam įgaliotiniu neišpirktų vertybinių popierių turėtojo siūlomo pakeitimo įrašo dieną, suteikiama teisė balsuoti dėl siūlomo pakeitimo vertybinių popierių turėtojų susirinkime ir pasirašyti rašytinį nutarimą dėl siūlomo pakeitimo.</text:p>
      <text:p text:style-name="P325">29. Dėl kiekvieno siūlomo pakeitimo siūloma balsuoti tinkamai sušauktame susirinkime neišpirktų vertybinių popierių turėtojams arba visiems neišpirktų vertybinių popierių turėtojams, kai rengiamas rašytinis nutarimas, kuriam nereikalingas susirinkimas. Vertybinių popierių turėtojas gali balsuoti dėl kiekvieno siūlomo pakeitimo ir turėti tokį skaičių balsų, kuris būtų lygus vertybinių popierių turėtojui priklausančių neišpirktų vertybinių popierių nominaliajai sumai, t. y.:</text:p>
      <text:p text:style-name="P326">29.1. Atliekant kryžminį serijų pakeitimą, apimantį skolos vertybinius popierius, denominuotus daugiau nei viena valiuta, kiekvieno skolos vertybinio popieriaus nominalioji suma nustatoma pagal Nuostatų 9.1 papunkčio nuostatas.</text:p>
      <text:p text:style-name="P327">29.2. Atliekant kryžminį serijų pakeitimą, apimantį su indeksu susietą vertybinį popierių, kiekvieno tokio su indeksu susieto vertybinio popieriaus nominalioji suma nustatoma pagal Nuostatų 9.2 papunkčio nuostatas.</text:p>
      <text:p text:style-name="P328">29.3. Atliekant kryžminį serijų pakeitimą, apimantį nulinės atkarpos vertybinį popierių, kuris anksčiau nebuvo su indeksu susieto vertybinio popieriaus sudėtinė dalis, kiekvieno nulinės atkarpos vertybinio popieriaus nominalioji suma nustatoma pagal Nuostatų 9.3 papunkčio nuostatas.<text:s/></text:p>
      <text:p text:style-name="P329">29.4. Atliekant kryžminį serijų pakeitimą, apimantį nulinės atkarpos vertybinį popierių, kuris anksčiau buvo su indeksu susieto vertybinio popieriaus sudėtinė dalis, kiekvieno nulinės atkarpos vertybinio popieriaus nominalioji suma nustatoma pagal Nuostatų 9.4 papunkčio nuostatas.</text:p>
      <text:p text:style-name="P330">30. Kiekvienas neišpirktų vertybinių popierių turėtojas teisiniu dokumentu, sudarytu to turėtojo vardu ir pateiktu emitentui likus ne mažiau kaip 48 valandoms iki nustatyto vertybinių popierių turėtojų susirinkimo laiko arba rašytinio nutarimo pasirašymo laiko, gali paskirti bet kurį asmenį (įgaliotinį) veikti vertybinių popierių turėtojo vardu bet kokiame vertybinių popierių turėtojų susirinkime, kuriame vertybinių popierių turėtojui suteikta balsavimo teisė arba teisė pasirašyti bet kurį rašytinį nutarimą, kurį turi teisę pasirašyti vertybinių popierių turėtojas. Įgaliotinio skyrimas bet kokia kita forma, nei naudojantis pranešime apie susirinkimą pateikta forma, šiems tikslams negalioja.</text:p>
      <text:p text:style-name="P331">31. Tinkamai paskirtas įgaliotinis pagal Nuostatų 10 punktą ir tol, kol galios toks paskyrimas, laikomas (o asmuo, kuris paskirs įgaliotinį, nebus laikomas) vertybinių popierių, su kuriais siejamas paskyrimas, turėtoju ir bet koks įgaliotinio balsavimas galios nepaisant ankstesnio to įgaliotinio paskyrimo atšaukimo ar pakeitimo, nebent emitentas būtų gavęs pranešimą arba kitaip informuotas apie paskyrimo atšaukimą ar pakeitimą likus ne mažiau kaip 48 valandoms iki nustatytos susirinkimo, kuriame įgaliotinis ketina balsuoti, pradžios arba, jei numatyta, rašytinio nutarimo pasirašymo.</text:p>
      <text:p text:style-name="P332">32. Vertybinių popierių turėtojų pagal Nuostatas sušauktame ir surengtame susirinkime tinkamai priimtas nutarimas ir reikiamos vertybinių popierių turėtojų daugumos tinkamai pasirašytas rašytinis nutarimas privalomi visiems vertybinių popierių turėtojams, nepriklausomai nuo to, ar vertybinių popierių turėtojas dalyvavo ar nedalyvavo susirinkime, balsavo už ar prieš nutarimą ar pasirašė rašytinį nutarimą.</text:p>
      <text:p text:style-name="P333">33. Emitentas nedelsdamas paskelbia visus tinkamai priimtus nutarimus ir rašytinius nutarimus.<text:s/></text:p>
      <text:p text:style-name="P334"/>
      <text:p text:style-name="P335"><text:span text:style-name="T336">V</text:span><text:span text:style-name="T337"><text:s/>SKYRIUS</text:span></text:p>
      <text:p text:style-name="P338"><text:span text:style-name="T339">PRANEŠIMŲ Skelbimas</text:span></text:p>
      <text:p text:style-name="P340"/>
      <text:p text:style-name="P341">34. Emitentas šiose Nuostatose nustatytais atvejais ir tvarka skelbia visus pranešimus ir kitus reikiamus paskelbti dalykus:</text:p>
      <text:p text:style-name="P342">34.1.<text:s/><text:span text:style-name="T343">savo interneto svetainėje</text:span>;</text:p>
      <text:p text:style-name="P344">34.2.<text:s/><text:span text:style-name="T345">Lietuvos vertybinių popierių atsiskaitymo sistemoje</text:span><text:span text:style-name="T346">, jeigu už vertybinius popierius atsiskaitoma naudojantis centrinio depozitoriumo sistema;</text:span><text:s/></text:p>
      <text:p text:style-name="P347">34.3. kitur, jeigu to reikalaujama pagal emitentui taikomus teisės aktus.</text:p>
      <text:p text:style-name="P348"/>
      <text:p text:style-name="P349"><text:span text:style-name="T350">VI</text:span><text:span text:style-name="T351"><text:s/>SKYRIUS</text:span></text:p>
      <text:p text:style-name="P352"><text:span text:style-name="T353">PAPILDOMA INFORMACIJA</text:span></text:p>
      <text:p text:style-name="P354"/>
      <text:p text:style-name="P355">35. Jeigu esama bet kokių įsipareigojimų, nurodytų vertybinių popierių emisijos ar susitarimo sąlygose, nevykdymo atvejų, kurie tęsiasi, ne mažiau nei 25 proc. bendros nominaliosios sumos neišpirktų vertybinių popierių turėtojai emitentui pateiktu rašytiniu pranešimu gali pareikšti, kad vertybiniai popieriai nedelsiant taptų išpirktini ir būtų išpirkti<text:span text:style-name="T356"><text:s/>(tokia nuoroda pateikiama, jeigu numatytas pirmalaikis vertybinių popierių išpirkimas)</text:span>. Pagal šio punkto nuostatas tinkamai pateikus pirmalaikio išpirkimo deklaraciją, visos už vertybinius popierius mokėtinos sumos tampa nedelsiant apmokėtinomis ir mokėtinomis tą dieną, kai iš emitento gaunamas rašytinis pranešimas apie pirmalaikį išpirkimą, nebent įsipareigojimų nevykdymas buvo pašalintas arba atšauktas prieš gaunant emitento pranešimą.<text:s/></text:p>
      <text:p text:style-name="P357">36. Daugiau nei 50 proc. bendros nominaliosios sumos neišpirktų vertybinių popierių turėtojai visų vertybinių popierių turėtojų vardu gali panaikinti arba anuliuoti bet kokį Nuostatų 35 punkte nustatyta tvarka pateiktą pranešimą apie pirmalaikį išpirkimą.<text:s/></text:p>
      <text:p text:style-name="P358">37. Nė vienam vertybinių popierių turėtojui negali būti suteikta teisė inicijuoti bylos prieš emitentą iškėlimo arba imtis veiksmų siekiant įgyvendinti vertybinių popierių turėtojų teises pagal vertybinių popierių emisijos sąlygas ir terminus, nebent patikėtiniui ar fiskaliniam agentui, įpareigotam imtis procesinių veiksmų pagal šias sąlygas ir terminus, nepavyko to padaryti per protingą laiką ir tai tęsiasi<text:s/><text:span text:style-name="T359">(tokia nuoroda pateikiama</text:span><text:span text:style-name="T360">, jeigu paskirtas vertybinio popieriaus fiskalinis agentas arba patikėtinis)</text:span><text:span text:style-name="T361">.</text:span><text:s/></text:p>
      <text:p text:style-name="P362"/>
      <text:p text:style-name="P363">_________________</text:p>
      <text:p text:style-name="P364"><text:span text:style-name="T369">Lietuvos Respublikos Vyriausybės</text:span><text:span text:style-name="T370"><text:line-break/></text:span><text:span text:style-name="T371">vertybinių popierių išleidimo ir apyvartos, paskolų valstybės vardu ėmimo ir kitų įsipareigojamųjų skolos dokumentų pasirašymo taisyklių</text:span><text:span text:style-name="T372"><text:line-break/></text:span><text:span text:style-name="T373">1</text:span><text:span text:style-name="T374"><text:s/>priedas</text:span></text:p>
      <text:p text:style-name="P375"/>
      <text:p text:style-name="P376"><text:span text:style-name="T377">LIETUVOS RESPUBLIKOS VYRIAUSYBĖS VERTYBINIŲ POPIERIŲ EMISIJOS (EMISIJŲ) SĄLYGŲ<text:s/></text:span><text:span text:style-name="T378">KOLEKTYVINIO KEITIMO</text:span><text:span text:style-name="T379"><text:s/>NUOSTATOS</text:span></text:p>
      <text:p text:style-name="P380"/>
      <text:p text:style-name="P381"><text:span text:style-name="T382">I</text:span><text:span text:style-name="T383"><text:s/>SKYRIUS</text:span></text:p>
      <text:p text:style-name="P384"><text:span text:style-name="T385">SĄVOKOS</text:span></text:p>
      <text:p text:style-name="P386"/>
      <text:p text:style-name="P387"><text:span text:style-name="T388">1</text:span><text:span text:style-name="T389">.</text:span><text:s/><text:span text:style-name="T390">Lietuvos Respublikos Vyriausybės vertybinių popierių emisijos (emisijų) sąlygų kolektyvinio keitimo nuostatose (toliau – Nuostatos) vartojamos sąvokos:</text:span></text:p>
      <text:p text:style-name="P391"><text:span text:style-name="T392">1.</text:span><text:span text:style-name="T393">1</text:span><text:span text:style-name="T394">.<text:s/></text:span><text:span text:style-name="T395">Esminis pakeitimas</text:span><text:span text:style-name="T396"><text:s/>–<text:s/></text:span><text:span text:style-name="T397">bent vienos iš šių</text:span><text:span text:style-name="T398"><text:s/></text:span><text:span text:style-name="T399">Lietuvos Respublikos Vyriausybės<text:s/></text:span><text:span text:style-name="T400">vertybinių popierių<text:s/></text:span><text:span text:style-name="T401">(toliau – vertybinis popierius)<text:s/></text:span><text:span text:style-name="T402">emisijos ar susitarimo</text:span><text:span text:style-name="T403">, kuriuo nustatoma vertybinių popierių platinimo ar administravimo tvarka,</text:span><text:span text:style-name="T404"><text:s/>sąlygų pakeitimas:</text:span></text:p>
      <text:p text:style-name="P405"><text:span text:style-name="T406">1</text:span><text:span text:style-name="T407">.1.1</text:span><text:span text:style-name="T408">. dienos, kurią mokama už vertybinius popierius, keitimas;</text:span></text:p>
      <text:p text:style-name="P409"><text:span text:style-name="T410">1</text:span><text:span text:style-name="T411">.1.2</text:span><text:span text:style-name="T412">. sumos, įskaitant pavėluotą sumokėti sumą, mokėtiną už vertybinius popierius, sumažinimas;</text:span></text:p>
      <text:p text:style-name="P413"><text:span text:style-name="T414">1</text:span><text:span text:style-name="T415">.1.3</text:span><text:span text:style-name="T416">. už vertybinius popierius mokėtinų sumų skaičiavimo metodo keitimas;</text:span></text:p>
      <text:p text:style-name="P417"><text:span text:style-name="T418">1</text:span><text:span text:style-name="T419">.1.4</text:span><text:span text:style-name="T420">. vertybinių popierių išpirkimo kainos mažinimas ar išpirkimo dienos keitimas<text:s/></text:span><text:span text:style-name="T421">(nurodoma, jeigu vertybiniai popieriai išperkami)</text:span><text:span text:style-name="T422">;</text:span></text:p>
      <text:p text:style-name="P423"><text:span text:style-name="T424">1</text:span><text:span text:style-name="T425">.1.5</text:span><text:span text:style-name="T426">. už vertybinius popierius mokėtinos sumos mokėjimo vietos keitimas;</text:span></text:p>
      <text:p text:style-name="P427"><text:span text:style-name="T428">1</text:span><text:span text:style-name="T429">.1.6</text:span><text:span text:style-name="T430">. valiutos, kuria mokama už vertybinius popierius (nepriklausomai nuo mokėtinos sumos), pakeitimas ar emitento įsipareigojimo atlikti mokėjimus už vertybinius popierius sąlygų nustatymas ar jų keitimas;</text:span></text:p>
      <text:p text:style-name="P431"><text:span text:style-name="T432">1</text:span><text:span text:style-name="T433">.1.7</text:span><text:span text:style-name="T434">. vertybiniams popieriams suteiktos garantijos panaikinimas arba jos sąlygų pakeitimas, išskyrus garantijoje nustatytus atvejus<text:s/></text:span><text:span text:style-name="T435">(nurodoma, jeigu vertybiniai popieriai yra užtikrinti garantija)</text:span><text:span text:style-name="T436">;</text:span></text:p>
      <text:p text:style-name="P437"><text:span text:style-name="T438">1</text:span><text:span text:style-name="T439">.1.8</text:span><text:span text:style-name="T440">. įkaito, kuris pateikiamas ar gaunamas kaip vertybinių popierių apmokėjimo garantija, atidavimas arba sąlygų, pagal kurias įkaitas pateiktas ar gautas, pakeitimas, išskyrus garantijos sutartyje nustatytus leidžiamus atvejus<text:s/></text:span><text:span text:style-name="T441">(nurodoma, jeigu vertybiniai popieriai yra užtikrinti įkeitimu)</text:span><text:span text:style-name="T442">;</text:span></text:p>
      <text:p text:style-name="P443"><text:span text:style-name="T444">1</text:span><text:span text:style-name="T445">.1.9</text:span><text:span text:style-name="T446">. su mokėjimu susijusios sąlygos, pagal kurią vertybiniai popieriai gali būti pripažįstami išpirktinais ir išpirkti prieš sueinant nustatytam skolinio įsipareigojimo įvykdymo terminui, pakeitimas<text:s/></text:span><text:span text:style-name="T447">(nurodoma, jeigu vertybinių popierių išpirkimas gali būti pirmalaikis)</text:span><text:span text:style-name="T448">;</text:span></text:p>
      <text:p text:style-name="P449"><text:span text:style-name="T450">1</text:span><text:span text:style-name="T451">.1.10</text:span><text:span text:style-name="T452">. vertybinių popierių klasifikavimo pagal kreditoriaus statusą pakeitimas;</text:span></text:p>
      <text:p text:style-name="P453"><text:span text:style-name="T454">1</text:span><text:span text:style-name="T455">.1.11</text:span><text:span text:style-name="T456">. vertybiniams popieriams taikomos teisės pakeitimas<text:s/></text:span><text:span text:style-name="T457">(nurodoma, jeigu vertybinius popierius reglamentuoja užsienio teisė)</text:span><text:span text:style-name="T458">;</text:span></text:p>
      <text:p text:style-name="P459"><text:span text:style-name="T460">1</text:span><text:span text:style-name="T461">.1.12</text:span><text:span text:style-name="T462">. teismo, kurio jurisdikcijai priskiriamas emitentas, pakeitimas arba imuniteto, kurio emitentas atsisako dėl teisenos procedūrų dėl vertybinių popierių ar teisenos procedūrų, susijusių su vertybiniais popieriais, pakeitimas<text:s/></text:span><text:span text:style-name="T463">(nurodoma, jeigu emitentas kreipiasi į užsienio šalių teismus pagal jų jurisdikciją ar aiškiai atsisako savo imuniteto)</text:span><text:span text:style-name="T464">;</text:span></text:p>
      <text:p text:style-name="P465"><text:span text:style-name="T466">1</text:span><text:span text:style-name="T467">.1.13</text:span><text:span text:style-name="T468">. neišpirktų vertybinių popierių nominaliosios sumos pakeitimas arba, esant kryžminiam<text:s/></text:span><text:span text:style-name="T469">skolos vertybinių popierių</text:span><text:span text:style-name="T470"><text:s/>serijų pakeitimui, kitos serijos skolos vertybinių popierių nominaliosios sumos, kuri reikalinga siekiant patvirtinti su vertybiniais popieriais susijusį siūlomą<text:s/></text:span><text:span text:style-name="T471">vertybinių popierių emisijos ar susitarimo sąlygų<text:s/></text:span><text:span text:style-name="T472">pakeitimą, pakeitimas, neišpirktų vertybinių popierių nominaliosios sumos, kurios reikia, kad būtų kvorumas, arba taisyklių, pagal kurias nustatoma, ar vertybinis popierius neišpirktas, siekiant minėtų tikslų, pakeitimas;</text:span></text:p>
      <text:p text:style-name="P473"><text:span text:style-name="T474">1.1.14</text:span><text:span text:style-name="T475">. Nuostatų 1.1 papunktyje nurodytos sąvokos „esminis pakeitimas“, Nuostatų 1.3 papunktyje nurodytos sąvokos „keičiama skolos vertybinių popierių serija“, Nuostatų 1.4 papunktyje nurodytos sąvokos „kryžminis skolos vertybinių popierių serijų pakeitimas“ ar Nuostatų 1.14 papunktyje nurodytos sąvokos „visuotinis<text:s/></text:span><text:span text:style-name="T476">vertybinių popierių emisijos ar susitarimo sąlygų</text:span><text:span text:style-name="T477"><text:s/>pakeitimas“ turinio pakeitimas.<text:s/></text:span></text:p>
      <text:p text:style-name="P478"><text:span text:style-name="T479">1</text:span><text:span text:style-name="T480">.2</text:span><text:span text:style-name="T481">.<text:s/></text:span><text:span text:style-name="T482">Įrašo apie vertybinio popieriaus turėtoją diena</text:span><text:span text:style-name="T483"><text:s/>(toliau – įrašo diena) – emitento nustatyta diena, kurią, atliekant<text:s/></text:span><text:span text:style-name="T484">vertybinių popierių emisijos ar susitarimo sąlygų<text:s/></text:span><text:span text:style-name="T485">pakeitimą, nurodomas vertybinio popieriaus turėtojas arba kurią, atliekant kryžminį<text:s/></text:span><text:span text:style-name="T486">skolos vertybinių popierių</text:span><text:span text:style-name="T487"><text:s/>serijų pakeitimą, nurodomas kiekvienos kitos serijos skolos vertybinio popieriaus turėtojas, turintis teisę balsuoti ar pasirašyti nutarimą dėl siūlomo vertybinių popierių emisijos ar susitarimo sąlygų pakeitimo.</text:span></text:p>
      <text:p text:style-name="P488"><text:span text:style-name="T489">1.3</text:span><text:span text:style-name="T490">.<text:s/></text:span><text:span text:style-name="T491">Keičiama<text:s/></text:span><text:span text:style-name="T492">skolos vertybinių popierių serija</text:span><text:span text:style-name="T493"><text:s/></text:span><text:span text:style-name="T494">(toliau – keičiama serija)<text:s/></text:span><text:span text:style-name="T495">– atliekant siūlomą kryžminį skolos vertybinių popierių serijų pakeitimą pranešime apie numatytą rengti posėdį dėl balsavimo šiuo klausimu ar nutarimo</text:span><text:span text:style-name="T496"><text:s/>dėl siūlomo vertybinių popierių emisijos ar susitarimo sąlygų pakeitimo</text:span><text:span text:style-name="T497"><text:s/>projekte nurodyta kiekviena iš skolos vertybinių popierių serijų, kurios turi būti vertinamos kartu balsavimo dėl siūlomo kryžminio skolos vertybinių popierių serijų pakeitimo tikslais.</text:span></text:p>
      <text:p text:style-name="P498"><text:span text:style-name="T499">1</text:span><text:span text:style-name="T500">.4</text:span><text:span text:style-name="T501">.<text:s/></text:span><text:span text:style-name="T502">Kryžminis skolos vertybinių popierių serijų pakeitimas</text:span><text:span text:style-name="T503"><text:s/>(toliau – kryžminis serijų pakeitimas) –<text:s/></text:span><text:span text:style-name="T504">vertybinių popierių emisijos ar susitarimo sąlygų<text:s/></text:span><text:span text:style-name="T505">pakeitimas, apimantis vertybinių popierių emisijos ar susitarimo sąlygų pakeitimą ir vienos ar daugiau kitos (-ų) serijos (-ų) skolos vertybinių popierių emisijos ar susitarimo sąlygų pakeitimą.</text:span></text:p>
      <text:p text:style-name="P506"><text:span text:style-name="T507">1.5</text:span><text:span text:style-name="T508">.<text:s/></text:span><text:span text:style-name="T509">Neišpirktas skolos vertybinis popierius</text:span><text:span text:style-name="T510"><text:s/>– skolos vertybinis popierius, nelaikomas išpirktu pagal Nuostatų 12 punktą.</text:span></text:p>
      <text:p text:style-name="P511"><text:span text:style-name="T512">1.6</text:span><text:span text:style-name="T513">.<text:s/></text:span><text:span text:style-name="T514">Neišpirktas vertybinis popierius</text:span><text:span text:style-name="T515"><text:s/>– vertybinis popierius, nelaikomas išpirktu pagal Nuostatų 11 punktą.</text:span></text:p>
      <text:p text:style-name="P516"><text:span text:style-name="T517">1.7</text:span><text:span text:style-name="T518">.<text:s/></text:span><text:span text:style-name="T519">Nulinės atkarpos vertybinis popierius</text:span><text:span text:style-name="T520"><text:s/>– skolos vertybinis popierius, už kurį aiškiai nenumatytas gautinų palūkanų kaupimas, taip pat anksčiau buvusi skolos vertybinio popieriaus, už kurį aiškiai numatytas gautinų palūkanų kaupimas, dalis, jeigu už ją pačią aiškiai nenumatytas gautinų palūkanų kaupimas.</text:span></text:p>
      <text:p text:style-name="P521"><text:span text:style-name="T522">1.8</text:span><text:span text:style-name="T523">.<text:s/></text:span><text:span text:style-name="T524">Skolos vertybinio popieriaus turėtojas</text:span><text:span text:style-name="T525"><text:s/>– asmuo, kurį emitentas turi teisę laikyti teisėtu skolos vertybinio popieriaus turėtoju pagal tam vertybiniam popieriui taikomą teisę.</text:span></text:p>
      <text:p text:style-name="P526"><text:span text:style-name="T527">1.9</text:span><text:span text:style-name="T528">.<text:s/></text:span><text:span text:style-name="T529">Skolos vertybinis popierius</text:span><text:span text:style-name="T530"><text:s/>– viena ar daugiau serijų emitento išleistas vertybinis popierius, įskaitant vekselius, obligacijas, taupymo lakštus, kitas skolinimosi priemones, pagal kurį nustatytas prisiimtų skolinių įsipareigojimų įvykdymo terminas yra ilgesnis nei vieni metai, taip pat kitas įsipareigojimas, neatsižvelgiant į nustatytą jo įvykdymo terminą, kuris anksčiau buvo skolos vertybinio popieriaus dalimi.</text:span></text:p>
      <text:p text:style-name="P531"><text:span text:style-name="T532">1.10</text:span><text:span text:style-name="T533">.<text:s/></text:span><text:span text:style-name="T534">Skolos vertybinių popierių serija</text:span><text:span text:style-name="T535"><text:s/></text:span><text:span text:style-name="T536">(toliau – serija) – skolos vertybinių popierių dalis kartu su kitomis skolos vertybinių popierių dalimis ar dalimi, kurios viena kitos ir pradinės vertybinių popierių dalies atžvilgiu yra tapačios, išskyrus išleidimo dieną arba pirmo mokėjimo dieną, ir kurias numatyta konsoliduoti, taip sudarant vieną seriją. Jos taip pat apima vertybinius popierius ir būsimas šių popierių emisijas</text:span><text:span text:style-name="T537">.</text:span></text:p>
      <text:p text:style-name="P538"><text:span text:style-name="T539">1.11</text:span><text:span text:style-name="T540">.<text:s/></text:span><text:span text:style-name="T541">Su indeksu susietas vertybinis popierius</text:span><text:span text:style-name="T542"><text:s/>– skolos vertybinis popierius, už kurį gaunami papildomi mokėjimai susieti su paskelbto indekso (akcijų, prekių, biržos ar kito) pokyčiais, išskyrus su indeksu susieto vertybinio popieriaus dalį, kuri nebepridedama prie to vertybinio popieriaus.</text:span></text:p>
      <text:p text:style-name="P543"><text:span text:style-name="T544">1.12</text:span><text:span text:style-name="T545">.<text:s/></text:span><text:span text:style-name="T546">Vertybinio popieriaus turėtojas</text:span><text:span text:style-name="T547"><text:s/>– asmuo, kurio vardu vertybinis popierius registruotas emitento apskaitos knygose ir dokumentuose, arba vertybinio popieriaus savininkas<text:s/></text:span><text:span text:style-name="T548">(abiem atvejais nurodoma (išskyrus atvejus, jei pagal galiojančius teisės aktus asmuo, turintis balsavimo teisę dėl vertybinių popierių, siejamų su emitentu, nėra vertybinių popierių savininkas arba nėra asmuo, kurio vardu vertybiniai popieriai registruoti emitento apskaitos knygose ir dokumentuose), jeigu vertybiniai popieriai registruoti, neatsižvelgiant į tai, ar juos pasauline forma turi bendras depozitaras ar saugotojas)</text:span><text:span text:style-name="T549">, arba asmuo, kurį emitentas turi teisę laikyti teisėtu vertybinio popieriaus turėtoju<text:s/></text:span><text:span text:style-name="T550">(nurodoma, jeigu pagal galiojančius teisės aktus asmuo, turintis balsavimo teisę dėl vertybinių popierių, siejamų su emitentu, nėra vertybinių popierių savininkas arba nėra asmuo, kurio vardu vertybiniai popieriai registruoti emitento apskaitos knygose ir dokumentuose)</text:span><text:span text:style-name="T551">.</text:span></text:p>
      <text:p text:style-name="P552"><text:span text:style-name="T553">1.13</text:span><text:span text:style-name="T554">.<text:s/></text:span><text:span text:style-name="T555">Vertybinių popierių emisijos ar susitarimo sąlygų pakeitimas</text:span><text:span text:style-name="T556"><text:s/>– pakeitimas, kai keičiamos, taisomos, pildomos ar naikinamos vertybinių popierių emisijos ar susitarimo, kuriuo nustatoma vertybinių popierių platinimo ar administravimo tvarka, sąlygos, apsikeičiama vertybiniais popieriais, jie konvertuojami į kitus skolos vertybinius popierius ar pakeičiami kitais skolos vertybiniais popieriais.</text:span></text:p>
      <text:p text:style-name="P557"><text:span text:style-name="T558">1.14</text:span><text:span text:style-name="T559">.<text:s/></text:span><text:span text:style-name="T560">Visuotinis</text:span><text:span text:style-name="T561"><text:s/>vertybinių popierių emisijos ar susitarimo sąlygų</text:span><text:span text:style-name="T562"><text:s/>pakeitimas</text:span><text:span text:style-name="T563"><text:s/>(toliau – visuotinis pakeitimas) – vertybinių popierių emisijos ar susitarimo sąlygų pakeitimas, kai visų keičiamų serijų skolos vertybinių popierių turėtojai kviečiami:</text:span></text:p>
      <text:p text:style-name="P564"><text:span text:style-name="T565">1.14.1</text:span><text:span text:style-name="T566">. apsikeisti savo skolos vertybiniais popieriais, juos konvertuoti į kitus skolos vertybinius popierius ar pakeisti kitais skolos vertybiniais popieriais arba keisti savo skolos vertybinių popierių sąlygas, kurių pagrindu neišpirkta nominalioji suma būtų sumažinta tokiu pat santykiu pagal visas keičiamas serijas;<text:s/></text:span></text:p>
      <text:p text:style-name="P567"><text:span text:style-name="T568">1.14.2</text:span><text:span text:style-name="T569">. apsikeisti savo skolos vertybiniais popieriais, juos konvertuoti į kitus skolos vertybinius popierius ar pakeisti kitais skolos vertybiniais popieriais arba keisti savo skolos vertybinių popierių sąlygas, kurių pagrindu atitinkama data, kada nominaliosios sumos mokėtinos pagal visas keičiamas serijas, būtų pratęsiama tokiu pat laikotarpiu arba tokiu pat santykiu;</text:span></text:p>
      <text:p text:style-name="P570"><text:span text:style-name="T571">1.14.3</text:span><text:span text:style-name="T572">. apsikeisti savo skolos vertybiniais popieriais, juos konvertuoti į kitus skolos vertybinius popierius ar pakeisti kitais skolos vertybiniais popieriais tokiomis pat sąlygomis į tokią pat naują priemonę ar kitą atlygį arba į naują (-as) priemonę (-es) ar kitą atlygį iš tapačių priemonių ar kitų atlygių sąrašo;<text:s/></text:span></text:p>
      <text:p text:style-name="P573"><text:span text:style-name="T574">1.14.4</text:span><text:span text:style-name="T575">. keisti skolos vertybinių popierių sąlygas taip, kad kiekviena keičiama serija būtų pakeista taip, jog, atlikus šiuos pakeitimus, pakeisti skolos vertybiniai popieriai turėtų tokias pat sąlygas (išskyrus tas sąlygas, kurios turi būtinai skirtis atsižvelgiant į skirtingą skolos vertybinių popierių išleidimo valiutą);<text:s/></text:span></text:p>
      <text:p text:style-name="P576"><text:span text:style-name="T577">1.14.5</text:span><text:span text:style-name="T578">. atliekant Nuostatų 1.1.5 ir 1.1.7–1.1.14 papunkčiuose nurodytus esminius pakeitimus, keisti tą pačią vertybinių popierių sąlygą ar sąlygas taip, kad kiekvienos keičiamos serijos atitinkamos sąlygos pakeitimas būtų tapatus;<text:s/></text:span></text:p>
      <text:p text:style-name="P579"><text:span text:style-name="T580">1.14.6</text:span><text:span text:style-name="T581">. keisti skolos vertybinių popierių sąlygas taip, kad kiekviena keičiama serija būtų pakeista taip, jog, atlikus šiuos pakeitimus, viena ar daugiau palūkanų mokėjimo datų būtų pratęsta (-os) tuo pačiu laikotarpiu, išskyrus atvejus, kai datos pratęsiamos dėl bet kokio galutinio išpirkimo termino pratęsimo ir taikomas Nuostatų 1.14.2 papunktis.</text:span></text:p>
      <text:p text:style-name="P582"><text:span text:style-name="T583">2</text:span><text:span text:style-name="T584">. Nuostatų 1.1 papunktyje nurodyta sąvoka „esminis pakeitimas“ ir Nuostatų 1.13 papunktyje nurodyta sąvoka „vertybinių popierių emisijos ar susitarimo sąlygų pakeitimas“ taip pat taikomos kitos serijos skolos vertybiniams popieriams su sąlyga, kad vertybinių popierių emisija ar susitarimas, kuriuo nustatoma vertybinių popierių platinimo ar administravimo tvarka (toliau – susitarimas), laikomi kitų skolos vertybinių popierių emisija ar susitarimu, kuriuo nustatoma kitų skolos vertybinių popierių platinimo ar administravimo tvarka.</text:span></text:p>
      <text:p text:style-name="P585"/>
      <text:p text:style-name="P586"><text:span text:style-name="T587">II</text:span><text:span text:style-name="T588"><text:s/>SKYRIUS</text:span></text:p>
      <text:p text:style-name="P589"><text:span text:style-name="T590">Vertybinių popierių emisijos<text:s/></text:span><text:span text:style-name="T591">AR SUSITARIMO</text:span><text:span text:style-name="T592"><text:s/>sąlygų pakeitimas</text:span></text:p>
      <text:p text:style-name="P593"/>
      <text:p text:style-name="P594"><text:span text:style-name="T595">PIRMASIS</text:span><text:span text:style-name="T596"><text:s/>SKIRSNIS</text:span></text:p>
      <text:p text:style-name="P597"><text:span text:style-name="T598">ESMINIS PAKEITIMAS</text:span></text:p>
      <text:p text:style-name="P599"/>
      <text:p text:style-name="P600"><text:span text:style-name="T601">3</text:span><text:span text:style-name="T602">.<text:s/></text:span><text:span text:style-name="T603">Esminis pakeitimas atliekamas,</text:span><text:span text:style-name="T604"><text:s/>jeigu jam pritaria emitentas ir</text:span><text:span text:style-name="T605"><text:s/>jeigu vykdoma viena iš šių sąlygų</text:span><text:span text:style-name="T606">:</text:span></text:p>
      <text:p text:style-name="P607"><text:span text:style-name="T608">3.1</text:span><text:span text:style-name="T609">.<text:s/></text:span><text:span text:style-name="T610">vadovaujantis Nuostatomis</text:span><text:span text:style-name="T611"><text:s/>sušauktame vertybinių popierių turėtojų susirinkime ne mažiau nei 75 procentai bendros nominaliosios sumos neišpirktų vertybinių popierių turėtojų balsuoja už tai;</text:span></text:p>
      <text:p text:style-name="P612"><text:span text:style-name="T613">3.2</text:span><text:span text:style-name="T614">. nutarimą dėl siūlomo vertybinių popierių emisijos ar susitarimo sąlygų pakeitimo (toliau – nutarimas) pasirašo ne mažiau nei 2/3 bendros nominaliosios sumos neišpirktų vertybinių popierių turėtojų arba jų atstovų.</text:span></text:p>
      <text:p text:style-name="P615"/>
      <text:p text:style-name="P616"><text:span text:style-name="T617">ANTRASIS</text:span><text:span text:style-name="T618"><text:s/>SKIRSNIS</text:span></text:p>
      <text:p text:style-name="P619"><text:span text:style-name="T620">ESMINIS KRYŽMINIS SERIJŲ PAKEITIMAS</text:span></text:p>
      <text:p text:style-name="P621"/>
      <text:p text:style-name="P622"><text:span text:style-name="T623">4</text:span><text:span text:style-name="T624">. Atliekant kryžminį serijų pakeitimą, vertybinių popierių ir kokios nors kitos keičiamos serijos skolos vertybinių popierių emisijos ir susitarimų<text:s/></text:span><text:span text:style-name="T625">sąlygų esminis pakeitimas atliekamas, jeigu jam pritaria emitentas ir jeigu vykdoma viena iš šių sąlygų</text:span><text:span text:style-name="T626">:<text:s/></text:span></text:p>
      <text:p text:style-name="P627"><text:span text:style-name="T628">4.1</text:span><text:span text:style-name="T629">. ne mažiau nei 2/3 bendros nominaliosios sumos neišpirktų visų keičiamų serijų (kartu paėmus) skolos vertybinių popierių turėtojų balsuoja už tai;</text:span></text:p>
      <text:p text:style-name="P630"><text:span text:style-name="T631">4.2</text:span><text:span text:style-name="T632">. nutarimą pasirašo ne mažiau nei 2/3 bendros nominaliosios sumos neišpirktų visų keičiamų serijų (kartu paėmus) skolos vertybinių popierių turėtojų arba jų atstovų.</text:span></text:p>
      <text:p text:style-name="P633"><text:span text:style-name="T634">5</text:span><text:span text:style-name="T635">. Dėl siūlomo vertybinių popierių emisijos<text:s/></text:span><text:span text:style-name="T636">sąlygų</text:span><text:span text:style-name="T637"><text:s/>pakeitimo ir siūlomo<text:s/></text:span><text:span text:style-name="T638">vertybinių popierių emisijos ar susitarimo sąlygų</text:span><text:span text:style-name="T639"><text:s/>pakeitimo, susijusio su kiekvienos kitos keičiamos serijos skolos vertybiniais popieriais, šaukiamas ir rengiamas atskiras posėdis arba pasirašomas atskiras nutarimas.<text:s/></text:span></text:p>
      <text:p text:style-name="P640"><text:span text:style-name="T641">6</text:span><text:span text:style-name="T642">. Atliekant esminį kryžminį serijų pakeitimą taikomos šios sąlygos:</text:span></text:p>
      <text:p text:style-name="P643"><text:span text:style-name="T644">6.1</text:span><text:span text:style-name="T645">. esminis kryžminis serijos pakeitimas privalo būti visuotinis pakeitimas;</text:span></text:p>
      <text:p text:style-name="P646"><text:span text:style-name="T647">6.2</text:span><text:span text:style-name="T648">. nuoroda į skolos vertybinių popierių sąlygų pakeitimą, suprantamą kaip visuotinį pakeitimą, apima ir susijusį susitarimą;</text:span></text:p>
      <text:p text:style-name="P649"><text:span text:style-name="T650">6.3</text:span><text:span text:style-name="T651">. tam, kad bet koks visuotinis pakeitimas pagal Nuostatų 1.14.2 papunktį būtų laikomas visuotiniu pakeitimu, apimančiu nominaliąsias sumas tokiu pačiu santykiu, (y), padalyto iš (x), rezultatas (suapvalintas šimtųjų tikslumu) bus toks pats kiekvienai keičiamai serijai, kai (x) – keičiamos serijos pradinė likutinė trukmė prieš pat siūlomą tokio apsikeitimo skolos vertybiniais popieriais, jų konvertavimo į kitus skolos vertybinius popierius, pakeitimo kitais skolos vertybiniais popieriais ar skolos vertybinių popierių sąlygų keitimo (išskyrus spartinimą) įsigaliojimo datą, išreikšta dienų skaičiumi, ir (y) – likutinė trukmė iškart po tokios siūlomos įsigaliojimo datos, išreikšta dienų skaičiumi;</text:span></text:p>
      <text:p text:style-name="P652"><text:span text:style-name="T653">6.4</text:span><text:span text:style-name="T654">. kai nesiūlomos pasirinkimo galimybės, pakeitimas nebus laikomas visuotiniu pakeitimu:</text:span></text:p>
      <text:p text:style-name="P655"><text:span text:style-name="T656">6.4.1</text:span><text:span text:style-name="T657">. jeigu pagal Nuostatų 1.14.3 papunktį kiekvienam bet kokios keičiamos serijos vertybinio popieriaus turėtojui, atliekančiam apsikeitimą skolos vertybiniais popieriais, jų konvertavimą į kitus skolos vertybinius popierius ar pakeitimą kitais skolos vertybiniais popieriais, nebus siūloma tokia pati atlygio vertė nuo nominaliosios sumos, tokia pati atlygio vertė nuo sukauptų, bet nesumokėtų palūkanų ir tokia pati atlygio vertė nuo pradelstų palūkanų, kaip vertė, siūloma pagal Nuostatų 1.14.3 papunktį kiekvienam kitam bet kokios keičiamos serijos skolos vertybinių popierių turėtojui, arba</text:span></text:p>
      <text:p text:style-name="P658"><text:span text:style-name="T659">6.4.2</text:span><text:span text:style-name="T660">. jeigu pagal Nuostatų 1.14.4 papunktį kiekvienam bet kokios keičiamos serijos vertybinio popieriaus turėtojui, atliekančiam skolos vertybinių popierių sąlygų keitimą, nebus siūloma tokia pati atlygio vertė nuo nominaliosios sumos, tokia pati atlygio vertė nuo sukauptų, bet nesumokėtų palūkanų ir tokia pati atlygio vertė nuo pradelstų palūkanų, kaip vertė, siūloma pagal Nuostatų 1.14.4 papunktį kiekvienam kitam bet kokios keičiamos serijos vertybinio popieriaus turėtojui, atliekančiam skolos vertybinių popierių sąlygų keitimą;</text:span></text:p>
      <text:p text:style-name="P661"><text:span text:style-name="T662">6.5</text:span><text:span text:style-name="T663">. kai siūlomos pasirinkimo galimybės, pakeitimas nebus laikomas visuotiniu pakeitimu:</text:span></text:p>
      <text:p text:style-name="P664"><text:span text:style-name="T665">6.5.1</text:span><text:span text:style-name="T666">. jeigu pagal Nuostatų 1.14.3 papunktį kiekvienam bet kokios keičiamos serijos skolos vertybinių popierių turėtojui, atliekančiam apsikeitimą skolos vertybiniais popieriais, jų konvertavimą į kitus skolos vertybinius popierius ar pakeitimą kitais skolos vertybiniais popieriais, nebus siūloma tokia pati atlygio vertė nuo pagrindinės sumos, tokia pati atlygio vertė nuo sukauptų, bet nesumokėtų palūkanų ir tokia pati atlygio vertė nuo pradelstų palūkanų, kaip vertė, siūloma pagal Nuostatų 1.14.3 papunktį kiekvienam kitam bet kokios keičiamos serijos skolos vertybinių popierių turėtojui, pasirinkus tą patį pasirinkimo galimybių variantą, arba</text:span></text:p>
      <text:p text:style-name="P667"><text:span text:style-name="T668">6.5.2</text:span><text:span text:style-name="T669">. jeigu pagal Nuostatų 1.14.4 papunktį kiekvienam bet kokios keičiamos serijos vertybinio popieriaus turėtojui, atliekančiam skolos vertybinių popierių sąlygų keitimą, nebus siūloma tokia pati atlygio vertė nuo pagrindinės sumos, tokia pati atlygio vertė nuo sukauptų, bet nesumokėtų palūkanų ir tokia pati atlygio vertė nuo pradelstų palūkanų, kaip vertė, siūloma pagal Nuostatų 1.14.4 papunktį kiekvienam kitam bet kokios keičiamos serijos vertybinio popieriaus turėtojui, atliekančiam skolos vertybinių popierių sąlygų keitimą, pasirinkus tą patį pasirinkimo galimybių variantą;</text:span></text:p>
      <text:p text:style-name="P670"><text:span text:style-name="T671">6.6</text:span><text:span text:style-name="T672">. kai visuotinis pakeitimas pagal Nuostatų 1.14.1 arba 1.14.2 papunktį atliekamas kartu su visuotiniu pakeitimu pagal Nuostatų 1.14.6 papunktį, šie<text:s/></text:span><text:span text:style-name="T673">vertybinių popierių emisijos ar susitarimo sąlygų</text:span><text:span text:style-name="T674"><text:s/>pakeitimai nebus laikomi visuotiniais pakeitimais, nebent jie atitinka Nuostatų 6.4 papunktyje nurodytą reikalavimą, susijusį su tokiais kartu atliekamais<text:s/></text:span><text:span text:style-name="T675">vertybinių popierių emisijos ar susitarimo sąlygų</text:span><text:span text:style-name="T676"><text:s/>pakeitimais.</text:span></text:p>
      <text:p text:style-name="P677"/>
      <text:p text:style-name="P678"><text:span text:style-name="T679">TREČIASIS</text:span><text:span text:style-name="T680"><text:s/>SKIRSNIS</text:span></text:p>
      <text:p text:style-name="P681"><text:span text:style-name="T682">VERTYBINIŲ POPIERIŲ EMISIJOS<text:s/></text:span><text:span text:style-name="T683">AR SUSITARIMO</text:span><text:span text:style-name="T684"><text:s/>SĄLYGŲ PAKEITIMAS,<text:s/></text:span><text:span text:style-name="T685">KURIS NELAIKOMAS</text:span><text:span text:style-name="T686"><text:s/>ESMINIU PAKEITIMU</text:span></text:p>
      <text:p text:style-name="P687"/>
      <text:p text:style-name="P688"><text:span text:style-name="T689">7</text:span><text:span text:style-name="T690">. Vertybinių popierių emisijos<text:s/></text:span><text:span text:style-name="T691">ar<text:s/></text:span><text:span text:style-name="T692">susitarimo sąlygos gali būti keičiamos, jeigu toks</text:span><text:span text:style-name="T693"><text:s/>vertybinių popierių emisijos ar susitarimo sąlygų</text:span><text:span text:style-name="T694"><text:s/>pakeitimas<text:s/></text:span><text:span text:style-name="T695">nelaikomas</text:span><text:span text:style-name="T696"><text:s/>esminiu pakeitimu, bet jam pritaria emitentas, ir</text:span><text:span text:style-name="T697"><text:s/>jeigu vykdoma viena iš šių sąlygų</text:span><text:span text:style-name="T698">:</text:span></text:p>
      <text:p text:style-name="P699"><text:span text:style-name="T700">7.1</text:span><text:span text:style-name="T701">.<text:s/></text:span><text:span text:style-name="T702">vadovaujantis Nuostatomis</text:span><text:span text:style-name="T703"><text:s/>sušauktame vertybinių popierių turėtojų susirinkime daugiau nei 50 procentų bendros nominaliosios sumos neišpirktų vertybinių popierių turėtojų balsuoja už tai;</text:span></text:p>
      <text:p text:style-name="P704"><text:span text:style-name="T705">7.2</text:span><text:span text:style-name="T706">. nutarimas pasirašytas daugiau nei 50 procentų bendros nominaliosios sumos neišpirktų vertybinių popierių turėtojų arba jų atstovų.</text:span></text:p>
      <text:p text:style-name="P707"/>
      <text:p text:style-name="P708"><text:span text:style-name="T709">KETVIRTASIS</text:span><text:span text:style-name="T710"><text:s/>SKIRSNIS</text:span></text:p>
      <text:p text:style-name="P711"><text:span text:style-name="T712">KRYŽMINIS SERIJŲ PAKEITIMAS, KURIS NELAIKOMAS ESMINIU PAKEITIMU</text:span></text:p>
      <text:p text:style-name="P713"/>
      <text:p text:style-name="P714"><text:span text:style-name="T715">8</text:span><text:span text:style-name="T716">. Atliekant kryžminį serijų pakeitimą, vertybinių popierių ir kitos keičiamos serijos skolos vertybinių popierių emisijos ir susitarimo sąlygos gali būti keičiamos, jeigu toks pakeitimas nelaikomas esminiu pakeitimu, bet jam pritaria emitentas, ir</text:span><text:span text:style-name="T717"><text:s/>jeigu vykdoma viena iš šių sąlygų</text:span><text:span text:style-name="T718">:<text:s/></text:span></text:p>
      <text:p text:style-name="P719"><text:span text:style-name="T720">8.1</text:span><text:span text:style-name="T721">. daugiau kaip 50 procentų bendros nominaliosios sumos neišpirktų visų keičiamų serijų (kartu paėmus) skolos vertybinių popierių turėtojų balsuoja už tai;</text:span></text:p>
      <text:p text:style-name="P722"><text:span text:style-name="T723">8.2</text:span><text:span text:style-name="T724">. nutarimą pasirašo daugiau kaip 50 procentų bendros nominaliosios sumos neišpirktų visų keičiamų serijų (kartu paėmus) skolos vertybinių popierių turėtojų arba jų atstovų.</text:span></text:p>
      <text:p text:style-name="P725"><text:span text:style-name="T726">9</text:span><text:span text:style-name="T727">. Dėl siūlomo vertybinių popierių emisijos sąlygų pakeitimo ir siūlomo<text:s/></text:span><text:span text:style-name="T728">vertybinių popierių emisijos ar susitarimo sąlygų</text:span><text:span text:style-name="T729"><text:s/>pakeitimo, susijusio su kiekvienos kitos keičiamos serijos skolos vertybiniais popieriais, šaukiamas ir rengiamas atskiras posėdis arba pasirašomas atskiras nutarimas.</text:span></text:p>
      <text:p text:style-name="P730"/>
      <text:p text:style-name="P731"><text:span text:style-name="T732">PENKTASIS</text:span><text:span text:style-name="T733"><text:s/>SKIRSNIS</text:span></text:p>
      <text:p text:style-name="P734"><text:span text:style-name="T735">VERTYBINIŲ POPIERIŲ, DENOMINUOTŲ DAUGIAU NEI VIENA VALIUTA, SU INDEKSU SUSIETŲ IR NULINĖS ATKARPOS VERTYBINIŲ POPIERIŲ EMISIJŲ AR SUSITARIMŲ SĄLYGŲ PAKEITIMŲ YPATUMAI</text:span></text:p>
      <text:p text:style-name="P736"/>
      <text:p text:style-name="P737"><text:span text:style-name="T738">10</text:span><text:span text:style-name="T739">. Nustatant, ar siūlomas<text:s/></text:span><text:span text:style-name="T740">vertybinių popierių emisijos ar susitarimo sąlygų</text:span><text:span text:style-name="T741"><text:s/>pakeitimas patvirtintas reikiama vertybinių popierių ir vienos ar daugiau kitų serijų nominaliąja suma:</text:span></text:p>
      <text:p text:style-name="P742"><text:span text:style-name="T743">10.1</text:span><text:span text:style-name="T744">. Jeigu<text:s/></text:span><text:span text:style-name="T745">vertybinių popierių emisijos ar susitarimo sąlygų</text:span><text:span text:style-name="T746"><text:s/>pakeitimas susijęs su skolos vertybiniais popieriais, denominuotais daugiau nei viena valiuta, kiekvieno skolos vertybinio popieriaus, kuriam poveikį darytų<text:s/></text:span><text:span text:style-name="T747">vertybinių popierių emisijos ar susitarimo sąlygų</text:span><text:span text:style-name="T748"><text:s/>pakeitimas, nominalioji suma bus lygi sumai eurais, kuri galėjo būti gauta siūlomo<text:s/></text:span><text:span text:style-name="T749">vertybinių popierių emisijos ar susitarimo sąlygų</text:span><text:span text:style-name="T750"><text:s/>pakeitimo įrašo dieną už to skolos vertybinio popieriaus nominaliąją sumą, taikant Europos Centrinio Banko paskelbtą atitinkamos užsienio valiutos kursą įrašo dieną.</text:span></text:p>
      <text:p text:style-name="P751"><text:span text:style-name="T752">10.2</text:span><text:span text:style-name="T753">. Jeigu<text:s/></text:span><text:span text:style-name="T754">vertybinių popierių emisijos ar susitarimo sąlygų</text:span><text:span text:style-name="T755"><text:s/>pakeitimas susijęs su kokiu nors su indeksu susietu vertybiniu popieriumi, kiekvieno tokio su indeksu susieto vertybinio popieriaus nominalioji suma bus lygi jo koreguotai nominaliajai sumai.</text:span></text:p>
      <text:p text:style-name="P756"><text:span text:style-name="T757">10.3</text:span><text:span text:style-name="T758">. Jeigu<text:s/></text:span><text:span text:style-name="T759">vertybinių popierių emisijos ar susitarimo sąlygų</text:span><text:span text:style-name="T760"><text:s/>pakeitimas susijęs su nulinės atkarpos vertybiniu popieriumi, kuris anksčiau nebuvo su indeksu susieto vertybinio popieriaus sudėtinė dalis, kiekvieno tokio nulinės atkarpos vertybinio popieriaus nominalioji suma bus lygi jo nominaliajai sumai arba, jeigu nustatytas skolinio įsipareigojimo įvykdymo terminas dar nesuėjęs, dabartinei jo nominaliosios sumos vertei.</text:span></text:p>
      <text:p text:style-name="P761"><text:span text:style-name="T762">10.4</text:span><text:span text:style-name="T763">. Jeigu<text:s/></text:span><text:span text:style-name="T764">vertybinių popierių emisijos ar susitarimo sąlygų</text:span><text:span text:style-name="T765"><text:s/>pakeitimas susijęs su nulinės atkarpos vertybiniu popieriumi, kuris anksčiau buvo su indeksu susieto vertybinio popieriaus sudėtinė dalis, nominalioji suma kiekvieno tokio nulinės atkarpos vertybinio popieriaus, kuriuo suteikiama teisė gauti:</text:span></text:p>
      <text:p text:style-name="P766"><text:span text:style-name="T767">10.4.1</text:span><text:span text:style-name="T768">. su indeksu nesusietą pagrindinės sumos ar palūkanų išmoką, – lygi jo nominaliajai sumai arba, jeigu nustatytas su indeksu nesusieto mokėjimo įvykdymo terminas dar nesuėjęs, dabartinei jo nominaliosios sumos vertei;<text:s/></text:span></text:p>
      <text:p text:style-name="P769"><text:span text:style-name="T770">10.4.2</text:span><text:span text:style-name="T771">. su indeksu nesusietą pagrindinės sumos ar palūkanų išmoką, – lygi jo koreguotai nominaliajai sumai arba, jeigu nustatytas su indeksu nesusieto mokėjimo įvykdymo terminas dar nesuėjęs, dabartinei jo koreguotos nominaliosios sumos vertei.<text:s/></text:span></text:p>
      <text:p text:style-name="P772"><text:span text:style-name="T773">10.5</text:span><text:span text:style-name="T774">.<text:s/></text:span><text:span text:style-name="T775">Nominalioji suma apskaičiuojama</text:span><text:span text:style-name="T776">:</text:span></text:p>
      <text:p text:style-name="P777"><text:span text:style-name="T778">10.5.1</text:span><text:span text:style-name="T779">. kurio nors su indeksu susieto vertybinio popieriaus ir kurios nors su indeksu susieto vertybinio popieriaus sudėtinės dalies koreguota nominalioji suma yra lygi sumai, kuri turėtų būti mokama nustatytą skolinių įsipareigojimų pagal tą su indeksu susietą vertybinį popierių ar jo sudėtinę dalį įvykdymo dieną, jeigu nustatyta skolinių įsipareigojimų įvykdymo diena buvo siūlomo<text:s/></text:span><text:span text:style-name="T780">vertybinių popierių emisijos ar susitarimo sąlygų</text:span><text:span text:style-name="T781"><text:s/>pakeitimo įrašo diena, ir kuri pagrįsta emitento arba jo vardu paskelbta susijusio indekso verte įrašo dieną ar, jeigu nėra tokios paskelbtos vertės, pagrįsta susijusio indekso interpoliuota verte, nustatyta laikantis su indeksu susieto vertybinio popieriaus emisijos sąlygų, įrašo dieną, tačiau tokio su indeksu susieto vertybinio popieriaus ar jo sudėtinės dalies koreguota nominalioji suma nebus mažesnė nei jo nominalioji suma, nebent nustatant su indeksu susieto vertybinio popieriaus emisijos sąlygas numatyta, kad už tokią su indeksu susietą vertybinį popierių ar jo sudėtinę dalį mokama suma gali būti mažesnė nei jo nominalioji suma;</text:span></text:p>
      <text:p text:style-name="P782"><text:span text:style-name="T783">10.5.2</text:span><text:span text:style-name="T784">. dabartinė nulinės atkarpos vertybinio popieriaus suma nustatoma diskontuojant to nulinės atkarpos vertybinio popieriaus nominaliąją sumą (arba koreguotą nominaliąją sumą) nuo nustatytos skolinio įsipareigojimo įvykdymo dienos iki įrašo dienos, taikant nurodytą diskonto normą, remiantis rinkų taikomu dienų skaičiavimo susitarimu, kai nurodyta diskonto norma yra:</text:span></text:p>
      <text:p text:style-name="P785"><text:span text:style-name="T786">10.5.2.1</text:span><text:span text:style-name="T787">. jeigu nulinės atkarpos vertybinis popierius anksčiau nebuvo skolos vertybinio popieriaus, už kurį buvo aiškiai numatytas palūkanų kaupimas, sudėtinė dalis, – to nulinės atkarpos vertybinio popieriaus pelningumas išleidimo metu arba, jeigu išleista daugiau nei viena to nulinės atkarpos vertybinio popieriaus dalis, – to nulinės atkarpos vertybinio popieriaus pelningumas iki skolinio įsipareigojimo įvykdymo dienos, atitinkantis visų tos serijos nulinės atkarpos vertybinių popierių, įvertintų pagal jų nominaliąsias sumas, išleidimo kainų svertinį aritmetinį vidurkį, arba</text:span></text:p>
      <text:p text:style-name="P788"><text:span text:style-name="T789">10.5.2.2</text:span><text:span text:style-name="T790">. jeigu nulinės atkarpos vertybinis popierius anksčiau buvo skolos vertybinio popieriaus sudėtinė dalis, už kurią buvo aiškiai numatytas palūkanų kaupimas:</text:span></text:p>
      <text:p text:style-name="P791"><text:span text:style-name="T792">10.5.2.2.1</text:span><text:span text:style-name="T793">. to skolos vertybinio popieriaus atkarpa, jeigu tas skolos vertybinis popierius gali būti identifikuotas, arba</text:span></text:p>
      <text:p text:style-name="P794"><text:span text:style-name="T795">10.5.2.2.2</text:span><text:span text:style-name="T796">. jeigu toks skolos vertybinis popierius negali būti identifikuotas, visų atkarpų, taikomų visiems emitento toliau nurodytiems skolos vertybiniams popieriams (įvertintiems pagal jų nominaliąsias sumas), pagal kuriuos prisiimtų skolinių įsipareigojimų nustatyta įvykdymo diena yra ta pati kaip diskontuojamo nulinės atkarpos vertybinio popieriaus, aritmetinis vidurkis arba, jeigu nėra tokio skolos vertybinio popieriaus, interpoliuota atkarpa apskaičiuojama linijiniu būdu, naudojant emitento skolos vertybinius popierius (įvertintus pagal jų nominaliąsias sumas), pagal kuriuos 2 prisiimtų skolinių įsipareigojimų įvykdymo dienos yra artimiausios skolinio įsipareigojimo, prisiimto pagal diskontuotiną nulinės atkarpos vertybinį popierių, įvykdymo dienai, kai šiam tikslui naudotini skolos vertybiniai popieriai yra visi emitento su indeksu susieti vertybiniai popieriai, jeigu minėtas diskontuotinas nulinės atkarpos vertybinis popierius anksčiau buvo su indeksu susieto vertybinio popieriaus sudėtinė dalis, ir visi emitento skolos vertybiniai popieriai (išskyrus su indeksu susietus vertybinius popierius ir nulinės atkarpos vertybinius popierius), jeigu diskontuotinas nulinės atkarpos vertybinis popierius anksčiau nebuvo su indeksu susieto vertybinio popieriaus sudėtinė dalis, ir bet kuriuo atveju jie denominuoti ta pačia valiuta kaip ir diskontuotinas nulinės atkarpos vertybinis popierius.</text:span></text:p>
      <text:p text:style-name="P797"/>
      <text:p text:style-name="P798"><text:span text:style-name="T799">ŠEŠTASIS</text:span><text:span text:style-name="T800"><text:s/>SKIRSNIS</text:span></text:p>
      <text:p text:style-name="P801"><text:span text:style-name="T802">NEIŠPIRKTI VERTYBINIAI POPIERIAI</text:span></text:p>
      <text:p text:style-name="P803"/>
      <text:p text:style-name="P804"><text:span text:style-name="T805">11</text:span><text:span text:style-name="T806">. Nustatant, ar reikiamos nominaliosios sumos neišpirktų vertybinių popierių turėtojai balsavo už siūlomą<text:s/></text:span><text:span text:style-name="T807">vertybinių popierių emisijos ar susitarimo sąlygų</text:span><text:span text:style-name="T808"><text:s/>pakeitimą arba ar kiekviename vertybinių popierių turėtojų posėdyje, sušauktame balsuoti dėl siūlomo<text:s/></text:span><text:span text:style-name="T809">vertybinių popierių emisijos ar susitarimo sąlygų</text:span><text:span text:style-name="T810"><text:s/>pakeitimo, yra kvorumas, vertybiniai popieriai laikomi išpirktais ir nesuteikia balsavimo už ar prieš siūlomą<text:s/></text:span><text:span text:style-name="T811">vertybinių popierių emisijos ar susitarimo sąlygų</text:span><text:span text:style-name="T812"><text:s/>pakeitimą teisės arba jų negalima skaičiuoti nustatant, ar yra kvorumas, jeigu siūlomo<text:s/></text:span><text:span text:style-name="T813">vertybinių popierių emisijos ar susitarimo sąlygų</text:span><text:span text:style-name="T814"><text:s/>pakeitimo įrašo dieną:</text:span></text:p>
      <text:p text:style-name="P815"><text:span text:style-name="T816">11.1</text:span><text:span text:style-name="T817">. vertybiniai popieriai buvo anksčiau atšaukti arba pateikti atšaukti, arba laikomi kitai emisijai, bet neišleisti;</text:span></text:p>
      <text:p text:style-name="P818"><text:span text:style-name="T819">11.2</text:span><text:span text:style-name="T820">. vertybinius popierius buvo anksčiau pareikalauta išpirkti vadovaujantis jų emisijos sąlygomis arba jie tapo išpirktini ir juos reikia išpirkti atėjus skolinio įsipareigojimo įvykdymo dienai ar kitu atveju, o emitentas anksčiau yra įvykdęs savo įsipareigojimą atlikti visus privalomus mokėjimus, susijusius su vertybiniais popieriais, pagal jų emisijos sąlygas<text:s/></text:span><text:span text:style-name="T821">(nuoroda į vertybinius popierius, kuriuos anksčiau pareikalauta išpirkti, įrašoma, jeigu vertybiniai popieriai išpirktini)</text:span><text:span text:style-name="T822"><text:s/>arba</text:span></text:p>
      <text:p text:style-name="P823"><text:span text:style-name="T824">11.3</text:span><text:span text:style-name="T825">. vertybiniai popieriai turimi emitento, emitento valstybės institucijos arba įstaigos ar jos struktūrinio padalinio ar kito juridinio asmens, kurį kontroliuoja emitentas, ir vertybinių popierių turėtojas neturi savarankiško sprendimo teisės, kai:</text:span></text:p>
      <text:p text:style-name="P826"><text:span text:style-name="T827">11.3.1</text:span><text:span text:style-name="T828">. vertybinių popierių turėtoju laikomas subjektas, turintis teisę balsuoti už ar prieš siūlomą<text:s/></text:span><text:span text:style-name="T829">vertybinių popierių emisijos ar susitarimo sąlygų</text:span><text:span text:style-name="T830"><text:s/>pakeitimą, arba subjektas, kurio pritarimas ar nurodymas subjektui, turinčiam teisę balsuoti už ar prieš siūlomą<text:s/></text:span><text:span text:style-name="T831">vertybinių popierių emisijos ar susitarimo sąlygų</text:span><text:span text:style-name="T832"><text:s/>pakeitimą, tiesiogiai ar netiesiogiai reikalaujami pagal sutartį;</text:span></text:p>
      <text:p text:style-name="P833"><text:span text:style-name="T834">11.3.2</text:span><text:span text:style-name="T835">. emitento arba emitento valstybės institucijos arba įstaigos ar jos struktūrinio padalinio, jeigu emitentas ar emitento valstybės institucija ar įstaiga arba jos struktūrinis padalinys turi įgaliojimus, kontroliuojamas kitas juridinis asmuo pagal turimų balsavimo teisę suteikiančių vertybinių popierių nuosavybę arba kitą nuosavybės dalį pagal sutartį arba kitaip tiesiogiai ar netiesiogiai gali duoti nurodymus<text:s/></text:span><text:span text:style-name="T836">juridinio asmens</text:span><text:span text:style-name="T837"><text:s/></text:span><text:span text:style-name="T838">valdybai</text:span><text:span text:style-name="T839"><text:s/></text:span><text:span text:style-name="T840">(kai ji sudaroma)</text:span><text:span text:style-name="T841"><text:s/>arba išrinkti ar paskirti<text:s/></text:span><text:span text:style-name="T842">juridinio asmens</text:span><text:span text:style-name="T843"><text:s/></text:span><text:span text:style-name="T844">valdybos (kai ji sudaroma)</text:span><text:span text:style-name="T845"><text:s/>arba kitų asmenų, atliekančių panašias darančias poveikį nuosavybei funkcijas, daugumą;<text:s/></text:span></text:p>
      <text:p text:style-name="P846"><text:span text:style-name="T847">11.3.3</text:span><text:span text:style-name="T848">. vertybinių popierių turėtojas turi savarankiško sprendimo teisę, jeigu pagal taikomą teisę, taip pat neatsižvelgiant į jokius tiesioginius ar netiesioginius įsipareigojimus, kuriuos vertybinių popierių turėtojas gali turėti emitentui:</text:span></text:p>
      <text:p text:style-name="P849"><text:span text:style-name="T850">11.3.3.1</text:span><text:span text:style-name="T851">. vertybinių popierių turėtojas negali tiesiogiai ar netiesiogiai iš emitento gauti nurodymų, kaip balsuoti dėl siūlomo<text:s/></text:span><text:span text:style-name="T852">vertybinių popierių emisijos ar susitarimo sąlygų</text:span><text:span text:style-name="T853"><text:s/>pakeitimo, arba<text:s/></text:span></text:p>
      <text:p text:style-name="P854"><text:span text:style-name="T855">11.3.3.2</text:span><text:span text:style-name="T856">. reikalaujama, kad vertybinių popierių turėtojas, apsispręsdamas, kaip balsuoti dėl siūlomo<text:s/></text:span><text:span text:style-name="T857">vertybinių popierių emisijos ar susitarimo sąlygų</text:span><text:span text:style-name="T858"><text:s/>pakeitimo, veiktų vadovaudamasis objektyviais riziką ribojančiais standartais savo suinteresuotų šalių naudai arba savo paties, kaip vertybinių popierių turėtojo, naudai, arba<text:s/></text:span></text:p>
      <text:p text:style-name="P859"><text:span text:style-name="T860">11.3.3.3</text:span><text:span text:style-name="T861">. vertybinių popierių turėtojas turi patikėtinio arba panašias pareigas balsuoti dėl siūlomo<text:s/></text:span><text:span text:style-name="T862">vertybinių popierių emisijos ar susitarimo sąlygų</text:span><text:span text:style-name="T863"><text:s/>pakeitimo vieno ar daugiau asmenų naudai, išskyrus asmenį, kurio turimi vertybiniai popieriai (jeigu tas asmuo tuo metu turėjo kokių nors vertybinių popierių) pagal Nuostatų 11 punktą būtų laikomi išpirktais.</text:span></text:p>
      <text:p text:style-name="P864"/>
      <text:p text:style-name="P865"><text:span text:style-name="T866">SEPTINTASIS</text:span><text:span text:style-name="T867"><text:s/>SKIRSNIS</text:span></text:p>
      <text:p text:style-name="P868"><text:span text:style-name="T869">NEIŠPIRKTI SKOLOS VERTYBINIAI POPIERIAI</text:span></text:p>
      <text:p text:style-name="P870"/>
      <text:p text:style-name="P871"><text:span text:style-name="T872">12</text:span><text:span text:style-name="T873">. Nustatant, ar reikiamos nominaliosios sumos kitos serijos neišpirktų skolos vertybinių popierių turėtojai balsavo už siūlomą kryžminį serijų pakeitimą arba ar kiekviename tokių skolos vertybinių popierių turėtojų posėdyje, sušauktame balsuoti dėl siūlomo kryžminio serijų pakeitimo, yra kvorumas, skolos vertybinis popierius, kuriam poveikį darytų siūlomas<text:s/></text:span><text:span text:style-name="T874">vertybinių popierių emisijos ar susitarimo sąlygų</text:span><text:span text:style-name="T875"><text:s/>pakeitimas, laikomas išpirktu ir nesuteikia balsavimo už ar prieš siūlomą kryžminį serijų pakeitimą teisių arba jo negalima skaičiuoti nustatant, ar yra kvorumas, laikantis galiojančių to skolos vertybinio popieriaus emisijos sąlygų.</text:span></text:p>
      <text:p text:style-name="P876"/>
      <text:p text:style-name="P877"><text:span text:style-name="T878">AŠTUNTASIS</text:span><text:span text:style-name="T879"><text:s/>SKIRSNIS</text:span></text:p>
      <text:p text:style-name="P880"><text:span text:style-name="T881">SUBJEKTAI, NETURINTYS SAVARANKIŠKOS SPRENDIMO TEISĖS</text:span></text:p>
      <text:p text:style-name="P882"/>
      <text:p text:style-name="P883"><text:span text:style-name="T884">13</text:span><text:span text:style-name="T885">. Siekdamas skaidrumo, emitentas, oficialiai</text:span><text:span text:style-name="T886"><text:s/></text:span><text:span text:style-name="T887">paskelbęs apie kokį nors siūlomą vertybinių popierių<text:s/></text:span><text:span text:style-name="T888">sąlygų<text:s/></text:span><text:span text:style-name="T889">pakeitimą, nedelsdamas, ne vėliau nei prieš 10 dienų iki siūlomo<text:s/></text:span><text:span text:style-name="T890">vertybinių popierių emisijos ar susitarimo sąlygų</text:span><text:span text:style-name="T891"><text:s/>pakeitimo įrašo dienos, paskelbia sąrašą, kuriame nurodo kiekvieną juridinį asmenį, kuris, kaip nustatyta Nuostatų 11.3 papunktyje:<text:s/></text:span></text:p>
      <text:p text:style-name="P892"><text:span text:style-name="T893">13.1</text:span><text:span text:style-name="T894">. yra kontroliuojamas emitento arba emitento valstybės institucijos ar įstaigos arba jos struktūrinio padalinio;</text:span></text:p>
      <text:p text:style-name="P895"><text:span text:style-name="T896">13.2</text:span><text:span text:style-name="T897">. atsakydamas į emitento pasiteiravimą, yra pareiškęs emitentui, kad jis tuo metu buvo vieno ar daugiau vertybinių popierių turėtojas;<text:s/></text:span></text:p>
      <text:p text:style-name="P898"><text:span text:style-name="T899">13.3</text:span><text:span text:style-name="T900">. neturi savarankiško sprendimo dėl savo turimų keičiamų vertybinių popierių teisės.</text:span></text:p>
      <text:p text:style-name="P901"/>
      <text:p text:style-name="P902"><text:span text:style-name="T903">DEVINTASIS</text:span><text:span text:style-name="T904"><text:s/>SKIRSNIS</text:span></text:p>
      <text:p text:style-name="P905"><text:span text:style-name="T906">APSIKEITIMAS VERTYBINIAIS POPIERIAIS ARBA JŲ KONVERTAVIMAS Į NAUJUS VERTYBINIUS POPIERIUS</text:span></text:p>
      <text:p text:style-name="P907"/>
      <text:p text:style-name="P908"><text:span text:style-name="T909">14</text:span><text:span text:style-name="T910">. Kiekvienas<text:s/></text:span><text:span text:style-name="T911">vadovaujantis Nuostatomis</text:span><text:span text:style-name="T912"><text:s/>patvirtintas vertybinių popierių emisijos sąlygų pakeitimas gali būti atliekamas privalomai apsikeičiant vertybiniais popieriais ar juos konvertuojant į naujus skolos vertybinius popierius, kurių emisijos sąlygos pakeistos, jeigu apie siūlomą vertybinių popierių apkeitimą ar konvertavimą vertybinių popierių turėtojams pranešama prieš siūlomo<text:s/></text:span><text:span text:style-name="T913">vertybinių popierių emisijos ar susitarimo sąlygų</text:span><text:span text:style-name="T914"><text:s/>pakeitimo įrašo dieną. Kiekvienas pradėtas vertybinių popierių apkeitimas ar konvertavimas, siekiant įvykdyti<text:s/></text:span><text:span text:style-name="T915">vadovaujantis Nuostatomis</text:span><text:span text:style-name="T916"><text:s/>patvirtintą<text:s/></text:span><text:span text:style-name="T917">vertybinių popierių emisijos ar susitarimo sąlygų</text:span><text:span text:style-name="T918"><text:s/>pakeitimą, privalomas visiems keičiamų vertybinių popierių turėtojams.</text:span></text:p>
      <text:p text:style-name="P919"/>
      <text:p text:style-name="P920"><text:span text:style-name="T921">DEŠIMTASIS</text:span><text:span text:style-name="T922"><text:s/>SKIRSNIS</text:span></text:p>
      <text:p text:style-name="P923"><text:span text:style-name="T924">TECHNINIŲ KLAIDŲ TAISYMAS</text:span></text:p>
      <text:p text:style-name="P925"/>
      <text:p text:style-name="P926"><text:span text:style-name="T927">15</text:span><text:span text:style-name="T928">. Neatsižvelgiant į<text:s/></text:span><text:span text:style-name="T929">Nuostatų 3–9 punktuose</text:span><text:span text:style-name="T930"><text:s/>nustatytas sąlygas, vertybinių popierių emisijos ar susitarimo sąlygos gali būti emitento<text:s/></text:span><text:span text:style-name="T931">keičiamos</text:span><text:span text:style-name="T932"><text:s/>be vertybinių popierių turėtojų sutikimo, kai:</text:span></text:p>
      <text:p text:style-name="P933"><text:span text:style-name="T934">15.1</text:span><text:span text:style-name="T935">. siekiama ištaisyti akivaizdžią klaidą ar panaikinti dviprasmybę arba</text:span></text:p>
      <text:p text:style-name="P936"><text:span text:style-name="T937">15.2</text:span><text:span text:style-name="T938">. pakeitimas yra formalus, techninis arba padarytas vertybinių popierių turėtojų naudai.<text:s/></text:span></text:p>
      <text:p text:style-name="P939"><text:span text:style-name="T940">16</text:span><text:span text:style-name="T941">. Emitentas kiekvieno atlikto pagal Nuostatų 15 punktą<text:s/></text:span><text:span text:style-name="T942">vertybinių popierių emisijos ar susitarimo sąlygų</text:span><text:span text:style-name="T943"><text:s/>pakeitimo, susijusio su vertybiniais popieriais, detales paskelbia, kaip nustatyta Nuostatų V skyriuje, per 10 dienų nuo<text:s/></text:span><text:span text:style-name="T944">vertybinių popierių emisijos ar susitarimo sąlygų</text:span><text:span text:style-name="T945"><text:s/>pakeitimo įsigaliojimo dienos.<text:s/></text:span></text:p>
      <text:p text:style-name="P946"/>
      <text:p text:style-name="P947"><text:span text:style-name="T948">III</text:span><text:span text:style-name="T949"><text:s/>SKYRIUS</text:span></text:p>
      <text:p text:style-name="P950"><text:span text:style-name="T951">Skaičiavimo agentO PASKYRIMAS</text:span></text:p>
      <text:p text:style-name="P952"/>
      <text:p text:style-name="P953"><text:span text:style-name="T954">17</text:span><text:span text:style-name="T955">. Emitentas skiria asmenį (skaičiavimo agentą) apskaičiuoti, ar siūlomas<text:s/></text:span><text:span text:style-name="T956">vertybinių popierių emisijos ar susitarimo sąlygų</text:span><text:span text:style-name="T957"><text:s/>pakeitimas patvirtintas reikiama neišpirktų vertybinių popierių nominaliąja suma, o atliekant kryžminį serijų pakeitimą – kiekvienos keičiamos serijos reikiama neišpirktų skolos vertybinių popierių nominaliąja suma. Atliekant kryžminį serijų pakeitimą, tas pats asmuo skiriamas skaičiavimo agentu, atsakingu už skaičiavimus, susijusius tiek su siūlomu<text:s/></text:span><text:span text:style-name="T958">vertybinių popierių emisijos ar susitarimo sąlygų</text:span><text:span text:style-name="T959"><text:s/>pakeitimu dėl vertybinių popierių, tiek su kiekvienos kitos keičiamos serijos skolos vertybiniais popieriais.</text:span></text:p>
      <text:p text:style-name="P960"><text:span text:style-name="T961">18</text:span><text:span text:style-name="T962">. Emitentas skaičiavimo agentui pateikia ir prieš susirinkimo, šaukiamo balsuoti dėl siūlomo pakeitimo, dieną arba emitento nustatytą dieną, skirtą nutarimui pasirašyti, paskelbia sertifikatą, kuriame, atsižvelgiant į Nuostatų 10 punkto nuostatas, jeigu jos taikomos, nurodoma:</text:span></text:p>
      <text:p text:style-name="P963"><text:span text:style-name="T964">18.1</text:span><text:span text:style-name="T965">. neišpirktų vertybinių popierių, o atliekant kryžminį serijų pakeitimą ir kiekvienos kitos keičiamos serijos neišpirktų skolos vertybinių popierių bendra nominalioji suma įrašo dieną, kaip nustatyta Nuostatų 11 punkte;</text:span></text:p>
      <text:p text:style-name="P966"><text:span text:style-name="T967">18.2</text:span><text:span text:style-name="T968">. vertybinių popierių, o atliekant kryžminį serijų pakeitimą ir kiekvienos kitos keičiamos serijos skolos vertybinių popierių, kurie įrašo dieną laikytini išpirktais pagal Nuostatų 11.3 papunktį, bendra nominalioji suma;<text:s/></text:span></text:p>
      <text:p text:style-name="P969"><text:span text:style-name="T970">18.3</text:span><text:span text:style-name="T971">. vertybinių popierių, o atliekant kryžminį serijų pakeitimą ir kiekvienos kitos keičiamos serijos skolos vertybinių popierių, nurodytų Nuostatų 18.2 papunktyje, turėtojai.</text:span></text:p>
      <text:p text:style-name="P972"><text:span text:style-name="T973">19</text:span><text:span text:style-name="T974">. Skaičiavimo agentas gali pasikliauti visa emitento pateiktame sertifikate išdėstyta informacija, kuri yra galutinė ir privaloma tiek emitentui, tiek vertybinių popierių turėtojams, nebent:</text:span></text:p>
      <text:p text:style-name="P975"><text:span text:style-name="T976">19.1</text:span><text:span text:style-name="T977">. vertybinių popierių turėtojas, kuriam poveikį darytų siūlomas<text:s/></text:span><text:span text:style-name="T978">vertybinių popierių emisijos ar susitarimo sąlygų</text:span><text:span text:style-name="T979"><text:s/>pakeitimas, emitentui pateikia pagrįstą rašytinį prieštaravimą dėl sertifikato prieš balsavimą dėl siūlomo<text:s/></text:span><text:span text:style-name="T980">vertybinių popierių emisijos ar susitarimo sąlygų</text:span><text:span text:style-name="T981"><text:s/>pakeitimo arba pasirašytą nutarimą;<text:s/></text:span></text:p>
      <text:p text:style-name="P982"><text:span text:style-name="T983">19.2</text:span><text:span text:style-name="T984">. tas rašytinis prieštaravimas, jeigu jam pritariama, turi įtakos įvykusio balsavimo rezultatui arba pasirašytam nutarimui.</text:span></text:p>
      <text:p text:style-name="P985"><text:span text:style-name="T986">20</text:span><text:span text:style-name="T987">. Jeigu pagrįstas rašytinis prieštaravimas pateikiamas laiku, visa informacija, kuria pasikliauja skaičiavimo agentas, vis tiek bus galutinė ir privaloma tiek emitentui, tiek vertybinių popierių turėtojams, kuriems poveikį daro siūlomas<text:s/></text:span><text:span text:style-name="T988">vertybinių popierių emisijos ar susitarimo sąlygų</text:span><text:span text:style-name="T989"><text:s/>pakeitimas, jeigu:</text:span></text:p>
      <text:p text:style-name="P990"><text:span text:style-name="T991">20.1</text:span><text:span text:style-name="T992">. rašytinis prieštaravimas vėliau atšaukiamas;</text:span></text:p>
      <text:p text:style-name="P993"><text:span text:style-name="T994">20.2</text:span><text:span text:style-name="T995">. prieštaravimą pateikęs vertybinių popierių turėtojas per 15 dienų nuo įvykusio balsavimo rezultatų arba pasirašyto nutarimo paskelbimo<text:s/></text:span><text:span text:style-name="T996">nesikreipia į teismą</text:span><text:span text:style-name="T997">, kurio jurisdikcijai priskiriamas emitentas, arba</text:span><text:span text:style-name="T998"><text:s/></text:span></text:p>
      <text:p text:style-name="P999"><text:span text:style-name="T1000">20.3</text:span><text:span text:style-name="T1001">. teismas</text:span><text:span text:style-name="T1002">, kurio jurisdikcijai priskiriamas emitentas,</text:span><text:span text:style-name="T1003"><text:s/>vėliau priima nutartį, kad prieštaravimas nepagrįstas arba negalėjo turėti įtakos įvykusio balsavimo rezultatui ar pasirašytam nutarimui.</text:span></text:p>
      <text:p text:style-name="P1004"><text:span text:style-name="T1005">21</text:span><text:span text:style-name="T1006">. Emitentas organizuoja skaičiavimo agento atliktų skaičiavimų rezultatų dėl siūlomo<text:s/></text:span><text:span text:style-name="T1007">vertybinių popierių emisijos ar susitarimo sąlygų</text:span><text:span text:style-name="T1008"><text:s/>pakeitimo paskelbimą nedelsdamas<text:s/></text:span><text:span text:style-name="T1009">(iš karto</text:span><text:span text:style-name="T1010"><text:s/>po susirinkimo, sušaukto minėtam<text:s/></text:span><text:span text:style-name="T1011">vertybinių popierių emisijos ar susitarimo sąlygų</text:span><text:span text:style-name="T1012"><text:s/>pakeitimui apsvarstyti</text:span><text:span text:style-name="T1013">)</text:span><text:span text:style-name="T1014"><text:s/>arba, jeigu taip nustatyta, emitento nustatytą dieną, skirtą nutarimui pasirašyti.</text:span></text:p>
      <text:p text:style-name="P1015"><text:span text:style-name="T1016">22</text:span><text:span text:style-name="T1017">. Visi pranešimai, nuomonės, nurodymai, pažymos, skaičiavimai, citatos ir sprendimai, kuriuos pateikia ar pagal kuriuos Nuostatų III skyriuje nustatytus veiksmus atlieka skaičiavimo agentas, yra privalomi (nesant akivaizdžių klaidų) emitentui ir skolos vertybinių popierių turėtojams ir jokia šiems asmenims taikoma atsakomybė netaikoma skaičiavimo agentui, vykdančiam savo įgaliojimus, pareigas arba jų nevykdančiam ar turinčiam su tuo susijusią veiksmų laisvę.</text:span></text:p>
      <text:p text:style-name="P1018"/>
      <text:p text:style-name="P1019"><text:span text:style-name="T1020">IV</text:span><text:span text:style-name="T1021"><text:s/>SKYRIUS</text:span></text:p>
      <text:p text:style-name="P1022"><text:span text:style-name="T1023">vertybinių popierių turėtojų susirinkimai, nutarimai</text:span></text:p>
      <text:p text:style-name="P1024"/>
      <text:p text:style-name="P1025"><text:span text:style-name="T1026">23</text:span><text:span text:style-name="T1027">.<text:s/></text:span><text:span text:style-name="T1028">Nuostatų IV skyriaus</text:span><text:span text:style-name="T1029"><text:s/>nuostatos ir visos emitento priimtos ir paskelbtos papildomos taisyklės tiek, kiek tai neprieštarauja toliau išdėstytoms nuostatoms, taikomos kiekvienam vertybinių popierių turėtojų susirinkimui, sušauktam balsuoti dėl siūlomo<text:s/></text:span><text:span text:style-name="T1030">vertybinių popierių emisijos ar susitarimo sąlygų</text:span><text:span text:style-name="T1031"><text:s/>pakeitimo, ir visiems nutarimams. Kiekvieno Nuostatų IV skyriuje nurodyto veiksmo, kurio turi imtis emitentas, gali imtis jo vardu veikiantis agentas.</text:span></text:p>
      <text:p text:style-name="P1032"><text:span text:style-name="T1033">24</text:span><text:span text:style-name="T1034">. Vertybinių popierių turėtojų susirinkimas:</text:span></text:p>
      <text:p text:style-name="P1035"><text:span text:style-name="T1036">24.1</text:span><text:span text:style-name="T1037">. gali būti šaukiamas emitento bet kuriuo metu;</text:span></text:p>
      <text:p text:style-name="P1038"><text:span text:style-name="T1039">24.2</text:span><text:span text:style-name="T1040">. yra šaukiamas emitento, jeigu įsipareigojimai, susiję su vertybiniais popieriais, nevykdomi ir tai tęsiasi ir jeigu sušaukti tokį susirinkimą raštu prašo ne mažiau nei 10 procentų bendros nominaliosios sumos tuo metu neišpirktų vertybinių popierių turėtojai<text:s/></text:span><text:span text:style-name="T1041">(nurodoma, jeigu yra įsipareigojimų, prisiimtų pagal vertybinius popierius, nevykdymo atvejų</text:span><text:span text:style-name="T1042">)</text:span><text:span text:style-name="T1043">.</text:span></text:p>
      <text:p text:style-name="P1044"><text:span text:style-name="T1045">25</text:span><text:span text:style-name="T1046">. Pranešimą apie šaukiamą vertybinių popierių turėtojų susirinkimą emitentas paskelbia likus mažiausiai 21 dienai iki susirinkimo dienos arba, kai pranešama apie šaukiamą atidėtą susirinkimą, likus mažiausiai 14 dienų iki atidėto susirinkimo dienos. Pranešime,<text:s/></text:span><text:span text:style-name="T1047">inter alia</text:span><text:span text:style-name="T1048">, turi būti:</text:span></text:p>
      <text:p text:style-name="P1049"><text:span text:style-name="T1050">25.1</text:span><text:span text:style-name="T1051">. nurodytas susirinkimo laikas, data ir vieta;</text:span></text:p>
      <text:p text:style-name="P1052"><text:span text:style-name="T1053">25.2</text:span><text:span text:style-name="T1054">. pateikta susirinkimo dienotvarkė, nurodytas kvorumas ir pateikti sprendimų projektai;</text:span></text:p>
      <text:p text:style-name="P1055"><text:span text:style-name="T1056">25.3</text:span><text:span text:style-name="T1057">. nurodyta įrašo diena, ne ankstesnė nei 5 darbo dienos</text:span><text:span text:style-name="T1058"><text:s/></text:span><text:span text:style-name="T1059">(</text:span><text:span text:style-name="T1060">sąvoka „darbo diena“ apibrėžta kituose vertybinių popierių emisijos dokumentuose)</text:span><text:span text:style-name="T1061"><text:s/>iki susirinkimo dienos, ir dokumentai, kuriuos turės pateikti vertybinių popierių turėtojas, kad jam būtų suteikta teisė dalyvauti susirinkime;</text:span></text:p>
      <text:p text:style-name="P1062"><text:span text:style-name="T1063">25.4</text:span><text:span text:style-name="T1064">. nurodyta, ar taikomas Nuostatų II skyriaus antrasis arba ketvirtasis skirsnis ir, jei taikoma, kokioms kitoms serijoms jis taikomas;</text:span></text:p>
      <text:p text:style-name="P1065"><text:span text:style-name="T1066">25.5</text:span><text:span text:style-name="T1067">. nurodyta, ar siūlomas<text:s/></text:span><text:span text:style-name="T1068">vertybinių popierių emisijos ar susitarimo sąlygų</text:span><text:span text:style-name="T1069"><text:s/>pakeitimas susijęs su 2 ar daugiau emitento išleistų skolos vertybinių popierių serijomis ir numatytas grupavimas į daugiau nei vieną skolos vertybinių popierių grupę, ir, jei taip, pateiktas kiekvienos tokios skolos vertybinių popierių grupės siūlomo traktavimo aprašymas;</text:span></text:p>
      <text:p text:style-name="P1070"><text:span text:style-name="T1071">25.6</text:span><text:span text:style-name="T1072">. pateikta teisinio dokumento forma, kuri naudojama paskirti įgaliotiniui veikti vertybinių popierių turėtojo vardu;</text:span></text:p>
      <text:p text:style-name="P1073"><text:span text:style-name="T1074">25.7</text:span><text:span text:style-name="T1075">. paskelbtos visos emitento priimtos papildomos susirinkimo šaukimo ir rengimo taisyklės;</text:span></text:p>
      <text:p text:style-name="P1076"><text:span text:style-name="T1077">25.8</text:span><text:span text:style-name="T1078">. nurodytas asmuo, paskirtas kiekvieno siūlomo<text:s/></text:span><text:span text:style-name="T1079">vertybinių popierių emisijos ar susitarimo sąlygų</text:span><text:span text:style-name="T1080"><text:s/>pakeitimo, dėl kurio bus balsuojama per susirinkimą, skaičiavimo agentu.</text:span></text:p>
      <text:p text:style-name="P1081"><text:span text:style-name="T1082">26</text:span><text:span text:style-name="T1083">. Vertybinių popierių turėtojų susirinkimai gali būti šaukiami jiems fiziškai susirenkant sutartoje vietoje arba naudojant elektroninių ryšių priemones ar kitas technines priemones.</text:span></text:p>
      <text:p text:style-name="P1084"><text:span text:style-name="T1085">27</text:span><text:span text:style-name="T1086">. Vertybinių popierių turėtojų susirinkimo pirmininką skiria:</text:span></text:p>
      <text:p text:style-name="P1087"><text:span text:style-name="T1088">27.1</text:span><text:span text:style-name="T1089">. emitentas;</text:span></text:p>
      <text:p text:style-name="P1090"><text:span text:style-name="T1091">27.2</text:span><text:span text:style-name="T1092">. jeigu emitentui nepavyksta paskirti pirmininko arba emitento paskirtas asmuo nedalyvauja susirinkime, – daugiau nei 50 procentų bendros nominaliosios sumos tuo metu neišpirktų vertybinių popierių turėtojų, dalyvaujančių susirinkime.</text:span></text:p>
      <text:p text:style-name="P1093"><text:span text:style-name="T1094">28</text:span><text:span text:style-name="T1095">. Nesant kvorumo, susirinkime nesprendžiami jokie klausimai, išskyrus pirmininko išrinkimą, jeigu jo nepaskiria emitentas. Kvorumą susirinkime, kuriame vertybinių popierių turėtojai balsuos dėl siūlomo:</text:span></text:p>
      <text:p text:style-name="P1096"><text:span text:style-name="T1097">28.1</text:span><text:span text:style-name="T1098">. esminio pakeitimo pagal Nuostatų II skyriaus pirmąjį skirsnį, sudaro vienas ar daugiau dalyvaujančių asmenų, turinčių ne mažiau nei 2/3 bendros nominaliosios sumos tuo metu neišpirktų vertybinių popierių;</text:span></text:p>
      <text:p text:style-name="P1099"><text:span text:style-name="T1100">28.2</text:span><text:span text:style-name="T1101">. kito<text:s/></text:span><text:span text:style-name="T1102">vertybinių popierių emisijos ar susitarimo sąlygų</text:span><text:span text:style-name="T1103"><text:s/>pakeitimo, išskyrus esminį pakeitimą pagal Nuostatų II skyriaus trečiąjį skirsnį, sudaro vienas ar daugiau dalyvaujančių asmenų, turinčių ne mažiau nei 50 procentų bendros nominaliosios sumos tuo metu neišpirktų vertybinių popierių.</text:span></text:p>
      <text:p text:style-name="P1104"><text:span text:style-name="T1105">29</text:span><text:span text:style-name="T1106">. Nuostatų 28 punktas netaikomas kryžminiam serijų pakeitimui, dėl kurio balsuojama pagal Nuostatų II skyriaus antrąjį arba ketvirtąjį skirsnį.</text:span></text:p>
      <text:p text:style-name="P1107"><text:span text:style-name="T1108">30</text:span><text:span text:style-name="T1109">. Kai susirinkimo metu turi būti pasiektas kvorumas pagal Nuostatų 28 punktą, jeigu jo nėra per 30 minučių nuo susirinkimui pasirinkto laiko, susirinkimas gali būti atidėtas ne ilgiau nei 42 dienoms ir ne trumpiau nei 14 dienų, kaip nustatyta susirinkimo pirmininko. Kvorumą atidėtame susirinkime sudaro vienas ar daugiau jame dalyvaujančių asmenų, turinčių:</text:span></text:p>
      <text:p text:style-name="P1110"><text:span text:style-name="T1111">30.1</text:span><text:span text:style-name="T1112">. ne mažiau nei 2/3 bendros nominaliosios sumos tuo metu neišpirktų vertybinių popierių, kai siūlomas esminis pakeitimas,</text:span><text:span text:style-name="T1113"><text:s/></text:span><text:span text:style-name="T1114">dėl kurio balsuojama pagal Nuostatų II skyriaus pirmąjį skirsnį;</text:span></text:p>
      <text:p text:style-name="P1115"><text:span text:style-name="T1116">30.2</text:span><text:span text:style-name="T1117">. ne mažiau nei 25 procentus bendros nominaliosios sumos tuo metu neišpirktų vertybinių popierių, kai siūlomas<text:s/></text:span><text:span text:style-name="T1118">vertybinių popierių emisijos ar susitarimo sąlygų</text:span><text:span text:style-name="T1119"><text:s/>pakeitimas,</text:span><text:span text:style-name="T1120"><text:s/></text:span><text:span text:style-name="T1121">dėl kurio balsuojama pagal Nuostatų II skyriaus trečiąjį skirsnį.</text:span></text:p>
      <text:p text:style-name="P1122"><text:span text:style-name="T1123">31</text:span><text:span text:style-name="T1124">.<text:s/></text:span><text:span text:style-name="T1125">Nutarimas</text:span><text:span text:style-name="T1126">, pasirašytas reikiamos vertybinių popierių turėtojų daugumos ar jų vardu, galioja visiems tikslams kaip ir vadovaujantis Nuostatomis sušauktame ir surengtame vertybinių popierių turėtojų susirinkime priimtas<text:s/></text:span><text:span text:style-name="T1127">sprendimas</text:span><text:span text:style-name="T1128">.<text:s/></text:span><text:span text:style-name="T1129">Nutarimas</text:span><text:span text:style-name="T1130"><text:s/>gali būti išdėstytas viename dokumente ar keliuose panašios formos dokumentuose, kurių kiekvieną pasirašo vienas ar keli vertybinių popierių turėtojai ar kurie pasirašomi jų vardu.</text:span></text:p>
      <text:p text:style-name="P1131"><text:span text:style-name="T1132">32</text:span><text:span text:style-name="T1133">. Kiekvienam asmeniui, kuris yra neišpirktų vertybinių popierių turėtojas siūlomo<text:s/></text:span><text:span text:style-name="T1134">vertybinių popierių emisijos ar susitarimo sąlygų</text:span><text:span text:style-name="T1135"><text:s/>pakeitimo įrašo dieną, ir kiekvienam asmeniui, tinkamai paskirtam įgaliotiniu neišpirktų vertybinių popierių turėtojo siūlomo<text:s/></text:span><text:span text:style-name="T1136">vertybinių popierių emisijos ar susitarimo sąlygų</text:span><text:span text:style-name="T1137"><text:s/>pakeitimo įrašo dieną, suteikiama teisė balsuoti dėl siūlomo<text:s/></text:span><text:span text:style-name="T1138">vertybinių popierių emisijos ar susitarimo sąlygų</text:span><text:span text:style-name="T1139"><text:s/>pakeitimo vertybinių popierių turėtojų susirinkime ir pasirašyti nutarimą.</text:span></text:p>
      <text:p text:style-name="P1140"><text:span text:style-name="T1141">33</text:span><text:span text:style-name="T1142">. Dėl kiekvieno siūlomo<text:s/></text:span><text:span text:style-name="T1143">vertybinių popierių emisijos ar susitarimo sąlygų</text:span><text:span text:style-name="T1144"><text:s/>pakeitimo siūloma balsuoti<text:s/></text:span><text:span text:style-name="T1145">vadovaujantis Nuostatomis</text:span><text:span text:style-name="T1146"><text:s/>sušauktame susirinkime neišpirktų vertybinių popierių turėtojams arba visiems neišpirktų vertybinių popierių turėtojams, kai rengiamas nutarimas, kuriam priimti nereikia susirinkimo. Vertybinių popierių turėtojas gali balsuoti dėl kiekvieno siūlomo<text:s/></text:span><text:span text:style-name="T1147">vertybinių popierių emisijos ar susitarimo sąlygų</text:span><text:span text:style-name="T1148"><text:s/>pakeitimo ir turėti tokį balsų skaičių, kuris būtų lygus vertybinių popierių turėtojui priklausančių neišpirktų vertybinių popierių nominaliajai sumai:</text:span></text:p>
      <text:p text:style-name="P1149"><text:span text:style-name="T1150">33.1</text:span><text:span text:style-name="T1151">. Atliekant kryžminį serijų pakeitimą, apimantį skolos vertybinius popierius, denominuotus daugiau nei viena valiuta, kiekvieno skolos vertybinio popieriaus nominalioji suma nustatoma pagal Nuostatų 10.1 papunkčio nuostatas.</text:span></text:p>
      <text:p text:style-name="P1152"><text:span text:style-name="T1153">33.2</text:span><text:span text:style-name="T1154">. Atliekant kryžminį serijų pakeitimą, apimantį su indeksu susietą vertybinį popierių, kiekvieno tokio su indeksu susieto vertybinio popieriaus nominalioji suma nustatoma pagal Nuostatų 10.2 papunkčio nuostatas.</text:span></text:p>
      <text:p text:style-name="P1155"><text:span text:style-name="T1156">33.3</text:span><text:span text:style-name="T1157">. Atliekant kryžminį serijų pakeitimą, apimantį nulinės atkarpos vertybinį popierių, kuris anksčiau nebuvo su indeksu susieto vertybinio popieriaus sudėtinė dalis, kiekvieno nulinės atkarpos vertybinio popieriaus nominalioji suma nustatoma pagal Nuostatų 10.3 papunkčio nuostatas.</text:span></text:p>
      <text:p text:style-name="P1158"><text:span text:style-name="T1159">33.4</text:span><text:span text:style-name="T1160">. Atliekant kryžminį serijų pakeitimą, apimantį nulinės atkarpos vertybinį popierių, kuris anksčiau buvo su indeksu susieto vertybinio popieriaus sudėtinė dalis, kiekvieno nulinės atkarpos vertybinio popieriaus nominalioji suma nustatoma pagal Nuostatų 10.4 papunkčio nuostatas.</text:span></text:p>
      <text:p text:style-name="P1161"><text:span text:style-name="T1162">34</text:span><text:span text:style-name="T1163">. Kiekvienas neišpirktų vertybinių popierių turėtojas teisiniu dokumentu, sudarytu to turėtojo vardu ir pateiktu emitentui likus ne mažiau kaip 48 valandoms iki nustatyto vertybinių popierių turėtojų susirinkimo arba nutarimo pasirašymo laiko, gali paskirti bet kurį asmenį (įgaliotinį) veikti vertybinių popierių turėtojo vardu vertybinių popierių turėtojų susirinkime, kuriame vertybinių popierių turėtojui suteikta balsavimo teisė arba teisė pasirašyti tokį nutarimą, kurį turi teisę pasirašyti vertybinių popierių turėtojas. Įgaliotinio skyrimas kitokia forma, nei pateikta pranešime apie šaukiamą vertybinių popierių turėtojų susirinkimą, šiems tikslams negalioja.</text:span></text:p>
      <text:p text:style-name="P1164"><text:span text:style-name="T1165">35</text:span><text:span text:style-name="T1166">.<text:s/></text:span><text:span text:style-name="T1167">Vadovaujantis Nuostatomis</text:span><text:span text:style-name="T1168"><text:s/>paskirtas įgaliotinis pagal Nuostatų 11 punktą ir tol, kol galioja toks paskyrimas, laikomas (asmuo, paskyręs įgaliotinį, nelaikomas) vertybinių popierių, su kuriais siejamas paskyrimas, turėtoju, ir bet koks įgaliotinio balsavimas galioja, nebent emitentas gautų pranešimą arba būtų kitaip informuotas apie paskyrimo atšaukimą ar pakeitimą likus ne mažiau kaip 48 valandoms iki nustatytos susirinkimo, kuriame įgaliotinis ketina balsuoti, pradžios arba, jeigu numatyta, nutarimo pasirašymo dienos.</text:span></text:p>
      <text:p text:style-name="P1169"><text:span text:style-name="T1170">36</text:span><text:span text:style-name="T1171">.<text:s/></text:span><text:span text:style-name="T1172">Vadovaujantis Nuostatomis</text:span><text:span text:style-name="T1173"><text:s/></text:span><text:span text:style-name="T1174">vertybinių</text:span><text:span text:style-name="T1175"><text:s/>popierių turėtojų sušauktame ir surengtame susirinkime priimtas<text:s/></text:span><text:span text:style-name="T1176">sprendimas</text:span><text:span text:style-name="T1177"><text:s/>ir reikiamos vertybinių popierių turėtojų daugumos pasirašytas nutarimas privalomi visiems vertybinių popierių turėtojams, nesvarbu, ar vertybinių popierių turėtojas dalyvavo ar nedalyvavo susirinkime, balsavo už ar prieš<text:s/></text:span><text:span text:style-name="T1178">sprendimą</text:span><text:span text:style-name="T1179"><text:s/>ar pasirašė nutarimą.</text:span></text:p>
      <text:p text:style-name="P1180"><text:span text:style-name="T1181">37</text:span><text:span text:style-name="T1182">. Emitentas nedelsdamas paskelbia visus<text:s/></text:span><text:span text:style-name="T1183">vadovaujantis Nuostatomis</text:span><text:span text:style-name="T1184"><text:s/>priimtus<text:s/></text:span><text:span text:style-name="T1185">sprendimus</text:span><text:span text:style-name="T1186"><text:s/>ir nutarimus.<text:s/></text:span></text:p>
      <text:p text:style-name="P1187"/>
      <text:p text:style-name="P1188"><text:span text:style-name="T1189">V</text:span><text:span text:style-name="T1190"><text:s/>SKYRIUS</text:span></text:p>
      <text:p text:style-name="P1191"><text:span text:style-name="T1192">PRANEŠIMŲ Skelbimas</text:span></text:p>
      <text:p text:style-name="P1193"/>
      <text:p text:style-name="P1194"><text:span text:style-name="T1195">38</text:span><text:span text:style-name="T1196">. Emitentas visus pranešimus ir kitą informaciją, kurią reikia paskelbti<text:s/></text:span><text:span text:style-name="T1197">Nuostatose nustatytais atvejais, skelbia</text:span><text:span text:style-name="T1198">:</text:span></text:p>
      <text:p text:style-name="P1199"><text:span text:style-name="T1200">38.1</text:span><text:span text:style-name="T1201">. savo interneto svetainėje;</text:span></text:p>
      <text:p text:style-name="P1202"><text:span text:style-name="T1203">38.2</text:span><text:span text:style-name="T1204">. Lietuvos vertybinių popierių atsiskaitymo sistemoje<text:s/></text:span><text:span text:style-name="T1205">(nurodoma, jeigu už vertybinius popierius atsiskaitoma naudojantis centrinio depozitoriumo sistema)</text:span><text:span text:style-name="T1206">;</text:span></text:p>
      <text:p text:style-name="P1207"><text:span text:style-name="T1208">38.3</text:span><text:span text:style-name="T1209">. kitur, jeigu to reikalaujama pagal emitentui taikomus teisės aktus.</text:span></text:p>
      <text:p text:style-name="P1210"/>
      <text:p text:style-name="P1211"><text:span text:style-name="T1212">VI</text:span><text:span text:style-name="T1213"><text:s/>SKYRIUS</text:span></text:p>
      <text:p text:style-name="P1214"><text:span text:style-name="T1215">PAPILDOMA INFORMACIJA</text:span></text:p>
      <text:p text:style-name="P1216"/>
      <text:p text:style-name="P1217"><text:span text:style-name="T1218">39</text:span><text:span text:style-name="T1219">. Jeigu esama kokių nors įsipareigojimų, nurodytų vertybinių popierių emisijos ar susitarimo sąlygose, nevykdymo atvejų, kurie tęsiasi, ne mažiau nei 25 procentų bendros nominaliosios sumos neišpirktų vertybinių popierių turėtojai emitentui pateiktu rašytiniu pranešimu gali pareikšti, kad vertybiniai popieriai nedelsiant turi tapti išpirktini ir būti išpirkti<text:s/></text:span><text:span text:style-name="T1220">(nurodoma, jeigu numatytas pirmalaikis vertybinių popierių išpirkimas)</text:span><text:span text:style-name="T1221">. Pagal šio punkto nuostatas pateikus<text:s/></text:span><text:span text:style-name="T1222">rašytinį pranešimą dėl</text:span><text:span text:style-name="T1223"><text:s/>pirmalaikio išpirkimo, visos už vertybinius popierius mokėtinos sumos tampa nedelsiant apmokėtinos ir mokėtinos tą dieną, kurią emitentas gauna rašytinį pranešimą apie pirmalaikį išpirkimą, nebent įsipareigojimų nevykdymas pašalinamas arba atšaukiamas prieš emitentui gaunant pranešimą.<text:s/></text:span></text:p>
      <text:p text:style-name="P1224"><text:span text:style-name="T1225">40</text:span><text:span text:style-name="T1226">. Daugiau nei 50 procentų bendros nominaliosios sumos neišpirktų vertybinių popierių turėtojai visų vertybinių popierių turėtojų vardu gali panaikinti arba anuliuoti kiekvieną Nuostatų<text:s/></text:span><text:span text:style-name="T1227">39</text:span><text:span text:style-name="T1228"><text:s/>punkte nustatyta tvarka pateiktą pranešimą apie pirmalaikį išpirkimą.<text:s/></text:span></text:p>
      <text:p text:style-name="P1229"><text:span text:style-name="T1230">41</text:span><text:span text:style-name="T1231">. Nė vienam vertybinių popierių turėtojui negali būti suteikta teisė inicijuoti bylos prieš emitentą iškėlimą arba imtis veiksmų siekiant įgyvendinti vertybinių popierių turėtojų teises pagal vertybinių popierių emisijos sąlygas, nebent patikėtiniui ar fiskaliniam agentui, įpareigotam imtis procesinių veiksmų pagal šias sąlygas, nepavyktų to padaryti per protingą laiką ir tai tęstųsi</text:span><text:span text:style-name="T1232"><text:s/></text:span><text:span text:style-name="T1233">(</text:span><text:span text:style-name="T1234">nurodoma, jeigu paskirtas vertybinio popieriaus fiskalinis agentas arba patikėtinis)</text:span><text:span text:style-name="T1235">.</text:span></text:p>
      <text:p text:style-name="P1236"/>
      <text:p text:style-name="P1237"><text:span text:style-name="T1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Normal"/>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5"><text:page-number text:fixed="false">2</text:page-number></text:p>
        <text:p text:style-name="Normal"/>
      </style:header>
      <style:footer>
        <text:p text:style-name="P366"/>
      </style:footer>
    </style:master-page>
    <style:master-page style:next-style-name="MP2" style:name="MPF2" style:page-layout-name="PL2">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2-04-21T13:54:00Z</meta:creation-date>
    <dc:date>2022-04-21T13:54:00Z</dc:date>
    <meta:print-date>2019-08-08T12:58:00Z</meta:print-date>
    <meta:template xlink:href="Normal.dotm" xlink:type="simple"/>
    <meta:editing-cycles>2</meta:editing-cycles>
    <meta:editing-duration>PT0S</meta:editing-duration>
    <meta:document-statistic meta:page-count="11" meta:paragraph-count="2137" meta:word-count="10805" meta:character-count="85496" meta:row-count="3340" meta:non-whitespace-character-count="76828"/>
  </office:meta>
</office:document-meta>
</file>