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text-position="super 62.5%"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51 STRAIPSNIŲ PAKEITIMO IR ĮSTATYMO PAPILDYMO 51</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5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31</text:span><text:span text:style-name="T39">1<text:s/></text:span><text:span text:style-name="T40">dalimi:<text:s/></text:span></text:p>
        <text:p text:style-name="P41"><text:span text:style-name="T42">„</text:span><text:span text:style-name="T43">31</text:span><text:span text:style-name="T44">1</text:span><text:span text:style-name="T45">.</text:span><text:span text:style-name="T46"><text:s/>Perleista vertė<text:s/></text:span><text:span text:style-name="T47">– vaistinio preparato registruotojo ar jo atstovo tiesiogiai ar netiesiogiai perleistos vertės gavėjui</text:span><text:span text:style-name="T48"><text:s/>suteikta piniginė vertė arba ja išreiškiama natūrinė nauda.“</text:span></text:p>
        <text:p text:style-name="P49"><text:span text:style-name="T50">2</text:span><text:span text:style-name="T51">. Papildyti 2 straipsnį 31</text:span><text:span text:style-name="T52">2</text:span><text:span text:style-name="T53"><text:s/>dalimi:</text:span></text:p>
        <text:p text:style-name="P54"><text:span text:style-name="T55">„</text:span><text:span text:style-name="T56">31</text:span><text:span text:style-name="T57">2</text:span><text:span text:style-name="T58">.</text:span><text:span text:style-name="T59"><text:s/>Perleistos vertės gavėjas<text:s/></text:span><text:span text:style-name="T60">– sveikatos priežiūros ar farmacijos specialistas, asmens sveikatos priežiūros įstaiga, juridinis asmuo, atstovauja</text:span><text:span text:style-name="T61">ntis sveikatos priežiūros ar farmacijos specialistų ar asmens sveikatos priežiūros įstaigų interesams.“</text:span></text:p>
        <text:p text:style-name="P62"/>
        <text:p text:style-name="P63"><text:span text:style-name="T64">2</text:span><text:span text:style-name="T65"><text:s/>straipsnis.<text:s/></text:span><text:span text:style-name="T66">51 straipsnio pakeitimas</text:span><text:span text:style-name="T67"><text:s/></text:span></text:p>
        <text:p text:style-name="P68"><text:span text:style-name="T69">Pripažinti netekusiomis galios 51 straipsnio 9 ir 10 dalis.<text:s/></text:span></text:p>
        <text:p text:style-name="P70"/>
        <text:p text:style-name="P71"><text:span text:style-name="T72">3</text:span><text:span text:style-name="T73"><text:s/>straipsnis.<text:s/></text:span><text:span text:style-name="T74">Įstatymo<text:s/></text:span><text:span text:style-name="T75">papildymas 51</text:span><text:span text:style-name="T76">1<text:s/></text:span><text:span text:style-name="T77">straipsniu</text:span></text:p>
        <text:p text:style-name="P78"><text:span text:style-name="T79">Papildyti Įstatymą 51</text:span><text:span text:style-name="T80">1<text:s/></text:span><text:span text:style-name="T81">straipsniu:</text:span></text:p>
        <text:p text:style-name="P82"><text:span text:style-name="T83">„</text:span><text:span text:style-name="T84">51</text:span><text:span text:style-name="T85">1</text:span><text:span text:style-name="T86"><text:s/>straipsnis.<text:s/></text:span><text:span text:style-name="T87">Informacijos apie perleistas vertes tvarkymas</text:span></text:p>
        <text:p text:style-name="P88"><text:span text:style-name="T89">1</text:span><text:span text:style-name="T90">. Perleistos vertės perleidžiamos perleistų verčių gavėjams siekiant gerinti teikiamų sveikatos priežiūros ir (ar) farmacin</text:span><text:span text:style-name="T91">ių paslaugų kokybę, tobulinti sveikatos priežiūros ir (ar) farmacijos specialistų profesinę kvalifikaciją, taip pat sveikatos priežiūros ir (ar) farmacijos specialistams už paslaugas, suteiktas vaistinių preparatų registruotojams ir (ar) jų atstovams, siek</text:span><text:span text:style-name="T92">iant vaistinių preparatų registruotojams ir (ar) jų atstovams perduoti savo žinias ir patirtį medicinos srityje, išskyrus sveikatos priežiūros ar farmacines paslaugas, kurios teikiamos dirbant asmens sveikatos priežiūros įstaigoje ar vaistinėje.</text:span></text:p>
        <text:p text:style-name="P93"><text:span text:style-name="T94">2</text:span><text:span text:style-name="T95">. Vai</text:span><text:span text:style-name="T96">stinių preparatų registruotojai ir (ar) jo atstovai turi rinkti ir saugoti informaciją apie perleistas vertes. Be to, vaistinių preparatų registruotojai ir (ar) jų atstovai turi rinkti ir saugoti perleistų verčių gavėjų, kurie yra fiziniai asmenys, asmens<text:s/></text:span><text:span text:style-name="T97">duomenis (vardą, pavardę,<text:s/></text:span><text:soft-page-break/><text:span text:style-name="T98">profesinę kvalifikaciją, sveikatos priežiūros ar farmacijos specialisto spaudo numerį) bei perleistų verčių gavėjų, kurie yra juridiniai asmenys, pavadinimus. Vaistinių preparatų registruotojai ir (ar) jų atstovai turi sveikatos a</text:span><text:span text:style-name="T99">psaugos ministro nustatyta tvarka teikti Valstybinei vaistų kontrolės tarnybai metinę informaciją apie perleistas vertes, jeigu jos perleistos ne kaip suteikta parama pagal Lietuvos Respublikos labdaros ir paramos įstatymą, perleistų verčių gavėjų, kurie y</text:span><text:span text:style-name="T100">ra fiziniai asmenys, asmens duomenis ir perleistų verčių gavėjų, kurie yra juridiniai asmenys, pavadinimus.<text:s/></text:span><text:span text:style-name="T101">Vaistinių preparatų registruotojai<text:s/></text:span><text:span text:style-name="T102">ir (ar)<text:s/></text:span><text:span text:style-name="T103">jų atstovai<text:s/></text:span><text:span text:style-name="T104">asmens duomenis<text:s/></text:span><text:span text:style-name="T105">saugo trejus metus nuo jų pirmosios paskelbimo Valstybinės vaistų kontrolės t</text:span><text:span text:style-name="T106">arnybos interneto svetainėje dienos ir sunaikina taip, kad nebūtų galimybės jų atkurti.<text:s/></text:span><text:span text:style-name="T107">Dokumentai, kuriuose yra asmens duomenų, naikinami Lietuvos Respublikos dokumentų ir archyvų įstatymo nustatyta tvarka.</text:span></text:p>
        <text:p text:style-name="P108"><text:span text:style-name="T109">3</text:span><text:span text:style-name="T110">. Valstybinė mokesčių inspekcija prie Lietu</text:span><text:span text:style-name="T111">vos Respublikos finansų ministerijos pagal Lietuvos Respublikos labdaros ir paramos įstatymo 11 straipsnio 1 dalį gautas vaistinių preparatų registruotojų ir (ar) jų atstovų metines ataskaitas apie<text:s/></text:span><text:span text:style-name="T112">suteiktą paramą perleistų verčių gavėjams, kurie yra jurid</text:span><text:span text:style-name="T113">iniai asmenys, pateikia Valstybinei vaistų kontrolės tarnybai šios tarnybos viršininko ir Valstybinės mokesčių inspekcijos prie Lietuvos Respublikos finansų ministerijos viršininko nustatyta tvarka.</text:span></text:p>
        <text:p text:style-name="P114"><text:span text:style-name="T115">4</text:span><text:span text:style-name="T116">. Valstybinė vaistų kontrolės tarnyba tvarko informaciją apie perleistas vertes ir asmens duomenis, gautus šio straipsnio 2 ir 3 dalyse nustatyta tvarka, ir sveikatos apsaugos ministro nustatyta tvarka kartą per metus savo interneto svetainėje skelbia info</text:span><text:span text:style-name="T117">rmaciją apie perleistas vertes (pinigine išraiška) konkretiems perleistų verčių gavėjams, perleistų verčių gavėjų, kurie yra fiziniai asmenys, asmens duomenis, nurodytus šio straipsnio 2 dalyje, ir perleistų verčių gavėjų, kurie yra juridiniai asmenys, pav</text:span><text:span text:style-name="T118">adinimus. Metinė informacija skelbiama dvejus metus nuo pirmosios jos paskelbimo Valstybinės vaistų kontrolės tarnybos interneto svetainėje dienos.<text:s/></text:span><text:span text:style-name="T119">Valstybinė vaistų kontrolės tarnyba<text:s/></text:span><text:span text:style-name="T120">asmens duomenis</text:span><text:span text:style-name="T121"><text:s/>saugo trejus metus nuo pirmosios jų paskelbimo Valstybin</text:span><text:span text:style-name="T122">ės vaistų kontrolės tarnybos interneto svetainėje dienos ir sunaikina taip, kad nebūtų galimybės jų atkurti.<text:s/></text:span><text:span text:style-name="T123">Dokumentai, kuriuose yra asmens duomenų, naikinami Lietuvos Respublikos dokumentų ir archyvų įstatymo nustatyta tvarka.<text:s/></text:span></text:p>
        <text:p text:style-name="P124"><text:span text:style-name="T125">5</text:span><text:span text:style-name="T126">. Šio straipsnio 2 ir</text:span><text:span text:style-name="T127"><text:s/>4 dalyse nurodyti asmens duomenys tvarkomi siekiant didinti vaistinių preparatų registruotojų ir (ar) jų atstovų bendradarbiavimo su sveikatos priežiūros ir farmacijos specialistais ir asmens sveikatos priežiūros įstaigomis skaidrumą, užtikrinti viešą int</text:span><text:span text:style-name="T128">eresą žinoti apie perleistas vertes ir jų gavėjus,<text:s/></text:span>kad naudodamiesi šia informacija pacientai galėtų priimti pagrįstus sprendimus pasirinkdami gydytoją, aktyviau dalyvauti parenkant ir skiriant reikalingą gydymą arba priimti sprendimus dėl vaistinių preparatų įsigijimo vaistinėje.“</text:p>
        <text:p text:style-name="P129"/>
        <text:p text:style-name="P130"><text:span text:style-name="T131">4</text:span><text:span text:style-name="T132"><text:s/>straipsnis.<text:s/></text:span><text:span text:style-name="T133">Įstatymo įsigaliojimas ir įgyvendinimas</text:span></text:p>
        <text:p text:style-name="P134"><text:span text:style-name="T135">1</text:span><text:span text:style-name="T136">. Šis įstatymas, išskyrus šio straipsnio 2 dalį, įsigalioja 2020 m. sausio 1 d.</text:span></text:p>
        <text:p text:style-name="P137"><text:span text:style-name="T138">2</text:span><text:span text:style-name="T139">. Lietuvos Respublikos sveikatos apsaugos ministras,<text:s/></text:span><text:span text:style-name="T140">Valstybinės vaistų<text:s/></text:span><text:span text:style-name="T141">kontrolės tarnybos prie Lietuvos Respublikos sveikatos apsaugos ministerijos viršininkas ir Valstybinės mokesčių inspekcijos prie Lietuvos Respublikos finansų ministerijos viršininkas</text:span><text:span text:style-name="T142"><text:s/>iki 2019 m. gruodžio 31 d. priima šio įstatymo įgyvendinamuosius teisės<text:s/></text:span><text:span text:style-name="T143">aktus.<text:s/></text:span></text:p>
        <text:p text:style-name="P144"/>
        <text:p text:style-name="P145"><text:span text:style-name="T146">Skelbiu šį Lietuvos Respublikos Seimo priimtą įstatymą.</text:span></text:p>
        <text:p text:style-name="P147"/>
        <text:p text:style-name="P148"/>
        <text:p text:style-name="P149"/>
        <text:p text:style-name="P150"><text:span text:style-name="T151">Respublikos Prezidentas</text:span><text:span text:style-name="T152"><text:tab/></text:span><text:span text:style-name="T1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8:11:00Z</meta:creation-date>
    <dc:date>2019-12-12T08:11:00Z</dc:date>
    <meta:print-date>2004-12-10T05:45:00Z</meta:print-date>
    <meta:template xlink:href="Normal.dotm" xlink:type="simple"/>
    <meta:editing-cycles>2</meta:editing-cycles>
    <meta:editing-duration>PT0S</meta:editing-duration>
    <meta:document-statistic meta:page-count="3" meta:paragraph-count="40" meta:word-count="684" meta:character-count="5522" meta:row-count="82" meta:non-whitespace-character-count="4878"/>
  </office:meta>
</office:document-meta>
</file>