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>SpREndimas</text:p>
      <text:p text:style-name="P15">DĖL KLAIPĖDOS MIESTO SAVIVALDYBĖS TARYBOS NARIO ĮGALIOJIMŲ NUTRŪKIMO PRIEŠ TERMINĄ IR ŠIOS SAVIVALDYBĖS TARYBOS NARIO MANDATO NAUJAM SAVIVALDYBĖS TARYBOS NARIUI PRIPAŽINIMO</text:p>
      <text:p text:style-name="P16"/>
      <text:p text:style-name="P17">2017 m. gegužės 10 d. Nr. Sp-106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88 straipsnio 1 dalies 1 punktu ir 89 straipsnio 1 dalimi,</text:span></text:p>
      <text:p text:style-name="P23"><text:span text:style-name="T24">n u s p r e n d ž i a:</text:span></text:p>
      <text:p text:style-name="P25"><text:span text:style-name="T26">1</text:span><text:span text:style-name="T27">. Patenkinti savivaldybės tarybos nario rašytinį prašymą atsistatydinti ir pripažinti tarybos nario įgaliojimus nutrūkusiais prieš terminą:</text:span></text:p>
      <text:p text:style-name="P28"><text:span text:style-name="T29">Ligitos GIRSKIENĖS – Klaipėdos miesto savivaldybės tarybos narės, išrinktos pagal visuomeninio rinkimų komiteto „Puteikis plius“ iškeltų kandidatų sąrašą.</text:span></text:p>
      <text:p text:style-name="P30"><text:span text:style-name="T31">2</text:span><text:span text:style-name="T32">. Pripažinti negaliojančiu šio sprendimo 1 punkte nurodyto savivaldybės tarybos nario pažymėjimą Nr. 152010.<text:s/></text:span></text:p>
      <text:p text:style-name="P33"><text:span text:style-name="T34">3</text:span><text:span text:style-name="T35">. Pripažinti, kad, savivaldybės taryboje atsiradus laisvai vietai,</text:span><text:span text:style-name="T36"><text:s/></text:span><text:span text:style-name="T37">savivaldybės tarybos nariu tampa kandidatų sąrašo, pagal kurį buvo išrinktas nebesantis tarybos narys, pirmasis tarybos nario mandato negavęs kandidatas:</text:span></text:p>
      <text:p text:style-name="P38"><text:span text:style-name="T39">Dainius ŠPUČYS – Klaipėdos miesto savivaldybės tarybos narys, išrinktas pagal</text:span><text:span text:style-name="T40"><text:s/></text:span><text:span text:style-name="T41">visuomeninio rinkimų komiteto „Puteikis plius“ iškeltų kandidatų sąrašą.</text:span></text:p>
      <text:p text:style-name="P42"/>
      <text:p text:style-name="P43"/>
      <text:p text:style-name="P44"/>
      <text:p text:style-name="P45"><text:span text:style-name="T46">Pirmininkas</text:span><text:span text:style-name="T47"><text:tab/></text:span><text:span text:style-name="T48"><text:tab/></text:span><text:span text:style-name="T49"><text:tab/></text:span><text:span text:style-name="T50"><text:tab/><text:s text:c="41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05-12T06:00:00Z</meta:creation-date>
    <dc:date>2017-05-12T06:00:00Z</dc:date>
    <meta:print-date>2016-05-04T08:1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0" meta:character-count="1354" meta:row-count="71" meta:non-whitespace-character-count="1210"/>
  </office:meta>
</office:document-meta>
</file>