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etter-kerning="true" style:font-size-complex="13.5pt" fo:language="en" fo:country="US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SPALIO 28 D. NUTARIMO NR. 1355 „DĖL ŠIAULIŲ KARINIO AERODROMO NAUDOJIMO CIVILINIŲ ORLAIVIŲ SKRYDŽIAMS TVARKOS APRAŠO PATVIRTINIMO“ PAKEITIMO</text:span></text:p>
      <text:p text:style-name="P16"/>
      <text:p text:style-name="P17">2018 m. gruodžio 5 d. Nr. 1232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text:s/></text:span><text:span text:style-name="T27">Pakeisti</text:span><text:span text:style-name="T28"><text:s/>Lietuvos Respublikos Vyriausybės 2004 m. spalio 28 d. nutarimą Nr. 1355 „Dėl Šiaulių karinio aerodromo naudojimo civilinių orlaivių skrydžiams tvarkos aprašo patvirtinimo“:</text:span></text:p>
      <text:p text:style-name="P29"><text:span text:style-name="T30">1.1</text:span><text:span text:style-name="T31">. Pakeisti preambulę ir ją išdėstyti taip:</text:span></text:p>
      <text:p text:style-name="P32"><text:span text:style-name="T33">„Vadovaudamasi Lietuvos Respublikos aviacijos įstatymo 11 straipsniu ir įgyvendindama Lietuvos Respublikos karinių aerodromų naudojimo civilinių orlaivių reikmėms taisyklių, patvirtintų Lietuvos Respublikos Vyriausybės 2003 m. balandžio 1 d. nutarimu Nr. 394<text:s/></text:span><text:span text:style-name="T34">„Dėl Lietuvos Respublikos karinių aerodromų naudojimo civilinių orlaivių reikmėms taisyklių patvirtinimo“</text:span><text:span text:style-name="T35">, 7 punktą, Lietuvos Respublikos Vyriausybė</text:span><text:span text:style-name="T36"><text:s/>nutari</text:span><text:span text:style-name="T37">a:</text:span><text:span text:style-name="T38">“.</text:span></text:p>
      <text:p text:style-name="P39"><text:span text:style-name="T40">1.2</text:span><text:span text:style-name="T41">. Pakeisti 5 punkto pirmąją pastraipą ir ją išdėstyti taip:</text:span></text:p>
      <text:p text:style-name="P42"><text:span text:style-name="T43">„</text:span><text:span text:style-name="T44">5</text:span><text:span text:style-name="T45">. Pakeisti Lietuvos Respublikos Vyriausybės 1994 m. balandžio 6 d. nutarimą Nr. 242 „Dėl Lietuvos Respublikos tarptautinių aerouostų veiklos“:“.</text:span></text:p>
      <text:p text:style-name="P46"><text:span text:style-name="T47">2</text:span><text:span text:style-name="T48">.</text:span><text:span text:style-name="T49"><text:s/></text:span><text:span text:style-name="T50">Pakeisti<text:s/></text:span><text:span text:style-name="T51">nurodytu nutarimu<text:s/></text:span><text:span text:style-name="T52">patvirtintą Šiaulių karinio aerodromo naudojimo civilinių orlaivių skrydžiams tvarkos aprašą:</text:span></text:p>
      <text:p text:style-name="P53"><text:span text:style-name="T54">2.1</text:span><text:span text:style-name="T55">. Pakeisti 5 punktą ir jį išdėstyti taip:</text:span></text:p>
      <text:p text:style-name="P56"><text:span text:style-name="T57">„</text:span><text:span text:style-name="T58">5</text:span><text:span text:style-name="T59">. Į v</text:span><text:span text:style-name="T60">iešąją įstaigą Transporto kompetencijų agentūrą</text:span><text:span text:style-name="T61"><text:s/>su prašymu išduoti aerodromo tinkamumo naudoti civilinių orlaivių skrydžiams pažymėjimą kreipiasi įmonė.“</text:span></text:p>
      <text:p text:style-name="P62"><text:span text:style-name="T63">2.2</text:span><text:span text:style-name="T64">. Pakeisti 7 punktą ir jį išdėstyti taip:</text:span></text:p>
      <text:p text:style-name="P65"><text:span text:style-name="T66">„</text:span><text:span text:style-name="T67">7</text:span><text:span text:style-name="T68">. Aerodromo ir jo įrenginių tinkamumo naudoti civilinių orlaivių skrydžiams valstybinę priežiūrą atlieka v</text:span><text:span text:style-name="T69">iešoji įstaiga Transporto kompetencijų agentūra</text:span><text:span text:style-name="T70">.“</text:span></text:p>
      <text:p text:style-name="P71"><text:span text:style-name="T72">2.3</text:span><text:span text:style-name="T73">. Pakeisti 13 punkto pirmąją pastraipą ir ją išdėstyti taip:</text:span></text:p>
      <text:p text:style-name="P74"><text:span text:style-name="T75">„</text:span><text:span text:style-name="T76">13</text:span><text:span text:style-name="T77">. Įmonė užtikrina civilinės aviacijos saugumą pagal jos parengtą ir v</text:span><text:span text:style-name="T78">iešosios įstaigos Transporto kompetencijų agentūros</text:span><text:span text:style-name="T79"><text:s/>patvirtintą Civilinės aviacijos saugumo programą:“.</text:span></text:p>
      <text:p text:style-name="P80"><text:span text:style-name="T81">2.4</text:span><text:span text:style-name="T82">. Pakeisti 15 punktą ir jį išdėstyti taip:</text:span></text:p>
      <text:p text:style-name="P83"><text:span text:style-name="T84">„</text:span><text:span text:style-name="T85">15</text:span><text:span text:style-name="T86">. Lietuvos kariuomenė ir įmonė teikia valstybės įmonei „Oro navigacija“ duomenis, laikydamosi Lietuvos transporto saugos administracijos patvirtintų Oro navigacijos informacijos skelbimo taisyklių.“</text:span></text:p>
      <text:p text:style-name="P87"><text:span text:style-name="T88">3</text:span><text:span text:style-name="T89">.<text:s/></text:span><text:span text:style-name="T90">Šis nutarimas įsigalioja 2019 m. sausio 1 d.</text:span></text:p>
      <text:p text:style-name="P91"/>
      <text:p text:style-name="P92"/>
      <text:p text:style-name="P93"/>
      <text:p text:style-name="P94">Ministras Pirmininkas<text:tab/>Saulius Skvernelis</text:p>
      <text:p text:style-name="P95"/>
      <text:p text:style-name="P96"/>
      <text:p text:style-name="P97"/>
      <text:p text:style-name="P98"><text:span text:style-name="T99">Krašto apsaugos ministras</text:span><text:span text:style-name="T100"><text:tab/></text:span><text:span text:style-name="T101">Raimundas Karobli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8:39:00Z</meta:creation-date>
    <dc:date>2018-12-12T08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7" meta:character-count="2374" meta:row-count="235" meta:non-whitespace-character-count="2115"/>
  </office:meta>
</office:document-meta>
</file>