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5"><text:span text:style-name="T6">LIETUVOS RESPUBLIKOS SVEIKATOS APSAUGOS MINISTRAS</text:span></text:p>
      <text:p text:style-name="P7"/>
      <text:p text:style-name="P8">ĮSAKYMAS</text:p>
      <text:p text:style-name="P9"><text:span text:style-name="T10">DĖL LIETUVOS RESPUBLIKOS<text:s/></text:span><text:span text:style-name="T11">SVEIKATOS APSAUGOS MINISTRO 2020 M. KOVO 16 D. ĮSAKYMO NR. V-390 „DĖL<text:s/></text:span><text:span text:style-name="T12">ĖMINIŲ PAĖMIMO MOBILIUOSIUOSE PUNKTUOSE COVID-19 LIGOS (KORONAVIRUSO INFEKCIJOS) TYRIMAMS IR TESTAMS ATLIKTI ORGANIZAVIMO TVARKOS APRAŠO<text:s/></text:span><text:span text:style-name="T13">PATVIRTINIMO</text:span><text:span text:style-name="T14">“ PAKEITIMO</text:span></text:p>
      <text:p text:style-name="P15"/>
      <text:p text:style-name="P16"><text:span text:style-name="T17">202</text:span><text:span text:style-name="T18">1</text:span><text:span text:style-name="T19"><text:s/>m. birželio 8 d. Nr. V-1347</text:span></text:p>
      <text:p text:style-name="P20">Vilnius</text:p>
      <text:p text:style-name="P21"/>
      <text:p text:style-name="P22"><text:span text:style-name="T23">P a k e i č i u Ėminių paėmimo mobiliuosiuose punktuose COVID-19 ligos (koronaviruso infekcijos) tyrimams ir testams atlikti organizavimo tvarkos<text:s/></text:span><text:span text:style-name="T24">aprašą, patvirtintą</text:span><text:span text:style-name="T25"><text:s/>Lietuvos Respublikos sveikatos apsaugos ministro 2020 m. kovo 16 d. įsakymu Nr. V-390 „Dėl Ėminių paėmimo mobiliuosiuose punktuose COVID-19 ligos (koronaviruso infekcijos) tyrimams ir testams atlikti organizavimo tvarkos<text:s/></text:span><text:span text:style-name="T26">aprašo patvirtinimo</text:span><text:span text:style-name="T27">“, ir<text:s/></text:span><text:span text:style-name="T28">5¹<text:s/></text:span><text:span text:style-name="T29">punktą išdėstau taip:</text:span></text:p>
      <text:p text:style-name="P30"><text:span text:style-name="T31">„</text:span><text:span text:style-name="T32">5¹. Organizuojant mobiliojo punkto darbą, registracija tyrimams turi būti planuojama ne mažiau kaip 14 dienų laikotarpiui. Registracija tyrimams mobiliajame punkte stebima ir organizuojama taip, kad būtų užtikrinama galimybė simptomus jaučiantiems ar teigiamą greitojo antigeno testo rezultatą gavusiems užsiregistruoti tyrimui per 24 val., o profilaktiniam tyrimui – per 48 val.“</text:span></text:p>
      <text:p text:style-name="Normal"/>
      <text:p text:style-name="Normal"/>
      <text:p text:style-name="Normal"/>
      <text:p text:style-name="Normal"><text:span text:style-name="T33">Sveikatos apsaugos ministras</text:span><text:span text:style-name="T34"><text:s text:c="89"/>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language="en" fo:country="US"/>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
        <text:p text:style-name="P3"><text:span text:style-name="T4"><draw:frame draw:style-name="a0" draw:name="Paveikslėlis 1" text:anchor-type="as-char" svg:x="0in" svg:y="0in" svg:width="0.51042in" svg:height="0.59375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6-08T11:12:00Z</meta:creation-date>
    <dc:date>2021-06-08T11:12:00Z</dc:date>
    <meta:print-date>2020-03-19T09:25:00Z</meta:print-date>
    <meta:template xlink:href="Normal.dotm" xlink:type="simple"/>
    <meta:editing-cycles>2</meta:editing-cycles>
    <meta:editing-duration>PT0S</meta:editing-duration>
    <meta:document-statistic meta:page-count="1" meta:paragraph-count="9" meta:word-count="171" meta:character-count="1314" meta:row-count="38" meta:non-whitespace-character-count="1152"/>
  </office:meta>
</office:document-meta>
</file>