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lef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0, 192 IR 263 STRAIPSNIŲ PAKEITIMO</text:p>
      <text:p text:style-name="P14"><text:span text:style-name="T15">ĮSTATYMAS</text:span></text:p>
      <text:p text:style-name="P16"/>
      <text:p text:style-name="P17">2018 m. gruodžio 20 d. Nr. XIII-184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0 straipsnio pakeitimas</text:span></text:p>
        <text:p text:style-name="P26">Papildyti 10 straipsnį 5 dalimi:</text:p>
        <text:p text:style-name="P27"><text:span text:style-name="T28">„</text:span><text:span text:style-name="T29">5</text:span><text:span text:style-name="T30">. Teismas turi teisę nuspręsti neleisti proceso dalyviams susipažinti su bylos medžiaga, kurioje yra asmens, kurio konfidencialumas užtikrintas Lietuvos<text:s/></text:span><text:span text:style-name="T31">Respublikos pranešėjų apsaugos įstatymo (toliau – Pranešėjų apsaugos įstatymas) nustatyta tvarka, asmens duomenų. Išnagrinėtos civilinės bylos ir vykdomosios bylos medžiaga, kurioje yra asmens, kurio konfidencialumas užtikrintas Pranešėjų apsaugos įstatymo</text:span><text:span text:style-name="T32"><text:s/>nustatyta tvarka, asmens duomenys, yra nevieša.“</text:span></text:p>
        <text:p text:style-name="P33"/>
        <text:p text:style-name="P34"><text:span text:style-name="T35">2</text:span><text:span text:style-name="T36"><text:s/>straipsnis.<text:s/></text:span><text:span text:style-name="T37">192 straipsnio pakeitimas</text:span></text:p>
        <text:p text:style-name="P38"><text:span text:style-name="T39">1</text:span><text:span text:style-name="T40">. Pakeisti 192 straipsnio 4 dalį ir ją išdėstyti taip:<text:s/></text:span></text:p>
        <text:p text:style-name="P41">„4. Prieš duodamas parodymus, liudytojas žodžiu prisiekia padėjęs ranką ant Lietuvos Respublikos Konstitucijos šiais žodžiais: „Aš, (vardas, pavardė), garbingai ir sąžiningai pasižadu sakyti byloje tiesą, nieko nenuslėpdamas, nepridėdamas ir nepakeisdamas.“ Prisiekęs liudytojas pasirašo priesaikos tekstą, išskyrus atvejus, kai parodymai duodami naudojant informacines ir elektroninių ryšių technologijas. Liudytojo pasirašytas priesaikos tekstas pridedamas prie bylos. Liudytojo, kurio konfidencialumas užtikrintas Pranešėjų apsaugos įstatymo nustatyta tvarka, priesaikos tekstas laikomas voke ir saugomas atskirai nuo bylos medžiagos.“</text:p>
        <text:p text:style-name="P42">2. Papildyti 192 straipsnį 9 dalimi:</text:p>
        <text:p text:style-name="P43">„9. Asmenys, kurių konfidencialumas turi būti užtikrintas Pranešėjų apsaugos įstatymo nustatyta tvarka, liudyti paprastai nešaukiami. Kai tokio asmens parodymai turi esminę reikšmę bylai teisingai išnagrinėti ir jam nedalyvaujant nėra kitų galimybių nustatyti bylai reikšmingas aplinkybes, teismas motyvuota nutartimi gali nuspręsti asmenį, kurio konfidencialumas užtikrintas, šaukti liudytoju<text:span text:style-name="T44">. Teismas gali pavesti policijai taip</text:span><text:span text:style-name="T45"><text:s/>organizuoti šio liudytojo atvykimą į teismą, kad būtų užtikrintas jo konfidencialumas. T</text:span>eismas privalo imtis priemonių, kad asmens, kurio konfidencialumas turi būti užtikrintas, tapatybė nebūtų atskleista proceso dalyviams ar<text:s/><text:soft-page-break/>kitiems asmenims. Šio liudytojo asmens duomenys surašomi atskirame procesinio dokumento priede, kuris laikomas voke ir saugomas atskirai nuo bylos medžiagos. Liudytojas gali būti apklausiamas garso ir vaizdo nuotolinio perdavimo priemonėmis sudarius akustines ir vizualines kliūtis nustatyti jo asmens tapatybę. Šiuo atveju liudytojo parodymai fiksuojami garso ar vaizdo įrašu sudarius akustines ir vizualines kliūtis nustatyti jo asmens tapatybę arba įrašomi apklausos protokole.“</text:p>
        <text:p text:style-name="P46"/>
        <text:p text:style-name="P47"><text:span text:style-name="T48">3</text:span><text:span text:style-name="T49"><text:s/>straipsnis.<text:s/></text:span><text:span text:style-name="T50">263 straipsnio pakeitimas</text:span></text:p>
        <text:p text:style-name="P51">Papildyti 263 straipsnį 3 dalimi:</text:p>
        <text:p text:style-name="P52">„3. Teismo sprendimas negali būti pagrįstas vien tik liudytojų, kurių konfidencialumas yra užtikrintas, parodymais.“</text:p>
        <text:p text:style-name="P53"/>
        <text:p text:style-name="P54"><text:span text:style-name="T55">4</text:span><text:span text:style-name="T56"><text:s/>straipsnis.<text:s/></text:span><text:span text:style-name="T57">Įstatymo įsigaliojimas<text:s/></text:span></text:p>
        <text:p text:style-name="P58">Šis įstatymas įsigalioja 2019 m. sausio 1 d.</text:p>
        <text:p text:style-name="P59"/>
        <text:p text:style-name="P60"><text:span text:style-name="T61">Skelbiu<text:s/></text:span><text:span text:style-name="T62">šį Lietuvos Respublikos Seimo priimtą įstatymą.</text:span></text:p>
        <text:p text:style-name="P63"/>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00:00Z</meta:creation-date>
    <dc:date>2018-12-28T15:00:00Z</dc:date>
    <meta:print-date>2004-12-10T05:45:00Z</meta:print-date>
    <meta:template xlink:href="Normal.dotm" xlink:type="simple"/>
    <meta:editing-cycles>2</meta:editing-cycles>
    <meta:editing-duration>PT0S</meta:editing-duration>
    <meta:document-statistic meta:page-count="2" meta:paragraph-count="23" meta:word-count="373" meta:character-count="3014" meta:row-count="98" meta:non-whitespace-character-count="2664"/>
  </office:meta>
</office:document-meta>
</file>