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NEKILNOJAMOJO TURTO MOKESČIO TARIFŲ 2019 METAMS NUSTATYMO</text:p>
      <text:p text:style-name="P15"/>
      <text:p text:style-name="P16">2018 m. gegužės 31 d.<text:span text:style-name="T17"><text:s/></text:span>Nr. 1-173</text:p>
      <text:p text:style-name="P18">Panevėžys</text:p>
      <text:p text:style-name="P19"/>
      <text:p text:style-name="P20"/>
      <text:p text:style-name="P21">Vadovaudamasi Lietuvos Respublikos vietos savivaldos įstatymo 16 straipsnio 2 dalies 37 punktu, Lietuvos Respublikos nekilnojamojo turto mokesčio įstatymo 6 straipsnio 1 ir 2 dalimis, Panevėžio miesto savivaldybės taryba <text:s/>n u s p r e n d ž i a:</text:p>
      <text:p text:style-name="P22">Nustatyti nekilnojamojo turto mokesčio tarifus Panevėžio miesto savivaldybės teritorijoje 2019 metams:</text:p>
      <text:p text:style-name="P23">1. 0,8 procento nekilnojamojo turto mokestinės vertės tarifą nekilnojamajam turtui (išskyrus nekilnojamąjį turtą, nurodytą 2 punkte);</text:p>
      <text:p text:style-name="P24">2. 3 procentų nekilnojamojo turto mokestinės vertės tarifą nekilnojamajam turtui, kuris yra apleistas ar neprižiūrimas.</text:p>
      <text:p text:style-name="P25"/>
      <text:p text:style-name="P26"/>
      <text:p text:style-name="P27"/>
      <text:p text:style-name="P28"><text:span text:style-name="T29">Savivaldybės meras</text:span><text:span text:style-name="T3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Vaida</meta:initial-creator>
    <dc:creator>adlibuser</dc:creator>
    <meta:creation-date>2018-05-31T11:39:00Z</meta:creation-date>
    <dc:date>2018-05-31T11:39:00Z</dc:date>
    <meta:print-date>2018-05-09T07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18" meta:row-count="21" meta:non-whitespace-character-count="724"/>
  </office:meta>
</office:document-meta>
</file>