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line-height="115%" fo:margin-right="0.333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2.7333in"/>
          <style:tab-stop style:type="left" style:position="4.561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 2019 M. RUGSĖJO 16 D. ĮSAKYMO NR. A1-530 „DĖL NEVYRIAUSYBINIŲ ORGANIZACIJŲ, DIRBANČIŲ ŠEIMOS GEROVĖS SRITYJE, VEIKLOS PROJEKTŲ ATRANKOS KONKURSO</text:p>
      <text:p text:style-name="P15"><text:span text:style-name="T16">2020–2021 METAIS NUOSTATŲ PATVIRTINIMO“ PAKEITIMO<text:s/></text:span></text:p>
      <text:p text:style-name="P17"/>
      <text:p text:style-name="P18"><text:span text:style-name="T19">2020 m. gruodžio 18 d. Nr.<text:s/></text:span><text:span text:style-name="T20">A1-1280</text:span></text:p>
      <text:p text:style-name="P21">Vilnius</text:p>
      <text:p text:style-name="P22"/>
      <text:p text:style-name="P23"/>
      <text:p text:style-name="P24"><text:span text:style-name="T25">Pakeičiu<text:s/></text:span><text:span text:style-name="T26">Nevyriausybinių organizacijų, dirbančių šeimos gerovės srityje, veiklos projektų atrankos konkurso 2020–2021 metais nuostatų, patvirtintų Lietuvos Respublikos socialinės apsaugos ir darbo ministro 2019 m. rugsėjo 16 d. įsakymu Nr. A1-530 „Dėl Nevyriausybinių organizacijų, dirbančių šeimos gerovės srityje, veiklos projektų atrankos konkurso<text:s/></text:span><text:line-break/><text:span text:style-name="T27">2020–2021 metais nuostatų patvirtinimo“</text:span><text:span text:style-name="T28">, 8 punktą ir jį išdėstau taip:<text:s/></text:span></text:p>
      <text:p text:style-name="P29"><text:span text:style-name="T30">„</text:span><text:span text:style-name="T31">8</text:span><text:span text:style-name="T32">. Konkursui numatyta skirti Lietuvos Respublikos valstybės biudžeto lėšų suma 2020 metais – 420 100 (keturi šimtai dvidešimt tūkstančių vienas šimtas) eurų, 2021 metais – 409 000 (keturi šimtai devyni tūkstančiai) eurų.</text:span></text:p>
      <text:p text:style-name="P33">Mažiausia vienam projektui galima skirti valstybės biudžeto lėšų suma – 3 000 (trys tūkstančiai) eurų.</text:p>
      <text:p text:style-name="P34"><text:span text:style-name="T35">Didžiausia vienam projektui galima skirti valstybės biudžeto lėšų suma – 6 000 (šeši tūkstančiai) eurų.“</text:span></text:p>
      <text:p text:style-name="P36"/>
      <text:p text:style-name="P37"/>
      <text:p text:style-name="P38"/>
      <text:p text:style-name="P39"><text:span text:style-name="T40">Socialinės apsaugos ir darbo ministrė <text:s text:c="27"/></text:span><text:tab/><text:span text:style-name="T41">Monika Navickienė</text:span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2-18T09:27:00Z</meta:creation-date>
    <dc:date>2020-12-18T09:2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4" meta:word-count="164" meta:character-count="1298" meta:row-count="45" meta:non-whitespace-character-count="1148"/>
  </office:meta>
</office:document-meta>
</file>